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Foglio1.xml"/>
  <manifest:file-entry manifest:media-type="text/xml" manifest:full-path="Basic/Standard/script-lb.xml"/>
  <manifest:file-entry manifest:media-type="text/xml" manifest:full-path="Basic/Standard/Foglio2.xml"/>
  <manifest:file-entry manifest:media-type="text/xml" manifest:full-path="Basic/Standard/ThisWorkbook.xml"/>
  <manifest:file-entry manifest:media-type="text/xml" manifest:full-path="Basic/Standard/Foglio3.xml"/>
  <manifest:file-entry manifest:media-type="text/xml" manifest:full-path="Basic/Standard/Modulo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0.746cm"/>
    </style:style>
    <style:style style:name="co21" style:family="table-column">
      <style:table-column-properties fo:break-before="auto" style:column-width="4.426cm"/>
    </style:style>
    <style:style style:name="co22" style:family="table-column">
      <style:table-column-properties fo:break-before="auto" style:column-width="1.558cm"/>
    </style:style>
    <style:style style:name="co23" style:family="table-column">
      <style:table-column-properties fo:break-before="auto" style:column-width="1.97cm"/>
    </style:style>
    <style:style style:name="co24" style:family="table-column">
      <style:table-column-properties fo:break-before="auto" style:column-width="1.813cm"/>
    </style:style>
    <style:style style:name="co25" style:family="table-column">
      <style:table-column-properties fo:break-before="auto" style:column-width="1.436cm"/>
    </style:style>
    <style:style style:name="co26" style:family="table-column">
      <style:table-column-properties fo:break-before="auto" style:column-width="1.877cm"/>
    </style:style>
    <style:style style:name="co27" style:family="table-column">
      <style:table-column-properties fo:break-before="auto" style:column-width="1.82cm"/>
    </style:style>
    <style:style style:name="co28" style:family="table-column">
      <style:table-column-properties fo:break-before="auto" style:column-width="2.439cm"/>
    </style:style>
    <style:style style:name="co29" style:family="table-column">
      <style:table-column-properties fo:break-before="auto" style:column-width="2.267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1.259cm"/>
    </style:style>
    <style:style style:name="co32" style:family="table-column">
      <style:table-column-properties fo:break-before="auto" style:column-width="0.34cm"/>
    </style:style>
    <style:style style:name="co33" style:family="table-column">
      <style:table-column-properties fo:break-before="auto" style:column-width="3.842cm"/>
    </style:style>
    <style:style style:name="co34" style:family="table-column">
      <style:table-column-properties fo:break-before="auto" style:column-width="0.861cm"/>
    </style:style>
    <style:style style:name="co35" style:family="table-column">
      <style:table-column-properties fo:break-before="auto" style:column-width="1.774cm"/>
    </style:style>
    <style:style style:name="co36" style:family="table-column">
      <style:table-column-properties fo:break-before="auto" style:column-width="2.041cm"/>
    </style:style>
    <style:style style:name="co37" style:family="table-column">
      <style:table-column-properties fo:break-before="auto" style:column-width="2.574cm"/>
    </style:style>
    <style:style style:name="co38" style:family="table-column">
      <style:table-column-properties fo:break-before="auto" style:column-width="0.979cm"/>
    </style:style>
    <style:style style:name="co39" style:family="table-column">
      <style:table-column-properties fo:break-before="auto" style:column-width="8.167cm"/>
    </style:style>
    <style:style style:name="co40" style:family="table-column">
      <style:table-column-properties fo:break-before="auto" style:column-width="5.868cm"/>
    </style:style>
    <style:style style:name="co41" style:family="table-column">
      <style:table-column-properties fo:break-before="auto" style:column-width="2.572cm"/>
    </style:style>
    <style:style style:name="co42" style:family="table-column">
      <style:table-column-properties fo:break-before="auto" style:column-width="1.536cm"/>
    </style:style>
    <style:style style:name="co43" style:family="table-column">
      <style:table-column-properties fo:break-before="auto" style:column-width="1.919cm"/>
    </style:style>
    <style:style style:name="co44" style:family="table-column">
      <style:table-column-properties fo:break-before="auto" style:column-width="0.231cm"/>
    </style:style>
    <style:style style:name="co45" style:family="table-column">
      <style:table-column-properties fo:break-before="auto" style:column-width="1.48cm"/>
    </style:style>
    <style:style style:name="co46" style:family="table-column">
      <style:table-column-properties fo:break-before="auto" style:column-width="2.196cm"/>
    </style:style>
    <style:style style:name="co47" style:family="table-column">
      <style:table-column-properties fo:break-before="auto" style:column-width="3.237cm"/>
    </style:style>
    <style:style style:name="co48" style:family="table-column">
      <style:table-column-properties fo:break-before="auto" style:column-width="2.358cm"/>
    </style:style>
    <style:style style:name="co49" style:family="table-column">
      <style:table-column-properties fo:break-before="auto" style:column-width="4.046cm"/>
    </style:style>
    <style:style style:name="co50" style:family="table-column">
      <style:table-column-properties fo:break-before="auto" style:column-width="2.798cm"/>
    </style:style>
    <style:style style:name="co51" style:family="table-column">
      <style:table-column-properties fo:break-before="auto" style:column-width="1.155cm"/>
    </style:style>
    <style:style style:name="co52" style:family="table-column">
      <style:table-column-properties fo:break-before="auto" style:column-width="1.272cm"/>
    </style:style>
    <style:style style:name="co53" style:family="table-column">
      <style:table-column-properties fo:break-before="auto" style:column-width="0.508cm"/>
    </style:style>
    <style:style style:name="co54" style:family="table-column">
      <style:table-column-properties fo:break-before="auto" style:column-width="2.335cm"/>
    </style:style>
    <style:style style:name="co55" style:family="table-column">
      <style:table-column-properties fo:break-before="auto" style:column-width="3.052cm"/>
    </style:style>
    <style:style style:name="co56" style:family="table-column">
      <style:table-column-properties fo:break-before="auto" style:column-width="3.009cm"/>
    </style:style>
    <style:style style:name="co57" style:family="table-column">
      <style:table-column-properties fo:break-before="auto" style:column-width="2.293cm"/>
    </style:style>
    <style:style style:name="co58" style:family="table-column">
      <style:table-column-properties fo:break-before="auto" style:column-width="2.362cm"/>
    </style:style>
    <style:style style:name="ro8" style:family="table-row">
      <style:table-row-properties style:row-height="1.072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78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707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605cm" fo:break-before="auto" style:use-optimal-row-height="true"/>
    </style:style>
    <style:style style:name="ro16" style:family="table-row">
      <style:table-row-properties style:row-height="0.425cm" fo:break-before="auto" style:use-optimal-row-height="false"/>
    </style:style>
    <style:style style:name="ro17" style:family="table-row">
      <style:table-row-properties style:row-height="1.782cm" fo:break-before="auto" style:use-optimal-row-height="false"/>
    </style:style>
    <style:style style:name="ro18" style:family="table-row">
      <style:table-row-properties style:row-height="0.55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tubi">
      <style:table-properties table:display="false" style:writing-mode="lr-tb"/>
    </style:style>
    <style:style style:name="ta4" style:family="table" style:master-page-name="PageStyle_5f_OrRic">
      <style:table-properties table:display="false" style:writing-mode="lr-tb"/>
    </style:style>
    <style:style style:name="ta5" style:family="table" style:master-page-name="PageStyle_5f_Collettore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04" style:family="table-cell" style:parent-style-name="Default">
      <style:table-cell-properties style:cell-protect="protected" style:print-content="true"/>
    </style:style>
    <style:style style:name="ce1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278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279" style:family="table-cell" style:parent-style-name="Default">
      <style:table-cell-properties fo:background-color="#9999ff" style:cell-protect="none" style:print-content="true" style:text-align-source="fix" style:repeat-content="false"/>
      <style:paragraph-properties fo:text-align="center" fo:margin-left="0cm"/>
    </style:style>
    <style:style style:name="ce280" style:family="table-cell" style:parent-style-name="Normale_5f_Foglio1" style:data-style-name="N100">
      <style:table-cell-properties style:glyph-orientation-vertical="0" fo:border-bottom="none" fo:background-color="#c0c0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" style:family="table-cell" style:parent-style-name="Normale_5f_Foglio1" style:data-style-name="N100">
      <style:table-cell-properties style:glyph-orientation-vertical="0" fo:border-bottom="0.088cm solid #000000" fo:background-color="#c0c0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2" style:family="table-cell" style:parent-style-name="Normale_5f_Foglio1" style:data-style-name="N100">
      <style:table-cell-properties style:glyph-orientation-vertical="0" fo:background-color="#ffff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3" style:family="table-cell" style:parent-style-name="Normale_5f_Foglio1" style:data-style-name="N100">
      <style:table-cell-properties style:glyph-orientation-vertical="0" fo:background-color="#a6caf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4" style:family="table-cell" style:parent-style-name="Normale_5f_Foglio1" style:data-style-name="N10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5" style:family="table-cell" style:parent-style-name="Normale_5f_Foglio1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6" style:family="table-cell" style:parent-style-name="Normale_5f_Foglio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7" style:family="table-cell" style:parent-style-name="Normale_5f_Foglio1" style:data-style-name="N100">
      <style:table-cell-properties fo:background-color="#ffff99" style:cell-protect="protected" style:print-content="true" style:diagonal-bl-tr="none" style:diagonal-tl-br="none" style:text-align-source="fix" style:repeat-content="false" fo:border="0.035cm solid #000000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8" style:family="table-cell" style:parent-style-name="Normale_5f_Foglio1" style:data-style-name="N100">
      <style:table-cell-properties fo:background-color="#a6caf0" style:cell-protect="protected" style:print-content="true" style:diagonal-bl-tr="none" style:diagonal-tl-br="none" style:text-align-source="fix" style:repeat-content="false" fo:border="0.035cm solid #000000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9" style:family="table-cell" style:parent-style-name="Normale_5f_Foglio1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0" style:family="table-cell" style:parent-style-name="Normale_5f_Foglio1" style:data-style-name="N10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1" style:family="table-cell" style:parent-style-name="Normale_5f_Foglio1" style:data-style-name="N100">
      <style:table-cell-properties style:glyph-orientation-vertical="0" fo:background-color="#69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2" style:family="table-cell" style:parent-style-name="Default" style:data-style-name="N100">
      <style:table-cell-properties fo:background-color="#ffffcc" style:cell-protect="protected" style:print-content="true" style:text-align-source="fix" style:repeat-content="false" fo:border="0.002cm solid #000000"/>
      <style:paragraph-properties fo:text-align="start" fo:margin-left="0cm"/>
      <style:text-properties fo:font-size="12pt" style:font-size-asian="12pt" style:font-size-complex="12pt"/>
    </style:style>
    <style:style style:name="ce293" style:family="table-cell" style:parent-style-name="Default" style:data-style-name="N100">
      <style:table-cell-properties fo:background-color="#e6e6ff" style:text-align-source="fix" style:repeat-content="false"/>
      <style:paragraph-properties fo:text-align="start" fo:margin-left="0cm"/>
    </style:style>
    <style:style style:name="ce294" style:family="table-cell" style:parent-style-name="Default" style:data-style-name="N100">
      <style:table-cell-properties fo:background-color="#ffcc99" style:text-align-source="fix" style:repeat-content="false"/>
      <style:paragraph-properties fo:text-align="start" fo:margin-left="0cm"/>
    </style:style>
    <style:style style:name="ce295" style:family="table-cell" style:parent-style-name="Normale_5f_Foglio1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6" style:family="table-cell" style:parent-style-name="Normale_5f_Foglio1" style:data-style-name="N100">
      <style:table-cell-properties style:glyph-orientation-vertical="0" fo:background-color="#99ff99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7" style:family="table-cell" style:parent-style-name="Default" style:data-style-name="N100">
      <style:table-cell-properties fo:background-color="#9999ff" style:cell-protect="none" style:print-content="true" style:text-align-source="fix" style:repeat-content="false"/>
      <style:paragraph-properties fo:text-align="start" fo:margin-left="0cm"/>
    </style:style>
    <style:style style:name="ce298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299" style:family="table-cell" style:parent-style-name="Normale_5f_Foglio1">
      <style:table-cell-properties style:glyph-orientation-vertical="0" fo:border-bottom="none" fo:background-color="#c0c0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0" style:family="table-cell" style:parent-style-name="Normale_5f_Foglio1">
      <style:table-cell-properties style:glyph-orientation-vertical="0" fo:border-bottom="0.088cm solid #000000" fo:background-color="#c0c0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fo:background-color="#ffff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2" style:family="table-cell" style:parent-style-name="Normale_5f_Foglio1">
      <style:table-cell-properties style:glyph-orientation-vertical="0" fo:background-color="#a6caf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3" style:family="table-cell" style:parent-style-name="Default">
      <style:table-cell-properties style:glyph-orientation-vertical="0" fo:background-color="#a6caf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5" style:family="table-cell" style:parent-style-name="Normale_5f_Foglio1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6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7" style:family="table-cell" style:parent-style-name="Normale_5f_Foglio1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8" style:family="table-cell" style:parent-style-name="Normale_5f_Foglio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9" style:family="table-cell" style:parent-style-name="Normale_5f_Foglio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0" style:family="table-cell" style:parent-style-name="Normale_5f_Foglio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1" style:family="table-cell" style:parent-style-name="Normale_5f_Foglio1">
      <style:table-cell-properties style:glyph-orientation-vertical="0" fo:background-color="#69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2" style:family="table-cell" style:parent-style-name="Default">
      <style:table-cell-properties fo:background-color="#ffffcc" style:cell-protect="protected" style:print-content="true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313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314" style:family="table-cell" style:parent-style-name="Normale_5f_Foglio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5" style:family="table-cell" style:parent-style-name="Normale_5f_Foglio1">
      <style:table-cell-properties style:glyph-orientation-vertical="0" fo:background-color="#99ff99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6" style:family="table-cell" style:parent-style-name="Normale_5f_Foglio1">
      <style:table-cell-properties style:glyph-orientation-vertical="0" fo:background-color="#ffff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7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8" style:family="table-cell" style:parent-style-name="Normale_5f_Foglio1">
      <style:table-cell-properties fo:background-color="#ffff99" style:cell-protect="protected" style:print-content="true" style:diagonal-bl-tr="none" style:diagonal-tl-br="none" fo:border="0.035cm solid #000000"/>
    </style:style>
    <style:style style:name="ce319" style:family="table-cell" style:parent-style-name="Normale_5f_Foglio1">
      <style:table-cell-properties fo:background-color="#a6caf0" style:cell-protect="protected" style:print-content="true" style:diagonal-bl-tr="none" style:diagonal-tl-br="none" fo:border="0.035cm solid #000000"/>
    </style:style>
    <style:style style:name="ce320" style:family="table-cell" style:parent-style-name="Normale_5f_Foglio1">
      <style:table-cell-properties fo:background-color="#e6e6e6" style:cell-protect="protected" style:print-content="true" style:diagonal-bl-tr="none" style:diagonal-tl-br="none" fo:border="0.035cm solid #000000"/>
    </style:style>
    <style:style style:name="ce321" style:family="table-cell" style:parent-style-name="Normale_5f_Foglio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2" style:family="table-cell" style:parent-style-name="Normale_5f_Foglio1" style:data-style-name="N121">
      <style:table-cell-properties style:glyph-orientation-vertical="0" fo:background-color="#ffff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3" style:family="table-cell" style:parent-style-name="Normale_5f_Foglio1" style:data-style-name="N12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4" style:family="table-cell" style:parent-style-name="Normale_5f_Foglio1" style:data-style-name="N146">
      <style:table-cell-properties fo:background-color="#a6caf0" style:cell-protect="protected" style:print-content="true" style:diagonal-bl-tr="none" style:diagonal-tl-br="none" fo:border="0.035cm solid #000000"/>
    </style:style>
    <style:style style:name="ce325" style:family="table-cell" style:parent-style-name="Normale_5f_Foglio1" style:data-style-name="N2">
      <style:table-cell-properties fo:background-color="#e6e6e6" style:cell-protect="protected" style:print-content="true" style:diagonal-bl-tr="none" style:diagonal-tl-br="none" fo:border="0.035cm solid #000000"/>
    </style:style>
    <style:style style:name="ce326" style:family="table-cell" style:parent-style-name="Normale_5f_Foglio1" style:data-style-name="N2">
      <style:table-cell-properties style:glyph-orientation-vertical="0" fo:background-color="#ffff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7" style:family="table-cell" style:parent-style-name="Default">
      <style:table-cell-properties fo:background-color="#e6e6e6" style:cell-protect="protected" style:print-content="true" style:diagonal-bl-tr="none" style:diagonal-tl-br="none" fo:border="0.035cm solid #000000"/>
    </style:style>
    <style:style style:name="ce328" style:family="table-cell" style:parent-style-name="Normale_5f_Foglio1">
      <style:table-cell-properties fo:background-color="#c0c0c0" style:cell-protect="protected" style:print-content="true" style:diagonal-bl-tr="none" style:diagonal-tl-br="none" fo:border="0.035cm solid #000000"/>
    </style:style>
    <style:style style:name="ce329" style:family="table-cell" style:parent-style-name="Default">
      <style:table-cell-properties fo:background-color="#ffffcc" style:cell-protect="protected" style:print-content="true" fo:border="0.002cm solid #000000"/>
    </style:style>
    <style:style style:name="ce330" style:family="table-cell" style:parent-style-name="Default">
      <style:table-cell-properties fo:background-color="#ffcc99"/>
    </style:style>
    <style:style style:name="ce331" style:family="table-cell" style:parent-style-name="Default">
      <style:table-cell-properties fo:background-color="#9999ff" style:cell-protect="none" style:print-content="true"/>
    </style:style>
    <style:style style:name="ce332" style:family="table-cell" style:parent-style-name="Normale_5f_Foglio1">
      <style:table-cell-properties style:glyph-orientation-vertical="0" fo:background-color="#ffff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3" style:family="table-cell" style:parent-style-name="Normale_5f_Foglio1">
      <style:table-cell-properties style:glyph-orientation-vertical="0" fo:background-color="#a6caf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4" style:family="table-cell" style:parent-style-name="Normale_5f_Foglio1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5" style:family="table-cell" style:parent-style-name="Normale_5f_Foglio1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6" style:family="table-cell" style:parent-style-name="Normale_5f_Foglio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8" style:family="table-cell" style:parent-style-name="Normale_5f_Foglio1">
      <style:table-cell-properties fo:background-color="#ffff99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9" style:family="table-cell" style:parent-style-name="Normale_5f_Foglio1">
      <style:table-cell-properties fo:background-color="#a6caf0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0" style:family="table-cell" style:parent-style-name="Normale_5f_Foglio1">
      <style:table-cell-properties fo:background-color="#c0c0c0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1" style:family="table-cell" style:parent-style-name="Normale_5f_Foglio1">
      <style:table-cell-properties fo:background-color="#e6e6e6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2" style:family="table-cell" style:parent-style-name="Normale_5f_Foglio1">
      <style:table-cell-properties style:glyph-orientation-vertical="0" fo:background-color="#69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3" style:family="table-cell" style:parent-style-name="Normale_5f_Foglio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4" style:family="table-cell" style:parent-style-name="Normale_5f_Foglio1">
      <style:table-cell-properties style:glyph-orientation-vertical="0" fo:background-color="#99ff99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5" style:family="table-cell" style:parent-style-name="Normale_5f_Foglio1">
      <style:table-cell-properties style:glyph-orientation-vertical="0" fo:border-bottom="none" fo:background-color="#c0c0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6" style:family="table-cell" style:parent-style-name="Normale_5f_Foglio1">
      <style:table-cell-properties style:glyph-orientation-vertical="0" fo:border-bottom="0.088cm solid #000000" fo:background-color="#c0c0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7" style:family="table-cell" style:parent-style-name="Normale_5f_Foglio1">
      <style:table-cell-properties fo:background-color="#c0c0c0" style:cell-protect="protected" style:print-content="true"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8" style:family="table-cell" style:parent-style-name="Normale_5f_Foglio1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9" style:family="table-cell" style:parent-style-name="Normale_5f_Foglio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0" style:family="table-cell" style:parent-style-name="Normale_5f_Foglio1">
      <style:table-cell-properties fo:background-color="#c0c0c0" style:cell-protect="protected" style:print-content="true"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351" style:family="table-cell" style:parent-style-name="Normale_5f_Foglio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2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35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</style:style>
    <style:style style:name="ce354" style:family="table-cell" style:parent-style-name="Default" style:data-style-name="N10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355" style:family="table-cell" style:parent-style-name="Default">
      <style:table-cell-properties style:cell-protect="none" style:print-content="true"/>
    </style:style>
    <style:style style:name="ce356" style:family="table-cell" style:parent-style-name="Default" style:data-style-name="N100">
      <style:table-cell-properties style:cell-protect="protected" style:print-content="true"/>
    </style:style>
    <style:style style:name="ce357" style:family="table-cell" style:parent-style-name="Default" style:data-style-name="N100"/>
    <style:style style:name="ce358" style:family="table-cell" style:parent-style-name="Default" style:data-style-name="N100">
      <style:table-cell-properties style:cell-protect="none" style:print-content="true"/>
    </style:style>
    <style:style style:name="ce359" style:family="table-cell" style:parent-style-name="Default" style:data-style-name="N0">
      <style:table-cell-properties style:cell-protect="protected" style:print-content="true"/>
      <style:text-properties fo:font-size="6pt" style:font-size-asian="6pt" style:font-size-complex="6pt"/>
    </style:style>
    <style:style style:name="ce360" style:family="table-cell" style:parent-style-name="Default" style:data-style-name="N0">
      <style:table-cell-properties style:cell-protect="protected" style:print-content="true"/>
    </style:style>
    <style:style style:name="ce361" style:family="table-cell" style:parent-style-name="Default" style:data-style-name="N0"/>
    <style:style style:name="ce446" style:family="table-cell" style:parent-style-name="Default">
      <style:table-cell-properties fo:background-color="#e6e6e6"/>
    </style:style>
    <style:style style:name="ce447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8" style:family="table-cell" style:parent-style-name="Default">
      <style:table-cell-properties style:glyph-orientation-vertical="0" fo:background-color="#a6ca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9" style:family="table-cell" style:parent-style-name="Default">
      <style:table-cell-properties style:glyph-orientation-vertical="0" fo:background-color="#a6ca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1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2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5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56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7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9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6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1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62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3" style:family="table-cell" style:parent-style-name="Default">
      <style:table-cell-properties fo:background-color="#000080" style:diagonal-bl-tr="none" style:diagonal-tl-br="none" fo:border="none"/>
    </style:style>
    <style:style style:name="ce4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5" style:family="table-cell" style:parent-style-name="Default">
      <style:table-cell-properties fo:background-color="#ffffff" style:diagonal-bl-tr="none" style:diagonal-tl-br="none" fo:border="none"/>
    </style:style>
    <style:style style:name="ce466" style:family="table-cell" style:parent-style-name="Default">
      <style:table-cell-properties fo:border-bottom="0.088cm solid #000000" fo:background-color="#ffffc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7" style:family="table-cell" style:parent-style-name="Default">
      <style:table-cell-properties fo:border-bottom="0.035cm solid #000000" fo:background-color="#a6caf0" style:diagonal-bl-tr="none" style:diagonal-tl-br="none" fo:border-left="0.088cm solid #000000" fo:border-right="0.035cm solid #000000" fo:border-top="0.035cm solid #000000"/>
    </style:style>
    <style:style style:name="ce468" style:family="table-cell" style:parent-style-name="Default">
      <style:table-cell-properties fo:border-bottom="0.088cm solid #000000" fo:background-color="#a6caf0" style:diagonal-bl-tr="none" style:diagonal-tl-br="none" fo:border-left="0.088cm solid #000000" fo:border-right="0.035cm solid #000000" fo:border-top="0.035cm solid #000000"/>
    </style:style>
    <style:style style:name="ce469" style:family="table-cell" style:parent-style-name="Default">
      <style:table-cell-properties fo:background-color="#c0c0c0" style:diagonal-bl-tr="none" style:diagonal-tl-br="none" fo:border="none"/>
    </style:style>
    <style:style style:name="ce470" style:family="table-cell" style:parent-style-name="Default">
      <style:table-cell-properties fo:border-bottom="0.088cm solid #000000" fo:background-color="#ffffc0" style:diagonal-bl-tr="none" style:diagonal-tl-br="none" fo:border-left="none" fo:border-right="none" fo:border-top="0.088cm solid #000000"/>
    </style:style>
    <style:style style:name="ce471" style:family="table-cell" style:parent-style-name="Default">
      <style:table-cell-properties fo:background-color="#a6caf0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2" style:family="table-cell" style:parent-style-name="Default">
      <style:table-cell-properties fo:border-bottom="0.088cm solid #000000" fo:background-color="#a0e0e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3" style:family="table-cell" style:parent-style-name="Default">
      <style:table-cell-properties fo:border-bottom="0.088cm solid #000000" fo:background-color="#a6caf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4" style:family="table-cell" style:parent-style-name="Default">
      <style:table-cell-properties fo:border-bottom="0.088cm solid #000000" fo:background-color="#ffffc0" style:diagonal-bl-tr="none" style:diagonal-tl-br="none" fo:border-left="none" fo:border-right="0.088cm solid #000000" fo:border-top="0.088cm solid #000000"/>
    </style:style>
    <style:style style:name="ce475" style:family="table-cell" style:parent-style-name="Default">
      <style:table-cell-properties style:glyph-orientation-vertical="0" fo:border-bottom="0.035cm solid #000000" fo:background-color="#a6caf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76" style:family="table-cell" style:parent-style-name="Default">
      <style:table-cell-properties style:glyph-orientation-vertical="0" fo:border-bottom="0.088cm solid #000000" fo:background-color="#a0e0e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77" style:family="table-cell" style:parent-style-name="Default">
      <style:table-cell-properties fo:border-bottom="0.035cm solid #000000" fo:background-color="#a6caf0" style:diagonal-bl-tr="none" style:diagonal-tl-br="none" fo:border-left="0.035cm solid #000000" fo:border-right="0.088cm solid #000000" fo:border-top="0.035cm solid #000000"/>
    </style:style>
    <style:style style:name="ce478" style:family="table-cell" style:parent-style-name="Default">
      <style:table-cell-properties fo:border-bottom="0.088cm solid #000000" fo:background-color="#a6caf0" style:diagonal-bl-tr="none" style:diagonal-tl-br="none" fo:border-left="0.035cm solid #000000" fo:border-right="0.088cm solid #000000" fo:border-top="0.035cm solid #000000"/>
    </style:style>
    <style:style style:name="ce1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cell-protect="none" style:print-content="true" style:diagonal-bl-tr="none" style:diagonal-tl-br="none" fo:wrap-option="wrap" fo:border="0.002cm solid #000000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cell-protect="none" style:print-content="true" style:diagonal-bl-tr="none" style:diagonal-tl-br="none" fo:border="0.002cm solid #000000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1pt 1pt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-is-between(1500,2000)" style:apply-style-name="Excel_5f_CondFormat_5f_1_5f_1_5f_1" style:base-cell-address="'Collettore 1'.D6"/>
      <style:map style:condition="cell-content()&gt;2000" style:apply-style-name="Excel_5f_CondFormat_5f_1_5f_1_5f_2" style:base-cell-address="'Collettore 1'.D6"/>
    </style:style>
    <style:style style:name="ce1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124">
      <style:table-cell-properties fo:background-color="#ffff99" style:diagonal-bl-tr="none" style:diagonal-tl-br="none" fo:border="0.002cm solid #000000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8" style:family="table-cell" style:parent-style-name="Default" style:data-style-name="N124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 style:data-style-name="N12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entury Gothic" fo:font-size="12pt" fo:font-weight="bold" style:font-size-asian="12pt" style:font-weight-asian="bold" style:font-size-complex="12pt" style:font-weight-complex="bold"/>
      <style:map style:condition="is-true-formula([.B9]=0)" style:apply-style-name="Excel_5f_BuiltIn_5f_Comma" style:base-cell-address="'Collettore 1'.R9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1pt 1pt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0" style:apply-style-name="Excel_5f_BuiltIn_5f_Comma" style:base-cell-address="'Collettore 1'.U9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order="none"/>
      <style:text-properties fo:color="#ffffff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45">
      <style:table-cell-properties style:diagonal-bl-tr="none" style:diagonal-tl-br="none" fo:border="non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00">
      <style:table-cell-properties fo:background-color="#99ccff" style:cell-protect="none" style:print-content="true"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" style:family="paragraph">
      <style:paragraph-properties fo:text-align="center"/>
      <style:text-properties style:use-window-font-color="true" style:text-line-through-style="none" fo:font-family="Arial" fo:font-size="10pt" fo:font-style="normal" style:text-underline-style="none" fo:font-weight="normal"/>
    </style:style>
    <style:style style:name="T6" style:family="text">
      <style:text-properties style:font-name="Arial"/>
    </style:style>
    <style:style style:name="T2" style:family="text">
      <style:text-properties style:font-name="Century Gothic"/>
    </style:style>
    <style:style style:name="T3" style:family="text">
      <style:text-properties style:text-outline="false" style:text-line-through-style="none" style:text-position="0% 100%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base-cell-address="'Collettore 1'.A1">
          <table:help-message table:title="Ricerca Obiettivo" table:display="false">
            <text:p>Imposta cella= O20</text:p>
            <text:p>Al valore = Delta T proposto (C3)</text:p>
            <text:p>Cambiando la Cella= C4</text:p>
          </table:help-message>
        </table:content-validation>
        <table:content-validation table:name="val2" table:condition="of:cell-content-is-in-list([$CorpiRadianti.$O$3:$CorpiRadianti.$O$304])" table:allow-empty-cell="true" table:display-list="unsorted" table:base-cell-address="'Collettore 1'.A1"/>
      </table:content-validations>
      <table:table table:name="Collettore 1" table:style-name="ta5" table:protected="true" table:print-ranges="'Collettore 1'.A1:'Collettore 1'.W23">
        <office:forms form:automatic-focus="false" form:apply-design-mode="false">
          <form:form form:name="WW-Standard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button form:name="Pulsante 1" form:control-implementation="ooo:com.sun.star.form.component.CommandButton" xml:id="control1" form:id="control1" form:label="10" form:printable="false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o1.DeltaT10?language=Basic&amp;location=document" xlink:type="simple"/>
              </office:event-listeners>
            </form:button>
            <form:button form:name="Pulsante 3" form:control-implementation="ooo:com.sun.star.form.component.CommandButton" xml:id="control2" form:id="control2" form:label="15" form:printable="false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o1.DeltaT15?language=Basic&amp;location=document" xlink:type="simple"/>
              </office:event-listeners>
            </form:button>
            <form:button form:name="Pulsante 5" form:control-implementation="ooo:com.sun.star.form.component.CommandButton" xml:id="control3" form:id="control3" form:label="20" form:printable="false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o1.DeltaT20?language=Basic&amp;location=document" xlink:type="simple"/>
              </office:event-listeners>
            </form:button>
            <form:button form:name="Pulsante 6" form:control-implementation="ooo:com.sun.star.form.component.CommandButton" xml:id="control4" form:id="control4" form:label="25" form:printable="false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o1.DeltaT25?language=Basic&amp;location=document" xlink:type="simple"/>
              </office:event-listeners>
            </form:button>
            <form:button form:name="Pulsante 8" form:control-implementation="ooo:com.sun.star.form.component.CommandButton" xml:id="control5" form:id="control5" form:label="35" form:printable="false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o1.DeltaT35?language=Basic&amp;location=document" xlink:type="simple"/>
              </office:event-listeners>
            </form:button>
            <form:button form:name="Pulsante 9" form:control-implementation="ooo:com.sun.star.form.component.CommandButton" xml:id="control6" form:id="control6" form:label="40" form:printable="false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o1.DeltaT40?language=Basic&amp;location=document" xlink:type="simple"/>
              </office:event-listeners>
            </form:button>
            <form:button form:name="Pulsante 1" form:control-implementation="ooo:com.sun.star.form.component.CommandButton" xml:id="control7" form:id="control7" form:label="5" form:printable="false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o1.DeltaT5?language=Basic&amp;location=document" xlink:type="simple"/>
              </office:event-listeners>
            </form:button>
            <form:button form:name="Pulsante 7" form:control-implementation="ooo:com.sun.star.form.component.CommandButton" xml:id="control8" form:id="control8" form:label="30" form:printable="false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o1.DeltaT30?language=Basic&amp;location=document" xlink:type="simple"/>
              </office:event-listeners>
            </form:button>
          </form:form>
        </office:forms>
        <table:table-column table:style-name="co40" table:default-cell-style-name="ce123"/>
        <table:table-column table:style-name="co41" table:default-cell-style-name="ce123"/>
        <table:table-column table:style-name="co42" table:default-cell-style-name="ce133"/>
        <table:table-column table:style-name="co43" table:default-cell-style-name="ce133"/>
        <table:table-column table:style-name="co44" table:visibility="collapse" table:default-cell-style-name="ce133"/>
        <table:table-column table:style-name="co45" table:default-cell-style-name="ce133"/>
        <table:table-column table:style-name="co45" table:visibility="collapse" table:default-cell-style-name="ce133"/>
        <table:table-column table:style-name="co46" table:default-cell-style-name="ce133"/>
        <table:table-column table:style-name="co47" table:visibility="collapse" table:number-columns-repeated="6" table:default-cell-style-name="ce123"/>
        <table:table-column table:style-name="co47" table:visibility="collapse" table:default-cell-style-name="ce133"/>
        <table:table-column table:style-name="co48" table:default-cell-style-name="ce133"/>
        <table:table-column table:style-name="co47" table:visibility="collapse" table:default-cell-style-name="Default"/>
        <table:table-column table:style-name="co49" table:default-cell-style-name="ce123"/>
        <table:table-column table:style-name="co50" table:visibility="collapse" table:default-cell-style-name="ce123"/>
        <table:table-column table:style-name="co51" table:visibility="collapse" table:default-cell-style-name="ce133"/>
        <table:table-column table:style-name="co52" table:default-cell-style-name="ce133"/>
        <table:table-column table:style-name="co53" table:visibility="collapse" table:default-cell-style-name="ce123"/>
        <table:table-column table:style-name="co54" table:default-cell-style-name="ce123"/>
        <table:table-column table:style-name="co55" table:default-cell-style-name="ce133"/>
        <table:table-column table:style-name="co56" table:default-cell-style-name="ce123"/>
        <table:table-column table:style-name="co57" table:number-columns-repeated="39" table:default-cell-style-name="ce123"/>
        <table:table-column table:style-name="co57" table:number-columns-repeated="183" table:default-cell-style-name="Default"/>
        <table:table-column table:style-name="co58" table:number-columns-repeated="767" table:default-cell-style-name="Default"/>
        <table:table-row table:style-name="ro12">
          <table:table-cell table:style-name="ce120" office:value-type="string">
            <text:p>N. LAVORO:</text:p>
          </table:table-cell>
          <table:table-cell table:style-name="ce128" office:value-type="string">
            <text:p>20,0XX</text:p>
          </table:table-cell>
          <table:table-cell table:style-name="ce132" office:value-type="string">
            <text:p>COLLETTORE COMPLANARE</text:p>
          </table:table-cell>
          <table:table-cell table:style-name="ce137" table:number-columns-repeated="13"/>
          <table:table-cell/>
          <table:table-cell table:style-name="ce137" table:number-columns-repeated="4"/>
          <table:table-cell/>
          <table:table-cell>
            <draw:control table:end-cell-address="'Collettore 1'.W2" table:end-x="2.084cm" table:end-y="0.227cm" draw:z-index="0" draw:name="Pulsante 1" draw:text-style-name="P1" svg:width="0.802cm" svg:height="0.8cm" svg:x="1.282cm" svg:y="0.131cm" draw:control="control1"/>
            <draw:control table:end-cell-address="'Collettore 1'.W2" table:end-x="0.841cm" table:end-y="0.217cm" draw:z-index="6" draw:name="Pulsante 1" draw:text-style-name="P1" svg:width="0.776cm" svg:height="0.79cm" svg:x="0.065cm" svg:y="0.131cm" draw:control="control7"/>
          </table:table-cell>
          <table:table-cell table:style-name="ce137"/>
          <table:table-cell table:number-columns-repeated="990"/>
        </table:table-row>
        <table:table-row table:style-name="ro13">
          <table:table-cell table:style-name="ce121" table:number-columns-repeated="2"/>
          <table:table-cell table:style-name="Default"/>
          <table:table-cell table:style-name="ce123" table:number-columns-repeated="5"/>
          <table:table-cell table:number-columns-repeated="6"/>
          <table:table-cell table:style-name="ce157"/>
          <table:table-cell table:number-columns-repeated="7"/>
          <table:table-cell>
            <draw:control table:end-cell-address="'Collettore 1'.W4" table:end-x="0.841cm" table:end-y="0.125cm" draw:z-index="1" draw:name="Pulsante 3" draw:text-style-name="P1" svg:width="0.776cm" svg:height="0.759cm" svg:x="0.065cm" svg:y="0.438cm" draw:control="control2"/>
            <draw:control table:end-cell-address="'Collettore 1'.W4" table:end-x="2.084cm" table:end-y="0.125cm" draw:z-index="2" draw:name="Pulsante 5" draw:text-style-name="P1" svg:width="0.802cm" svg:height="0.759cm" svg:x="1.282cm" svg:y="0.438cm" draw:control="control3"/>
          </table:table-cell>
          <table:table-cell table:number-columns-repeated="991"/>
        </table:table-row>
        <table:table-row table:style-name="ro13">
          <table:table-cell table:style-name="ce121" office:value-type="string">
            <text:p>Temperatura max =</text:p>
          </table:table-cell>
          <table:table-cell table:style-name="ce121"/>
          <table:table-cell table:style-name="Default"/>
          <table:table-cell table:style-name="ce138" office:value-type="float" office:value="60">
            <text:p>60</text:p>
          </table:table-cell>
          <table:table-cell/>
          <table:table-cell table:style-name="ce123" table:number-columns-repeated="2"/>
          <table:table-cell table:style-name="ce145" office:value-type="string">
            <text:p>Aumento %=</text:p>
          </table:table-cell>
          <table:table-cell table:style-name="ce138" office:value-type="float" office:value="10">
            <text:p>10</text:p>
          </table:table-cell>
          <table:table-cell table:style-name="ce152" office:value-type="string">
            <text:p>Default=10</text:p>
          </table:table-cell>
          <table:table-cell table:style-name="ce153" table:number-columns-repeated="2"/>
          <table:table-cell table:number-columns-repeated="2"/>
          <table:table-cell table:style-name="ce157"/>
          <table:table-cell table:style-name="ce130" office:value-type="float" office:value="0">
            <text:p>0</text:p>
          </table:table-cell>
          <table:table-cell/>
          <table:table-cell table:style-name="ce146" office:value-type="string">
            <text:p>Default = 10</text:p>
          </table:table-cell>
          <table:table-cell table:number-columns-repeated="5"/>
          <table:table-cell table:style-name="ce123"/>
          <table:table-cell table:number-columns-repeated="990"/>
        </table:table-row>
        <table:table-row table:style-name="ro14">
          <table:table-cell table:style-name="ce121" office:value-type="string">
            <text:p>Perdita di carico unitaria Proposta=</text:p>
          </table:table-cell>
          <table:table-cell table:style-name="ce121" table:number-columns-repeated="2"/>
          <table:table-cell table:style-name="ce139" office:value-type="float" office:value="35">
            <text:p>35</text:p>
          </table:table-cell>
          <table:table-cell/>
          <table:table-cell table:style-name="ce123" table:number-columns-repeated="2"/>
          <table:table-cell table:style-name="ce146" office:value-type="string">
            <text:p>[mm c.a./m]</text:p>
          </table:table-cell>
          <table:table-cell table:number-columns-repeated="6"/>
          <table:table-cell table:style-name="ce157"/>
          <table:table-cell table:number-columns-repeated="7"/>
          <table:table-cell>
            <draw:control table:end-cell-address="'Collettore 1'.W5" table:end-x="0.841cm" table:end-y="0.498cm" draw:z-index="3" draw:name="Pulsante 6" draw:text-style-name="P1" svg:width="0.776cm" svg:height="0.744cm" svg:x="0.065cm" svg:y="0.387cm" draw:control="control4"/>
            <draw:control table:end-cell-address="'Collettore 1'.W5" table:end-x="2.084cm" table:end-y="0.498cm" draw:z-index="7" draw:name="Pulsante 7" draw:text-style-name="P1" svg:width="0.802cm" svg:height="0.744cm" svg:x="1.282cm" svg:y="0.387cm" draw:control="control8"/>
          </table:table-cell>
          <table:table-cell table:number-columns-repeated="991"/>
        </table:table-row>
        <table:table-row table:style-name="ro15">
          <table:table-cell table:style-name="ce122" office:value-type="string">
            <text:p><text:span text:style-name="T2">Δt</text:span> MAX Proposto=</text:p>
          </table:table-cell>
          <table:table-cell table:style-name="ce122" table:number-columns-repeated="2"/>
          <table:table-cell table:style-name="ce138" office:value-type="float" office:value="15">
            <text:p>15</text:p>
          </table:table-cell>
          <table:table-cell/>
          <table:table-cell table:style-name="ce123" table:number-columns-repeated="3"/>
          <table:table-cell table:number-columns-repeated="14"/>
          <table:table-cell table:style-name="ce169"/>
          <table:table-cell table:number-columns-repeated="991"/>
        </table:table-row>
        <table:table-row table:style-name="ro15">
          <table:table-cell table:style-name="ce121" office:value-type="string">
            <text:p><text:span text:style-name="T2">Δ</text:span>p collettore [mm c.a.]=</text:p>
          </table:table-cell>
          <table:table-cell table:style-name="ce121" table:number-columns-repeated="2"/>
          <table:table-cell table:style-name="ce140" office:value-type="float" office:value="611.096920712237">
            <text:p>611</text:p>
          </table:table-cell>
          <table:table-cell/>
          <table:table-cell table:style-name="ce123" table:number-columns-repeated="3"/>
          <table:table-cell table:number-columns-repeated="9"/>
          <table:table-cell table:style-name="Default"/>
          <table:table-cell table:number-columns-repeated="4"/>
          <table:table-cell>
            <draw:control table:end-cell-address="'Collettore 1'.W7" table:end-x="0.841cm" table:end-y="0.243cm" draw:z-index="4" draw:name="Pulsante 8" draw:text-style-name="P1" svg:width="0.776cm" svg:height="0.715cm" svg:x="0.065cm" svg:y="0.13cm" draw:control="control5"/>
            <draw:control table:end-cell-address="'Collettore 1'.W7" table:end-x="2.084cm" table:end-y="0.243cm" draw:z-index="5" draw:name="Pulsante 9" draw:text-style-name="P1" svg:width="0.802cm" svg:height="0.715cm" svg:x="1.282cm" svg:y="0.13cm" draw:control="control6"/>
          </table:table-cell>
          <table:table-cell table:number-columns-repeated="991"/>
        </table:table-row>
        <table:table-row table:style-name="ro16">
          <table:table-cell table:number-columns-repeated="1014"/>
        </table:table-row>
        <table:table-row table:style-name="ro17">
          <table:table-cell table:style-name="ce124" office:value-type="string">
            <text:p>VANO </text:p>
          </table:table-cell>
          <table:table-cell table:style-name="ce129" office:value-type="string">
            <text:p>POTENZA [W]</text:p>
          </table:table-cell>
          <table:table-cell table:style-name="ce134" office:value-type="string">
            <text:p>P<text:span text:style-name="T3"> maggiorata [W]</text:span></text:p>
          </table:table-cell>
          <table:table-cell table:style-name="ce129" office:value-type="string">
            <text:p>LUNGH. <text:span text:style-name="T3">equivalente</text:span><text:span text:style-name="T4"> [m]</text:span></text:p>
          </table:table-cell>
          <table:table-cell table:style-name="ce129" office:value-type="string">
            <text:p>CURVE</text:p>
          </table:table-cell>
          <table:table-cell table:style-name="ce129" office:value-type="string">
            <text:p>PORTATA [l/h]</text:p>
          </table:table-cell>
          <table:table-cell table:style-name="ce129" office:value-type="string">
            <text:p>Ø PROPOSTO</text:p>
          </table:table-cell>
          <table:table-cell table:style-name="ce147" office:value-type="string">
            <text:p><text:span text:style-name="T5">Ø ADOTTATO </text:span><text:span text:style-name="T3">( Ø interno)</text:span></text:p>
          </table:table-cell>
          <table:table-cell table:style-name="ce129" office:value-type="string">
            <text:p>PERDITA TUBO</text:p>
          </table:table-cell>
          <table:table-cell table:style-name="ce129" office:value-type="string">
            <text:p>PERDITA CURVE</text:p>
          </table:table-cell>
          <table:table-cell table:style-name="ce129" office:value-type="string">
            <text:p>PERDITA DETENTORE + V.T. + COLL</text:p>
          </table:table-cell>
          <table:table-cell table:style-name="ce129" office:value-type="string">
            <text:p>PERDITE TOT</text:p>
          </table:table-cell>
          <table:table-cell table:style-name="ce129" office:value-type="string">
            <text:p>Kv</text:p>
          </table:table-cell>
          <table:table-cell table:style-name="ce155" office:value-type="string">
            <text:p>Q nominale a delta T costante</text:p>
          </table:table-cell>
          <table:table-cell table:style-name="ce155" office:value-type="string">
            <text:p>Q calcolato a delta T variabile</text:p>
          </table:table-cell>
          <table:table-cell table:style-name="ce159" office:value-type="string">
            <text:p><text:span text:style-name="T2">Δ</text:span>T <text:span text:style-name="T3">effettivo corpo scaldante</text:span></text:p>
          </table:table-cell>
          <table:table-cell/>
          <table:table-cell table:style-name="ce129" office:value-type="string">
            <text:p>Elemento</text:p>
          </table:table-cell>
          <table:table-cell table:style-name="ce129" office:value-type="string">
            <text:p>Pot unitaria</text:p>
          </table:table-cell>
          <table:table-cell table:style-name="ce129" office:value-type="string">
            <text:p>Esp</text:p>
          </table:table-cell>
          <table:table-cell table:style-name="ce129" office:value-type="string">
            <text:p>n. elementi</text:p>
          </table:table-cell>
          <table:table-cell table:style-name="ce166"/>
          <table:table-cell table:style-name="ce129" office:value-type="string">
            <text:p>Largh. [m]</text:p>
          </table:table-cell>
          <table:table-cell table:style-name="ce159" office:value-type="string">
            <text:p>Scelta Caloriferi</text:p>
          </table:table-cell>
          <table:table-cell table:style-name="ce129" office:value-type="string">
            <text:p>Note</text:p>
          </table:table-cell>
          <table:table-cell table:style-name="ce173" table:number-columns-repeated="989"/>
        </table:table-row>
        <table:table-row table:style-name="ro15">
          <table:table-cell table:style-name="ce125" office:value-type="string">
            <text:p>Ripostiglio</text:p>
          </table:table-cell>
          <table:table-cell table:style-name="ce130" office:value-type="float" office:value="1150">
            <text:p>1150</text:p>
          </table:table-cell>
          <table:table-cell table:style-name="ce135" table:formula="of:=[.B9]*(1+[.$P$3]/100)" office:value-type="float" office:value="1150">
            <text:p>1150</text:p>
          </table:table-cell>
          <table:table-cell table:style-name="ce130" office:value-type="float" office:value="10">
            <text:p>10</text:p>
          </table:table-cell>
          <table:table-cell table:style-name="ce141" office:value-type="float" office:value="4">
            <text:p>4</text:p>
          </table:table-cell>
          <table:table-cell table:style-name="ce142" table:formula="of:=([.C9]*0.86/[.$D$5])" office:value-type="float" office:value="65.9333333333333">
            <text:p>65,93 </text:p>
          </table:table-cell>
          <table:table-cell table:style-name="ce144" table:formula="of:=3.5213*([.$D$4]^-0.2106)*(([.C9]*0.86/[.$D$5])^0.37548)" office:value-type="float" office:value="8.02712182541415">
            <text:p>8,0</text:p>
          </table:table-cell>
          <table:table-cell table:style-name="ce148" office:value-type="float" office:value="10">
            <text:p>10</text:p>
          </table:table-cell>
          <table:table-cell table:style-name="ce142" table:formula="of:=(394.37*([.H9]^(-4.74832))*(([.C9]*0.86/[.$D$5])^1.78292))*[.D9]" office:value-type="float" office:value="123.282835636696">
            <text:p>123,28 </text:p>
          </table:table-cell>
          <table:table-cell table:style-name="ce142" table:formula="of:=[.I9]/[.D9]*[.E9]/2" office:value-type="float" office:value="24.6565671273392">
            <text:p>24,66 </text:p>
          </table:table-cell>
          <table:table-cell table:style-name="ce154" office:value-type="float" office:value="365">
            <text:p>365</text:p>
          </table:table-cell>
          <table:table-cell table:style-name="ce142" table:formula="of:=[.K9]+[.J9]+[.I9]" office:value-type="float" office:value="512.939402764035">
            <text:p>512,94 </text:p>
          </table:table-cell>
          <table:table-cell table:style-name="ce142" table:formula="of:=80/([.L9])^0.5" office:value-type="float" office:value="3.53229491477561">
            <text:p>3,53 </text:p>
          </table:table-cell>
          <table:table-cell table:style-name="ce156" table:formula="of:=+[.C9]/[.$D$5]/1.163" office:value-type="float" office:value="65.9214674691889">
            <text:p>66 </text:p>
          </table:table-cell>
          <table:table-cell table:style-name="ce158" table:formula="of:=+[.M9]*([.$D$6])^(1/2)" office:value-type="float" office:value="87.3196535157847">
            <text:p>87 </text:p>
          </table:table-cell>
          <table:table-cell table:style-name="ce160" table:formula="of:=+[.C9]/[.O9]/1.163" office:value-type="float" office:value="11.3241632579209">
            <text:p>11,32 </text:p>
          </table:table-cell>
          <table:table-cell/>
          <table:table-cell table:style-name="ce163" table:formula="of:=(VLOOKUP([.X9];Tab_Radiator;2;1))" office:value-type="string" office:string-value="4/681 TEMA">
            <text:p>4/681 TEMA</text:p>
          </table:table-cell>
          <table:table-cell table:style-name="ce154" table:formula="of:=((VLOOKUP([.X9];Tab_Radiator;5;1)))*((([.$D$3]-20-[.P9]/2)/50)^[.T9])" office:value-type="float" office:value="67.8540387614086">
            <text:p>67,85</text:p>
          </table:table-cell>
          <table:table-cell table:style-name="ce154" table:formula="of:=((VLOOKUP([.X9];Tab_Radiator;6;1)))" office:value-type="float" office:value="1.336">
            <text:p>1,34</text:p>
          </table:table-cell>
          <table:table-cell table:style-name="ce164" table:formula="of:=CEILING([.C9]/[.S9];1;1)" office:value-type="float" office:value="17">
            <text:p>17</text:p>
          </table:table-cell>
          <table:table-cell table:style-name="ce167" table:formula="of:=[.P9]*[.C9]" office:value-type="float" office:value="13022.787746609">
            <text:p>13022,79</text:p>
          </table:table-cell>
          <table:table-cell table:style-name="ce170" table:formula="of:=((VLOOKUP([.X9];Tab_Radiator;11;1)))*[.U9]/1000" office:value-type="float" office:value="1.02">
            <text:p>1,02</text:p>
          </table:table-cell>
          <table:table-cell table:style-name="ce171" table:content-validation-name="val2" office:value-type="string">
            <text:p>110-4/681 TEMA</text:p>
          </table:table-cell>
          <table:table-cell table:style-name="ce172"/>
          <table:table-cell table:number-columns-repeated="989"/>
        </table:table-row>
        <table:table-row table:style-name="ro15">
          <table:table-cell table:style-name="ce125" office:value-type="string">
            <text:p>Lavanderia</text:p>
          </table:table-cell>
          <table:table-cell table:style-name="ce130" office:value-type="float" office:value="200">
            <text:p>200</text:p>
          </table:table-cell>
          <table:table-cell table:style-name="ce135" table:formula="of:=[.B10]*(1+[.$P$3]/100)" office:value-type="float" office:value="200">
            <text:p>200</text:p>
          </table:table-cell>
          <table:table-cell table:style-name="ce130" office:value-type="float" office:value="10">
            <text:p>10</text:p>
          </table:table-cell>
          <table:table-cell table:style-name="ce141" office:value-type="float" office:value="4">
            <text:p>4</text:p>
          </table:table-cell>
          <table:table-cell table:style-name="ce142" table:formula="of:=([.C10]*0.86/[.$D$5])" office:value-type="float" office:value="11.4666666666667">
            <text:p>11,47 </text:p>
          </table:table-cell>
          <table:table-cell table:style-name="ce144" table:formula="of:=3.5213*([.$D$4]^-0.2106)*(([.C10]*0.86/[.$D$5])^0.37548)" office:value-type="float" office:value="4.16216959052791">
            <text:p>4,2</text:p>
          </table:table-cell>
          <table:table-cell table:style-name="ce148" office:value-type="float" office:value="10">
            <text:p>10</text:p>
          </table:table-cell>
          <table:table-cell table:style-name="ce142" table:formula="of:=(394.37*([.H10]^(-4.74832))*(([.C10]*0.86/[.$D$5])^1.78292))*[.D10]" office:value-type="float" office:value="5.45099296344046">
            <text:p>5,45 </text:p>
          </table:table-cell>
          <table:table-cell table:style-name="ce142" table:formula="of:=[.I10]/[.D10]*[.E10]/2" office:value-type="float" office:value="1.09019859268809">
            <text:p>1,09 </text:p>
          </table:table-cell>
          <table:table-cell table:style-name="ce154" office:value-type="float" office:value="365">
            <text:p>365</text:p>
          </table:table-cell>
          <table:table-cell table:style-name="ce142" table:formula="of:=[.K10]+[.J10]+[.I10]" office:value-type="float" office:value="371.541191556128">
            <text:p>371,54 </text:p>
          </table:table-cell>
          <table:table-cell table:style-name="ce142" table:formula="of:=80/([.L10])^0.5" office:value-type="float" office:value="4.15036700867636">
            <text:p>4,15 </text:p>
          </table:table-cell>
          <table:table-cell table:style-name="ce156" table:formula="of:=+[.C10]/[.$D$5]/1.163" office:value-type="float" office:value="11.4646030381198">
            <text:p>11 </text:p>
          </table:table-cell>
          <table:table-cell table:style-name="ce158" table:formula="of:=+[.M10]*([.$D$6])^(1/2)" office:value-type="float" office:value="102.598627211167">
            <text:p>103 </text:p>
          </table:table-cell>
          <table:table-cell table:style-name="ce160" table:formula="of:=+[.C10]/[.O10]/1.163" office:value-type="float" office:value="1.67613398196696">
            <text:p>1,68 </text:p>
          </table:table-cell>
          <table:table-cell/>
          <table:table-cell table:style-name="ce163" table:formula="of:=(VLOOKUP([.X10];Tab_Radiator;2;1))" office:value-type="string" office:string-value="4/681 TEMA">
            <text:p>4/681 TEMA</text:p>
          </table:table-cell>
          <table:table-cell table:style-name="ce154" table:formula="of:=((VLOOKUP([.X10];Tab_Radiator;5;1)))*((([.$D$3]-20-[.P10]/2)/50)^[.T10])" office:value-type="float" office:value="80.8813052745889">
            <text:p>80,88</text:p>
          </table:table-cell>
          <table:table-cell table:style-name="ce154" table:formula="of:=((VLOOKUP([.X10];Tab_Radiator;6;1)))" office:value-type="float" office:value="1.336">
            <text:p>1,34</text:p>
          </table:table-cell>
          <table:table-cell table:style-name="ce164" table:formula="of:=CEILING([.C10]/[.S10];1;1)" office:value-type="float" office:value="3">
            <text:p>3</text:p>
          </table:table-cell>
          <table:table-cell table:style-name="ce167" table:formula="of:=[.P10]*[.C10]" office:value-type="float" office:value="335.226796393392">
            <text:p>335,23</text:p>
          </table:table-cell>
          <table:table-cell table:style-name="ce170" table:formula="of:=((VLOOKUP([.X10];Tab_Radiator;11;1)))*[.U10]/1000" office:value-type="float" office:value="0.18">
            <text:p>0,18</text:p>
          </table:table-cell>
          <table:table-cell table:style-name="ce171" table:content-validation-name="val2" office:value-type="string">
            <text:p>110-4/681 TEMA</text:p>
          </table:table-cell>
          <table:table-cell table:style-name="ce172"/>
          <table:table-cell table:number-columns-repeated="989"/>
        </table:table-row>
        <table:table-row table:style-name="ro18">
          <table:table-cell table:style-name="ce126" office:value-type="string">
            <text:p>Camera Doppia</text:p>
          </table:table-cell>
          <table:table-cell table:style-name="ce130" office:value-type="float" office:value="1124">
            <text:p>1124</text:p>
          </table:table-cell>
          <table:table-cell table:style-name="ce135" table:formula="of:=[.B11]*(1+[.$P$3]/100)" office:value-type="float" office:value="1124">
            <text:p>1124</text:p>
          </table:table-cell>
          <table:table-cell table:style-name="ce130" office:value-type="float" office:value="10">
            <text:p>10</text:p>
          </table:table-cell>
          <table:table-cell table:style-name="ce141" office:value-type="float" office:value="4">
            <text:p>4</text:p>
          </table:table-cell>
          <table:table-cell table:style-name="ce142" table:formula="of:=([.C11]*0.86/[.$D$5])" office:value-type="float" office:value="64.4426666666667">
            <text:p>64,44 </text:p>
          </table:table-cell>
          <table:table-cell table:style-name="ce144" table:formula="of:=3.5213*([.$D$4]^-0.2106)*(([.C11]*0.86/[.$D$5])^0.37548)" office:value-type="float" office:value="7.95849162591584">
            <text:p>8,0</text:p>
          </table:table-cell>
          <table:table-cell table:style-name="ce148" office:value-type="float" office:value="10">
            <text:p>10</text:p>
          </table:table-cell>
          <table:table-cell table:style-name="ce142" table:formula="of:=(394.37*([.H11]^(-4.74832))*(([.C11]*0.86/[.$D$5])^1.78292))*[.D11]" office:value-type="float" office:value="118.357420950074">
            <text:p>118,36 </text:p>
          </table:table-cell>
          <table:table-cell table:style-name="ce142" table:formula="of:=[.I11]/[.D11]*[.E11]/2" office:value-type="float" office:value="23.6714841900149">
            <text:p>23,67 </text:p>
          </table:table-cell>
          <table:table-cell table:style-name="ce154" office:value-type="float" office:value="365">
            <text:p>365</text:p>
          </table:table-cell>
          <table:table-cell table:style-name="ce142" table:formula="of:=[.K11]+[.J11]+[.I11]" office:value-type="float" office:value="507.028905140089">
            <text:p>507,03 </text:p>
          </table:table-cell>
          <table:table-cell table:style-name="ce142" table:formula="of:=80/([.L11])^0.5" office:value-type="float" office:value="3.55282345793607">
            <text:p>3,55 </text:p>
          </table:table-cell>
          <table:table-cell table:style-name="ce156" table:formula="of:=+[.C11]/[.$D$5]/1.163" office:value-type="float" office:value="64.4310690742333">
            <text:p>64 </text:p>
          </table:table-cell>
          <table:table-cell table:style-name="ce158" table:formula="of:=+[.M11]*([.$D$6])^(1/2)" office:value-type="float" office:value="87.8271267928479">
            <text:p>88 </text:p>
          </table:table-cell>
          <table:table-cell table:style-name="ce160" table:formula="of:=+[.C11]/[.O11]/1.163" office:value-type="float" office:value="11.0041859662908">
            <text:p>11,00 </text:p>
          </table:table-cell>
          <table:table-cell/>
          <table:table-cell table:style-name="ce163" table:formula="of:=(VLOOKUP([.X11];Tab_Radiator;2;1))" office:value-type="string" office:string-value="4/681 TEMA">
            <text:p>4/681 TEMA</text:p>
          </table:table-cell>
          <table:table-cell table:style-name="ce154" table:formula="of:=((VLOOKUP([.X11];Tab_Radiator;5;1)))*((([.$D$3]-20-[.P11]/2)/50)^[.T11])" office:value-type="float" office:value="68.2767432132464">
            <text:p>68,28</text:p>
          </table:table-cell>
          <table:table-cell table:style-name="ce154" table:formula="of:=((VLOOKUP([.X11];Tab_Radiator;6;1)))" office:value-type="float" office:value="1.336">
            <text:p>1,34</text:p>
          </table:table-cell>
          <table:table-cell table:style-name="ce164" table:formula="of:=CEILING([.C11]/[.S11];1;1)" office:value-type="float" office:value="17">
            <text:p>17</text:p>
          </table:table-cell>
          <table:table-cell table:style-name="ce167" table:formula="of:=[.P11]*[.C11]" office:value-type="float" office:value="12368.7050261109">
            <text:p>12368,71</text:p>
          </table:table-cell>
          <table:table-cell table:style-name="ce170" table:formula="of:=((VLOOKUP([.X11];Tab_Radiator;11;1)))*[.U11]/1000" office:value-type="float" office:value="1.02">
            <text:p>1,02</text:p>
          </table:table-cell>
          <table:table-cell table:style-name="ce171" table:content-validation-name="val2" office:value-type="string">
            <text:p>110-4/681 TEMA</text:p>
          </table:table-cell>
          <table:table-cell table:style-name="ce172"/>
          <table:table-cell table:number-columns-repeated="989"/>
        </table:table-row>
        <table:table-row table:style-name="ro18">
          <table:table-cell table:style-name="ce126" office:value-type="string">
            <text:p>Disimpegno</text:p>
          </table:table-cell>
          <table:table-cell table:style-name="ce130" office:value-type="float" office:value="1000">
            <text:p>1000</text:p>
          </table:table-cell>
          <table:table-cell table:style-name="ce135" table:formula="of:=[.B12]*(1+[.$P$3]/100)" office:value-type="float" office:value="1000">
            <text:p>1000</text:p>
          </table:table-cell>
          <table:table-cell table:style-name="ce130" office:value-type="float" office:value="10">
            <text:p>10</text:p>
          </table:table-cell>
          <table:table-cell table:style-name="ce141" office:value-type="float" office:value="4">
            <text:p>4</text:p>
          </table:table-cell>
          <table:table-cell table:style-name="ce142" table:formula="of:=([.C12]*0.86/[.$D$5])" office:value-type="float" office:value="57.3333333333333">
            <text:p>57,33 </text:p>
          </table:table-cell>
          <table:table-cell table:style-name="ce144" table:formula="of:=3.5213*([.$D$4]^-0.2106)*(([.C12]*0.86/[.$D$5])^0.37548)" office:value-type="float" office:value="7.61673821182796">
            <text:p>7,6</text:p>
          </table:table-cell>
          <table:table-cell table:style-name="ce148" office:value-type="float" office:value="10">
            <text:p>10</text:p>
          </table:table-cell>
          <table:table-cell table:style-name="ce142" table:formula="of:=(394.37*([.H12]^(-4.74832))*(([.C12]*0.86/[.$D$5])^1.78292))*[.D12]" office:value-type="float" office:value="96.091112512837">
            <text:p>96,09 </text:p>
          </table:table-cell>
          <table:table-cell table:style-name="ce142" table:formula="of:=[.I12]/[.D12]*[.E12]/2" office:value-type="float" office:value="19.2182225025674">
            <text:p>19,22 </text:p>
          </table:table-cell>
          <table:table-cell table:style-name="ce154" office:value-type="float" office:value="365">
            <text:p>365</text:p>
          </table:table-cell>
          <table:table-cell table:style-name="ce142" table:formula="of:=[.K12]+[.J12]+[.I12]" office:value-type="float" office:value="480.309335015404">
            <text:p>480,31 </text:p>
          </table:table-cell>
          <table:table-cell table:style-name="ce142" table:formula="of:=80/([.L12])^0.5" office:value-type="float" office:value="3.65030768949126">
            <text:p>3,65 </text:p>
          </table:table-cell>
          <table:table-cell table:style-name="ce156" table:formula="of:=+[.C12]/[.$D$5]/1.163" office:value-type="float" office:value="57.323015190599">
            <text:p>57 </text:p>
          </table:table-cell>
          <table:table-cell table:style-name="ce158" table:formula="of:=+[.M12]*([.$D$6])^(1/2)" office:value-type="float" office:value="90.2369735151713">
            <text:p>90 </text:p>
          </table:table-cell>
          <table:table-cell table:style-name="ce160" table:formula="of:=+[.C12]/[.O12]/1.163" office:value-type="float" office:value="9.52874630391301">
            <text:p>9,53 </text:p>
          </table:table-cell>
          <table:table-cell/>
          <table:table-cell table:style-name="ce163" table:formula="of:=(VLOOKUP([.X12];Tab_Radiator;2;1))" office:value-type="string" office:string-value="4/681 TEMA">
            <text:p>4/681 TEMA</text:p>
          </table:table-cell>
          <table:table-cell table:style-name="ce154" table:formula="of:=((VLOOKUP([.X12];Tab_Radiator;5;1)))*((([.$D$3]-20-[.P12]/2)/50)^[.T12])" office:value-type="float" office:value="70.234361980295">
            <text:p>70,23</text:p>
          </table:table-cell>
          <table:table-cell table:style-name="ce154" table:formula="of:=((VLOOKUP([.X12];Tab_Radiator;6;1)))" office:value-type="float" office:value="1.336">
            <text:p>1,34</text:p>
          </table:table-cell>
          <table:table-cell table:style-name="ce164" table:formula="of:=CEILING([.C12]/[.S12];1;1)" office:value-type="float" office:value="15">
            <text:p>15</text:p>
          </table:table-cell>
          <table:table-cell table:style-name="ce167" table:formula="of:=[.P12]*[.C12]" office:value-type="float" office:value="9528.74630391301">
            <text:p>9528,75</text:p>
          </table:table-cell>
          <table:table-cell table:style-name="ce170" table:formula="of:=((VLOOKUP([.X12];Tab_Radiator;11;1)))*[.U12]/1000" office:value-type="float" office:value="0.9">
            <text:p>0,9</text:p>
          </table:table-cell>
          <table:table-cell table:style-name="ce171" table:content-validation-name="val2" office:value-type="string">
            <text:p>110-4/681 TEMA</text:p>
          </table:table-cell>
          <table:table-cell table:style-name="ce172"/>
          <table:table-cell table:number-columns-repeated="989"/>
        </table:table-row>
        <table:table-row table:style-name="ro15">
          <table:table-cell table:style-name="ce125" office:value-type="string">
            <text:p>WC</text:p>
          </table:table-cell>
          <table:table-cell table:style-name="ce130" office:value-type="float" office:value="1729">
            <text:p>1729</text:p>
          </table:table-cell>
          <table:table-cell table:style-name="ce135" table:formula="of:=[.B13]*(1+[.$P$3]/100)" office:value-type="float" office:value="1729">
            <text:p>1729</text:p>
          </table:table-cell>
          <table:table-cell table:style-name="ce130" office:value-type="float" office:value="10">
            <text:p>10</text:p>
          </table:table-cell>
          <table:table-cell table:style-name="ce141" office:value-type="float" office:value="4">
            <text:p>4</text:p>
          </table:table-cell>
          <table:table-cell table:style-name="ce142" table:formula="of:=([.C13]*0.86/[.$D$5])" office:value-type="float" office:value="99.1293333333333">
            <text:p>99,13 </text:p>
          </table:table-cell>
          <table:table-cell table:style-name="ce144" table:formula="of:=3.5213*([.$D$4]^-0.2106)*(([.C13]*0.86/[.$D$5])^0.37548)" office:value-type="float" office:value="9.35526929121694">
            <text:p>9,4</text:p>
          </table:table-cell>
          <table:table-cell table:style-name="ce148" office:value-type="float" office:value="10">
            <text:p>10</text:p>
          </table:table-cell>
          <table:table-cell table:style-name="ce142" table:formula="of:=(394.37*([.H13]^(-4.74832))*(([.C13]*0.86/[.$D$5])^1.78292))*[.D13]" office:value-type="float" office:value="255.066058393834">
            <text:p>255,07 </text:p>
          </table:table-cell>
          <table:table-cell table:style-name="ce142" table:formula="of:=[.I13]/[.D13]*[.E13]/2" office:value-type="float" office:value="51.0132116787667">
            <text:p>51,01 </text:p>
          </table:table-cell>
          <table:table-cell table:style-name="ce154" office:value-type="float" office:value="365">
            <text:p>365</text:p>
          </table:table-cell>
          <table:table-cell table:style-name="ce142" table:formula="of:=[.K13]+[.J13]+[.I13]" office:value-type="float" office:value="671.0792700726">
            <text:p>671,08 </text:p>
          </table:table-cell>
          <table:table-cell table:style-name="ce142" table:formula="of:=80/([.L13])^0.5" office:value-type="float" office:value="3.08818333662343">
            <text:p>3,09 </text:p>
          </table:table-cell>
          <table:table-cell table:style-name="ce156" table:formula="of:=+[.C13]/[.$D$5]/1.163" office:value-type="float" office:value="99.1114932645457">
            <text:p>99 </text:p>
          </table:table-cell>
          <table:table-cell table:style-name="ce158" table:formula="of:=+[.M13]*([.$D$6])^(1/2)" office:value-type="float" office:value="76.3410489365405">
            <text:p>76 </text:p>
          </table:table-cell>
          <table:table-cell table:style-name="ce160" table:formula="of:=+[.C13]/[.O13]/1.163" office:value-type="float" office:value="19.4740892308671">
            <text:p>19,47 </text:p>
          </table:table-cell>
          <table:table-cell/>
          <table:table-cell table:style-name="ce163" table:formula="of:=(VLOOKUP([.X13];Tab_Radiator;2;1))" office:value-type="string" office:string-value="4/681 TEMA">
            <text:p>4/681 TEMA</text:p>
          </table:table-cell>
          <table:table-cell table:style-name="ce154" table:formula="of:=((VLOOKUP([.X13];Tab_Radiator;5;1)))*((([.$D$3]-20-[.P13]/2)/50)^[.T13])" office:value-type="float" office:value="57.3164434125712">
            <text:p>57,32</text:p>
          </table:table-cell>
          <table:table-cell table:style-name="ce154" table:formula="of:=((VLOOKUP([.X13];Tab_Radiator;6;1)))" office:value-type="float" office:value="1.336">
            <text:p>1,34</text:p>
          </table:table-cell>
          <table:table-cell table:style-name="ce164" table:formula="of:=CEILING([.C13]/[.S13];1;1)" office:value-type="float" office:value="31">
            <text:p>31</text:p>
          </table:table-cell>
          <table:table-cell table:style-name="ce167" table:formula="of:=[.P13]*[.C13]" office:value-type="float" office:value="33670.7002801693">
            <text:p>33670,7</text:p>
          </table:table-cell>
          <table:table-cell table:style-name="ce170" table:formula="of:=((VLOOKUP([.X13];Tab_Radiator;11;1)))*[.U13]/1000" office:value-type="float" office:value="1.86">
            <text:p>1,86</text:p>
          </table:table-cell>
          <table:table-cell table:style-name="ce171" table:content-validation-name="val2" office:value-type="string">
            <text:p>110-4/681 TEMA</text:p>
          </table:table-cell>
          <table:table-cell table:style-name="ce172"/>
          <table:table-cell table:number-columns-repeated="989"/>
        </table:table-row>
        <table:table-row table:style-name="ro15">
          <table:table-cell table:style-name="ce125" office:value-type="string">
            <text:p>Camera Matrimoniale</text:p>
          </table:table-cell>
          <table:table-cell table:style-name="ce130" office:value-type="float" office:value="2095">
            <text:p>2095</text:p>
          </table:table-cell>
          <table:table-cell table:style-name="ce135" table:formula="of:=[.B14]*(1+[.$P$3]/100)" office:value-type="float" office:value="2095">
            <text:p>2095</text:p>
          </table:table-cell>
          <table:table-cell table:style-name="ce130" office:value-type="float" office:value="10">
            <text:p>10</text:p>
          </table:table-cell>
          <table:table-cell table:style-name="ce141" office:value-type="float" office:value="4">
            <text:p>4</text:p>
          </table:table-cell>
          <table:table-cell table:style-name="ce142" table:formula="of:=([.C14]*0.86/[.$D$5])" office:value-type="float" office:value="120.113333333333">
            <text:p>120,11 </text:p>
          </table:table-cell>
          <table:table-cell table:style-name="ce144" table:formula="of:=3.5213*([.$D$4]^-0.2106)*(([.C14]*0.86/[.$D$5])^0.37548)" office:value-type="float" office:value="10.05465579169">
            <text:p>10,1</text:p>
          </table:table-cell>
          <table:table-cell table:style-name="ce148" office:value-type="float" office:value="10">
            <text:p>10</text:p>
          </table:table-cell>
          <table:table-cell table:style-name="ce142" table:formula="of:=(394.37*([.H14]^(-4.74832))*(([.C14]*0.86/[.$D$5])^1.78292))*[.D14]" office:value-type="float" office:value="359.193647603108">
            <text:p>359,19 </text:p>
          </table:table-cell>
          <table:table-cell table:style-name="ce142" table:formula="of:=[.I14]/[.D14]*[.E14]/2" office:value-type="float" office:value="71.8387295206216">
            <text:p>71,84 </text:p>
          </table:table-cell>
          <table:table-cell table:style-name="ce154" office:value-type="float" office:value="365">
            <text:p>365</text:p>
          </table:table-cell>
          <table:table-cell table:style-name="ce142" table:formula="of:=[.K14]+[.J14]+[.I14]" office:value-type="float" office:value="796.032377123729">
            <text:p>796,03 </text:p>
          </table:table-cell>
          <table:table-cell table:style-name="ce142" table:formula="of:=80/([.L14])^0.5" office:value-type="float" office:value="2.83546715462041">
            <text:p>2,84 </text:p>
          </table:table-cell>
          <table:table-cell table:style-name="ce156" table:formula="of:=+[.C14]/[.$D$5]/1.163" office:value-type="float" office:value="120.091716824305">
            <text:p>120 </text:p>
          </table:table-cell>
          <table:table-cell table:style-name="ce158" table:formula="of:=+[.M14]*([.$D$6])^(1/2)" office:value-type="float" office:value="70.0938102481658">
            <text:p>70 </text:p>
          </table:table-cell>
          <table:table-cell table:style-name="ce160" table:formula="of:=+[.C14]/[.O14]/1.163" office:value-type="float" office:value="25.6994982293991">
            <text:p>25,70 </text:p>
          </table:table-cell>
          <table:table-cell/>
          <table:table-cell table:style-name="ce163" table:formula="of:=(VLOOKUP([.X14];Tab_Radiator;2;1))" office:value-type="string" office:string-value="4/681 TEMA">
            <text:p>4/681 TEMA</text:p>
          </table:table-cell>
          <table:table-cell table:style-name="ce154" table:formula="of:=((VLOOKUP([.X14];Tab_Radiator;5;1)))*((([.$D$3]-20-[.P14]/2)/50)^[.T14])" office:value-type="float" office:value="49.579660264892">
            <text:p>49,58</text:p>
          </table:table-cell>
          <table:table-cell table:style-name="ce154" table:formula="of:=((VLOOKUP([.X14];Tab_Radiator;6;1)))" office:value-type="float" office:value="1.336">
            <text:p>1,34</text:p>
          </table:table-cell>
          <table:table-cell table:style-name="ce164" table:formula="of:=CEILING([.C14]/[.S14];1;1)" office:value-type="float" office:value="43">
            <text:p>43</text:p>
          </table:table-cell>
          <table:table-cell table:style-name="ce167" table:formula="of:=[.P14]*[.C14]" office:value-type="float" office:value="53840.4487905912">
            <text:p>53840,45</text:p>
          </table:table-cell>
          <table:table-cell table:style-name="ce170" table:formula="of:=((VLOOKUP([.X14];Tab_Radiator;11;1)))*[.U14]/1000" office:value-type="float" office:value="2.58">
            <text:p>2,58</text:p>
          </table:table-cell>
          <table:table-cell table:style-name="ce171" table:content-validation-name="val2" office:value-type="string">
            <text:p>110-4/681 TEMA</text:p>
          </table:table-cell>
          <table:table-cell table:style-name="ce172"/>
          <table:table-cell table:number-columns-repeated="989"/>
        </table:table-row>
        <table:table-row table:style-name="ro18">
          <table:table-cell table:style-name="ce126" office:value-type="string">
            <text:p>Soggiorno1</text:p>
          </table:table-cell>
          <table:table-cell table:style-name="ce130" office:value-type="float" office:value="1130">
            <text:p>1130</text:p>
          </table:table-cell>
          <table:table-cell table:style-name="ce135" table:formula="of:=[.B15]*(1+[.$P$3]/100)" office:value-type="float" office:value="1130">
            <text:p>1130</text:p>
          </table:table-cell>
          <table:table-cell table:style-name="ce130" office:value-type="float" office:value="10">
            <text:p>10</text:p>
          </table:table-cell>
          <table:table-cell table:style-name="ce141" office:value-type="float" office:value="4">
            <text:p>4</text:p>
          </table:table-cell>
          <table:table-cell table:style-name="ce142" table:formula="of:=([.C15]*0.86/[.$D$5])" office:value-type="float" office:value="64.7866666666667">
            <text:p>64,79 </text:p>
          </table:table-cell>
          <table:table-cell table:style-name="ce144" table:formula="of:=3.5213*([.$D$4]^-0.2106)*(([.C15]*0.86/[.$D$5])^0.37548)" office:value-type="float" office:value="7.97441664952956">
            <text:p>8,0</text:p>
          </table:table-cell>
          <table:table-cell table:style-name="ce148" office:value-type="float" office:value="10">
            <text:p>10</text:p>
          </table:table-cell>
          <table:table-cell table:style-name="ce142" table:formula="of:=(394.37*([.H15]^(-4.74832))*(([.C15]*0.86/[.$D$5])^1.78292))*[.D15]" office:value-type="float" office:value="119.486224882824">
            <text:p>119,49 </text:p>
          </table:table-cell>
          <table:table-cell table:style-name="ce142" table:formula="of:=[.I15]/[.D15]*[.E15]/2" office:value-type="float" office:value="23.8972449765648">
            <text:p>23,90 </text:p>
          </table:table-cell>
          <table:table-cell table:style-name="ce154" office:value-type="float" office:value="365">
            <text:p>365</text:p>
          </table:table-cell>
          <table:table-cell table:style-name="ce142" table:formula="of:=[.K15]+[.J15]+[.I15]" office:value-type="float" office:value="508.383469859389">
            <text:p>508,38 </text:p>
          </table:table-cell>
          <table:table-cell table:style-name="ce142" table:formula="of:=80/([.L15])^0.5" office:value-type="float" office:value="3.54808713234236">
            <text:p>3,55 </text:p>
          </table:table-cell>
          <table:table-cell table:style-name="ce156" table:formula="of:=+[.C15]/[.$D$5]/1.163" office:value-type="float" office:value="64.7750071653769">
            <text:p>65 </text:p>
          </table:table-cell>
          <table:table-cell table:style-name="ce158" table:formula="of:=+[.M15]*([.$D$6])^(1/2)" office:value-type="float" office:value="87.7100430499106">
            <text:p>88 </text:p>
          </table:table-cell>
          <table:table-cell table:style-name="ce160" table:formula="of:=+[.C15]/[.O15]/1.163" office:value-type="float" office:value="11.0776950243629">
            <text:p>11,08 </text:p>
          </table:table-cell>
          <table:table-cell/>
          <table:table-cell table:style-name="ce163" table:formula="of:=(VLOOKUP([.X15];Tab_Radiator;2;1))" office:value-type="string" office:string-value="4/681 TEMA">
            <text:p>4/681 TEMA</text:p>
          </table:table-cell>
          <table:table-cell table:style-name="ce154" table:formula="of:=((VLOOKUP([.X15];Tab_Radiator;5;1)))*((([.$D$3]-20-[.P15]/2)/50)^[.T15])" office:value-type="float" office:value="68.1795760305559">
            <text:p>68,18</text:p>
          </table:table-cell>
          <table:table-cell table:style-name="ce154" table:formula="of:=((VLOOKUP([.X15];Tab_Radiator;6;1)))" office:value-type="float" office:value="1.336">
            <text:p>1,34</text:p>
          </table:table-cell>
          <table:table-cell table:style-name="ce164" table:formula="of:=CEILING([.C15]/[.S15];1;1)" office:value-type="float" office:value="17">
            <text:p>17</text:p>
          </table:table-cell>
          <table:table-cell table:style-name="ce167" table:formula="of:=[.P15]*[.C15]" office:value-type="float" office:value="12517.7953775301">
            <text:p>12517,8</text:p>
          </table:table-cell>
          <table:table-cell table:style-name="ce170" table:formula="of:=((VLOOKUP([.X15];Tab_Radiator;11;1)))*[.U15]/1000" office:value-type="float" office:value="1.02">
            <text:p>1,02</text:p>
          </table:table-cell>
          <table:table-cell table:style-name="ce171" table:content-validation-name="val2" office:value-type="string">
            <text:p>110-4/681 TEMA</text:p>
          </table:table-cell>
          <table:table-cell table:style-name="ce172"/>
          <table:table-cell table:number-columns-repeated="989"/>
        </table:table-row>
        <table:table-row table:style-name="ro18">
          <table:table-cell table:style-name="ce126" office:value-type="string">
            <text:p>Soggiorno2</text:p>
          </table:table-cell>
          <table:table-cell table:style-name="ce130" office:value-type="float" office:value="1130">
            <text:p>1130</text:p>
          </table:table-cell>
          <table:table-cell table:style-name="ce135" table:formula="of:=[.B16]*(1+[.$P$3]/100)" office:value-type="float" office:value="1130">
            <text:p>1130</text:p>
          </table:table-cell>
          <table:table-cell table:style-name="ce130" office:value-type="float" office:value="10">
            <text:p>10</text:p>
          </table:table-cell>
          <table:table-cell table:style-name="ce141" office:value-type="float" office:value="4">
            <text:p>4</text:p>
          </table:table-cell>
          <table:table-cell table:style-name="ce142" table:formula="of:=([.C16]*0.86/[.$D$5])" office:value-type="float" office:value="64.7866666666667">
            <text:p>64,79 </text:p>
          </table:table-cell>
          <table:table-cell table:style-name="ce144" table:formula="of:=3.5213*([.$D$4]^-0.2106)*(([.C16]*0.86/[.$D$5])^0.37548)" office:value-type="float" office:value="7.97441664952956">
            <text:p>8,0</text:p>
          </table:table-cell>
          <table:table-cell table:style-name="ce148" office:value-type="float" office:value="10">
            <text:p>10</text:p>
          </table:table-cell>
          <table:table-cell table:style-name="ce142" table:formula="of:=(394.37*([.H16]^(-4.74832))*(([.C16]*0.86/[.$D$5])^1.78292))*[.D16]" office:value-type="float" office:value="119.486224882824">
            <text:p>119,49 </text:p>
          </table:table-cell>
          <table:table-cell table:style-name="ce142" table:formula="of:=[.I16]/[.D16]*[.E16]/2" office:value-type="float" office:value="23.8972449765648">
            <text:p>23,90 </text:p>
          </table:table-cell>
          <table:table-cell table:style-name="ce154" office:value-type="float" office:value="365">
            <text:p>365</text:p>
          </table:table-cell>
          <table:table-cell table:style-name="ce142" table:formula="of:=[.K16]+[.J16]+[.I16]" office:value-type="float" office:value="508.383469859389">
            <text:p>508,38 </text:p>
          </table:table-cell>
          <table:table-cell table:style-name="ce142" table:formula="of:=80/([.L16])^0.5" office:value-type="float" office:value="3.54808713234236">
            <text:p>3,55 </text:p>
          </table:table-cell>
          <table:table-cell table:style-name="ce156" table:formula="of:=+[.C16]/[.$D$5]/1.163" office:value-type="float" office:value="64.7750071653769">
            <text:p>65 </text:p>
          </table:table-cell>
          <table:table-cell table:style-name="ce158" table:formula="of:=+[.M16]*([.$D$6])^(1/2)" office:value-type="float" office:value="87.7100430499106">
            <text:p>88 </text:p>
          </table:table-cell>
          <table:table-cell table:style-name="ce160" table:formula="of:=+[.C16]/[.O16]/1.163" office:value-type="float" office:value="11.0776950243629">
            <text:p>11,08 </text:p>
          </table:table-cell>
          <table:table-cell/>
          <table:table-cell table:style-name="ce163" table:formula="of:=(VLOOKUP([.X16];Tab_Radiator;2;1))" office:value-type="string" office:string-value="4/681 TEMA">
            <text:p>4/681 TEMA</text:p>
          </table:table-cell>
          <table:table-cell table:style-name="ce154" table:formula="of:=((VLOOKUP([.X16];Tab_Radiator;5;1)))*((([.$D$3]-20-[.P16]/2)/50)^[.T16])" office:value-type="float" office:value="68.1795760305559">
            <text:p>68,18</text:p>
          </table:table-cell>
          <table:table-cell table:style-name="ce154" table:formula="of:=((VLOOKUP([.X16];Tab_Radiator;6;1)))" office:value-type="float" office:value="1.336">
            <text:p>1,34</text:p>
          </table:table-cell>
          <table:table-cell table:style-name="ce164" table:formula="of:=CEILING([.C16]/[.S16];1;1)" office:value-type="float" office:value="17">
            <text:p>17</text:p>
          </table:table-cell>
          <table:table-cell table:style-name="ce167" table:formula="of:=[.P16]*[.C16]" office:value-type="float" office:value="12517.7953775301">
            <text:p>12517,8</text:p>
          </table:table-cell>
          <table:table-cell table:style-name="ce170" table:formula="of:=((VLOOKUP([.X16];Tab_Radiator;11;1)))*[.U16]/1000" office:value-type="float" office:value="1.02">
            <text:p>1,02</text:p>
          </table:table-cell>
          <table:table-cell table:style-name="ce171" table:content-validation-name="val2" office:value-type="string">
            <text:p>110-4/681 TEMA</text:p>
          </table:table-cell>
          <table:table-cell table:style-name="ce172"/>
          <table:table-cell table:number-columns-repeated="989"/>
        </table:table-row>
        <table:table-row table:style-name="ro18">
          <table:table-cell table:style-name="ce126" office:value-type="string">
            <text:p>Soggiorno 3</text:p>
          </table:table-cell>
          <table:table-cell table:style-name="ce130" office:value-type="float" office:value="1130">
            <text:p>1130</text:p>
          </table:table-cell>
          <table:table-cell table:style-name="ce135" table:formula="of:=[.B17]*(1+[.$P$3]/100)" office:value-type="float" office:value="1130">
            <text:p>1130</text:p>
          </table:table-cell>
          <table:table-cell table:style-name="ce130" office:value-type="float" office:value="10">
            <text:p>10</text:p>
          </table:table-cell>
          <table:table-cell table:style-name="ce141" office:value-type="float" office:value="4">
            <text:p>4</text:p>
          </table:table-cell>
          <table:table-cell table:style-name="ce142" table:formula="of:=([.C17]*0.86/[.$D$5])" office:value-type="float" office:value="64.7866666666667">
            <text:p>64,79 </text:p>
          </table:table-cell>
          <table:table-cell table:style-name="ce144" table:formula="of:=3.5213*([.$D$4]^-0.2106)*(([.C17]*0.86/[.$D$5])^0.37548)" office:value-type="float" office:value="7.97441664952956">
            <text:p>8,0</text:p>
          </table:table-cell>
          <table:table-cell table:style-name="ce148" office:value-type="float" office:value="10">
            <text:p>10</text:p>
          </table:table-cell>
          <table:table-cell table:style-name="ce142" table:formula="of:=(394.37*([.H17]^(-4.74832))*(([.C17]*0.86/[.$D$5])^1.78292))*[.D17]" office:value-type="float" office:value="119.486224882824">
            <text:p>119,49 </text:p>
          </table:table-cell>
          <table:table-cell table:style-name="ce142" table:formula="of:=[.I17]/[.D17]*[.E17]/2" office:value-type="float" office:value="23.8972449765648">
            <text:p>23,90 </text:p>
          </table:table-cell>
          <table:table-cell table:style-name="ce154" office:value-type="float" office:value="365">
            <text:p>365</text:p>
          </table:table-cell>
          <table:table-cell table:style-name="ce142" table:formula="of:=[.K17]+[.J17]+[.I17]" office:value-type="float" office:value="508.383469859389">
            <text:p>508,38 </text:p>
          </table:table-cell>
          <table:table-cell table:style-name="ce142" table:formula="of:=80/([.L17])^0.5" office:value-type="float" office:value="3.54808713234236">
            <text:p>3,55 </text:p>
          </table:table-cell>
          <table:table-cell table:style-name="ce156" table:formula="of:=+[.C17]/[.$D$5]/1.163" office:value-type="float" office:value="64.7750071653769">
            <text:p>65 </text:p>
          </table:table-cell>
          <table:table-cell table:style-name="ce158" table:formula="of:=+[.M17]*([.$D$6])^(1/2)" office:value-type="float" office:value="87.7100430499106">
            <text:p>88 </text:p>
          </table:table-cell>
          <table:table-cell table:style-name="ce160" table:formula="of:=+[.C17]/[.O17]/1.163" office:value-type="float" office:value="11.0776950243629">
            <text:p>11,08 </text:p>
          </table:table-cell>
          <table:table-cell/>
          <table:table-cell table:style-name="ce163" table:formula="of:=(VLOOKUP([.X17];Tab_Radiator;2;1))" office:value-type="string" office:string-value="4/681 TEMA">
            <text:p>4/681 TEMA</text:p>
          </table:table-cell>
          <table:table-cell table:style-name="ce154" table:formula="of:=((VLOOKUP([.X17];Tab_Radiator;5;1)))*((([.$D$3]-20-[.P17]/2)/50)^[.T17])" office:value-type="float" office:value="68.1795760305559">
            <text:p>68,18</text:p>
          </table:table-cell>
          <table:table-cell table:style-name="ce154" table:formula="of:=((VLOOKUP([.X17];Tab_Radiator;6;1)))" office:value-type="float" office:value="1.336">
            <text:p>1,34</text:p>
          </table:table-cell>
          <table:table-cell table:style-name="ce164" table:formula="of:=CEILING([.C17]/[.S17];1;1)" office:value-type="float" office:value="17">
            <text:p>17</text:p>
          </table:table-cell>
          <table:table-cell table:style-name="ce167" table:formula="of:=[.P17]*[.C17]" office:value-type="float" office:value="12517.7953775301">
            <text:p>12517,8</text:p>
          </table:table-cell>
          <table:table-cell table:style-name="ce170" table:formula="of:=((VLOOKUP([.X17];Tab_Radiator;11;1)))*[.U17]/1000" office:value-type="float" office:value="1.02">
            <text:p>1,02</text:p>
          </table:table-cell>
          <table:table-cell table:style-name="ce171" table:content-validation-name="val2" office:value-type="string">
            <text:p>110-4/681 TEMA</text:p>
          </table:table-cell>
          <table:table-cell table:style-name="ce172"/>
          <table:table-cell table:number-columns-repeated="989"/>
        </table:table-row>
        <table:table-row table:style-name="ro13">
          <table:table-cell table:style-name="ce126" office:value-type="string">
            <text:p>-</text:p>
          </table:table-cell>
          <table:table-cell table:style-name="ce130" office:value-type="float" office:value="0">
            <text:p>0</text:p>
          </table:table-cell>
          <table:table-cell table:style-name="ce135" table:formula="of:=[.B18]*(1+[.$P$3]/100)" office:value-type="float" office:value="0">
            <text:p>0</text:p>
          </table:table-cell>
          <table:table-cell table:style-name="ce130" office:value-type="float" office:value="10">
            <text:p>10</text:p>
          </table:table-cell>
          <table:table-cell table:style-name="ce141" office:value-type="float" office:value="4">
            <text:p>4</text:p>
          </table:table-cell>
          <table:table-cell table:style-name="ce142" table:formula="of:=([.C18]*0.86/[.$D$5])" office:value-type="float" office:value="0">
            <text:p>- </text:p>
          </table:table-cell>
          <table:table-cell table:style-name="ce144" table:formula="of:=3.5213*([.$D$4]^-0.2106)*(([.C18]*0.86/[.$D$5])^0.37548)" office:value-type="float" office:value="0">
            <text:p>0,0</text:p>
          </table:table-cell>
          <table:table-cell table:style-name="ce148" office:value-type="float" office:value="10">
            <text:p>10</text:p>
          </table:table-cell>
          <table:table-cell table:style-name="ce142" table:formula="of:=(394.37*([.H18]^(-4.74832))*(([.C18]*0.86/[.$D$5])^1.78292))*[.D18]" office:value-type="float" office:value="0">
            <text:p>- </text:p>
          </table:table-cell>
          <table:table-cell table:style-name="ce142" table:formula="of:=[.I18]/[.D18]*[.E18]/2" office:value-type="float" office:value="0">
            <text:p>- </text:p>
          </table:table-cell>
          <table:table-cell table:style-name="ce154" office:value-type="float" office:value="365">
            <text:p>365</text:p>
          </table:table-cell>
          <table:table-cell table:style-name="ce142" table:formula="of:=[.K18]+[.J18]+[.I18]" office:value-type="float" office:value="365">
            <text:p>365,00 </text:p>
          </table:table-cell>
          <table:table-cell table:style-name="ce142" table:formula="of:=80/([.L18])^0.5" office:value-type="float" office:value="4.18739138072171">
            <text:p>4,19 </text:p>
          </table:table-cell>
          <table:table-cell table:style-name="ce156" table:formula="of:=+[.C18]/[.$D$5]/1.163" office:value-type="float" office:value="0">
            <text:p>- </text:p>
          </table:table-cell>
          <table:table-cell table:style-name="ce158" table:formula="of:=+[.M18]*([.$D$6])^(1/2)" office:value-type="float" office:value="103.513883557718">
            <text:p>104 </text:p>
          </table:table-cell>
          <table:table-cell table:style-name="ce160" table:formula="of:=+[.C18]/[.O18]/1.163" office:value-type="float" office:value="0">
            <text:p>- </text:p>
          </table:table-cell>
          <table:table-cell/>
          <table:table-cell table:style-name="ce163" table:formula="of:=(VLOOKUP([.X18];Tab_Radiator;2;1))" office:value-type="string" office:string-value="4/871 TEMA">
            <text:p>4/871 TEMA</text:p>
          </table:table-cell>
          <table:table-cell table:style-name="ce154" table:formula="of:=((VLOOKUP([.X18];Tab_Radiator;5;1)))*((([.$D$3]-20-[.P18]/2)/50)^[.T18])" office:value-type="float" office:value="102.168136201626">
            <text:p>102,17</text:p>
          </table:table-cell>
          <table:table-cell table:style-name="ce154" table:formula="of:=((VLOOKUP([.X18];Tab_Radiator;6;1)))" office:value-type="float" office:value="1.331">
            <text:p>1,33</text:p>
          </table:table-cell>
          <table:table-cell table:style-name="ce164" table:formula="of:=CEILING([.C18]/[.S18];1;1)" office:value-type="float" office:value="0">
            <text:p>0</text:p>
          </table:table-cell>
          <table:table-cell table:style-name="ce167" table:formula="of:=[.P18]*[.C18]" office:value-type="float" office:value="0">
            <text:p>0</text:p>
          </table:table-cell>
          <table:table-cell table:style-name="ce170" table:formula="of:=((VLOOKUP([.X18];Tab_Radiator;11;1)))*[.U18]/1000" office:value-type="float" office:value="0">
            <text:p>0</text:p>
          </table:table-cell>
          <table:table-cell table:style-name="ce171" table:content-validation-name="val2" office:value-type="string">
            <text:p>111-4/871 TEMA</text:p>
          </table:table-cell>
          <table:table-cell table:style-name="ce172"/>
          <table:table-cell table:number-columns-repeated="989"/>
        </table:table-row>
        <table:table-row table:style-name="ro13">
          <table:table-cell table:style-name="ce126" office:value-type="string">
            <text:p>-</text:p>
          </table:table-cell>
          <table:table-cell table:style-name="ce130" office:value-type="float" office:value="0">
            <text:p>0</text:p>
          </table:table-cell>
          <table:table-cell table:style-name="ce135" table:formula="of:=[.B19]*(1+[.$P$3]/100)" office:value-type="float" office:value="0">
            <text:p>0</text:p>
          </table:table-cell>
          <table:table-cell table:style-name="ce130" office:value-type="float" office:value="16">
            <text:p>16</text:p>
          </table:table-cell>
          <table:table-cell table:style-name="ce141" office:value-type="float" office:value="4">
            <text:p>4</text:p>
          </table:table-cell>
          <table:table-cell table:style-name="ce142" table:formula="of:=([.C19]*0.86/[.$D$5])" office:value-type="float" office:value="0">
            <text:p>- </text:p>
          </table:table-cell>
          <table:table-cell table:style-name="ce144" table:formula="of:=3.5213*([.$D$4]^-0.2106)*(([.C19]*0.86/[.$D$5])^0.37548)" office:value-type="float" office:value="0">
            <text:p>0,0</text:p>
          </table:table-cell>
          <table:table-cell table:style-name="ce148" office:value-type="float" office:value="10">
            <text:p>10</text:p>
          </table:table-cell>
          <table:table-cell table:style-name="ce142" table:formula="of:=(394.37*([.H19]^(-4.74832))*(([.C19]*0.86/[.$D$5])^1.78292))*[.D19]" office:value-type="float" office:value="0">
            <text:p>- </text:p>
          </table:table-cell>
          <table:table-cell table:style-name="ce142" table:formula="of:=[.I19]/[.D19]*[.E19]/2" office:value-type="float" office:value="0">
            <text:p>- </text:p>
          </table:table-cell>
          <table:table-cell table:style-name="ce154" office:value-type="float" office:value="365">
            <text:p>365</text:p>
          </table:table-cell>
          <table:table-cell table:style-name="ce142" table:formula="of:=[.K19]+[.J19]+[.I19]" office:value-type="float" office:value="365">
            <text:p>365,00 </text:p>
          </table:table-cell>
          <table:table-cell table:style-name="ce142" table:formula="of:=80/([.L19])^0.5" office:value-type="float" office:value="4.18739138072171">
            <text:p>4,19 </text:p>
          </table:table-cell>
          <table:table-cell table:style-name="ce156" table:formula="of:=+[.C19]/[.$D$5]/1.163" office:value-type="float" office:value="0">
            <text:p>- </text:p>
          </table:table-cell>
          <table:table-cell table:style-name="ce158" table:formula="of:=+[.M19]*([.$D$6])^(1/2)" office:value-type="float" office:value="103.513883557718">
            <text:p>104 </text:p>
          </table:table-cell>
          <table:table-cell table:style-name="ce160" table:formula="of:=+[.C19]/[.O19]/1.163" office:value-type="float" office:value="0">
            <text:p>- </text:p>
          </table:table-cell>
          <table:table-cell/>
          <table:table-cell table:style-name="ce163" table:formula="of:=(VLOOKUP([.X19];Tab_Radiator;2;1))" office:value-type="string" office:string-value="4/871 TEMA">
            <text:p>4/871 TEMA</text:p>
          </table:table-cell>
          <table:table-cell table:style-name="ce154" table:formula="of:=((VLOOKUP([.X19];Tab_Radiator;5;1)))*((([.$D$3]-20-[.P19]/2)/50)^[.T19])" office:value-type="float" office:value="102.168136201626">
            <text:p>102,17</text:p>
          </table:table-cell>
          <table:table-cell table:style-name="ce154" table:formula="of:=((VLOOKUP([.X19];Tab_Radiator;6;1)))" office:value-type="float" office:value="1.331">
            <text:p>1,33</text:p>
          </table:table-cell>
          <table:table-cell table:style-name="ce164" table:formula="of:=CEILING([.C19]/[.S19];1;1)" office:value-type="float" office:value="0">
            <text:p>0</text:p>
          </table:table-cell>
          <table:table-cell table:style-name="ce167" table:formula="of:=[.P19]*[.C19]" office:value-type="float" office:value="0">
            <text:p>0</text:p>
          </table:table-cell>
          <table:table-cell table:style-name="ce170" table:formula="of:=((VLOOKUP([.X19];Tab_Radiator;11;1)))*[.U19]/1000" office:value-type="float" office:value="0">
            <text:p>0</text:p>
          </table:table-cell>
          <table:table-cell table:style-name="ce171" table:content-validation-name="val2" office:value-type="string">
            <text:p>111-4/871 TEMA</text:p>
          </table:table-cell>
          <table:table-cell table:style-name="ce172"/>
          <table:table-cell table:number-columns-repeated="989"/>
        </table:table-row>
        <table:table-row table:style-name="ro13">
          <table:table-cell table:style-name="ce126" office:value-type="string">
            <text:p>-</text:p>
          </table:table-cell>
          <table:table-cell table:style-name="ce130" office:value-type="float" office:value="0">
            <text:p>0</text:p>
          </table:table-cell>
          <table:table-cell table:style-name="ce135" table:formula="of:=[.B20]*(1+[.$P$3]/100)" office:value-type="float" office:value="0">
            <text:p>0</text:p>
          </table:table-cell>
          <table:table-cell table:style-name="ce130" office:value-type="float" office:value="20">
            <text:p>20</text:p>
          </table:table-cell>
          <table:table-cell table:style-name="ce141" office:value-type="float" office:value="4">
            <text:p>4</text:p>
          </table:table-cell>
          <table:table-cell table:style-name="ce142" table:formula="of:=([.C20]*0.86/[.$D$5])" office:value-type="float" office:value="0">
            <text:p>- </text:p>
          </table:table-cell>
          <table:table-cell table:style-name="ce144" table:formula="of:=3.5213*([.$D$4]^-0.2106)*(([.C20]*0.86/[.$D$5])^0.37548)" office:value-type="float" office:value="0">
            <text:p>0,0</text:p>
          </table:table-cell>
          <table:table-cell table:style-name="ce148" office:value-type="float" office:value="10">
            <text:p>10</text:p>
          </table:table-cell>
          <table:table-cell table:style-name="ce142" table:formula="of:=(394.37*([.H20]^(-4.74832))*(([.C20]*0.86/[.$D$5])^1.78292))*[.D20]" office:value-type="float" office:value="0">
            <text:p>- </text:p>
          </table:table-cell>
          <table:table-cell table:style-name="ce142" table:formula="of:=[.I20]/[.D20]*[.E20]/2" office:value-type="float" office:value="0">
            <text:p>- </text:p>
          </table:table-cell>
          <table:table-cell table:style-name="ce154" office:value-type="float" office:value="365">
            <text:p>365</text:p>
          </table:table-cell>
          <table:table-cell table:style-name="ce142" table:formula="of:=[.K20]+[.J20]+[.I20]" office:value-type="float" office:value="365">
            <text:p>365,00 </text:p>
          </table:table-cell>
          <table:table-cell table:style-name="ce142" table:formula="of:=80/([.L20])^0.5" office:value-type="float" office:value="4.18739138072171">
            <text:p>4,19 </text:p>
          </table:table-cell>
          <table:table-cell table:style-name="ce156" table:formula="of:=+[.C20]/[.$D$5]/1.163" office:value-type="float" office:value="0">
            <text:p>- </text:p>
          </table:table-cell>
          <table:table-cell table:style-name="ce158" table:formula="of:=+[.M20]*([.$D$6])^(1/2)" office:value-type="float" office:value="103.513883557718">
            <text:p>104 </text:p>
          </table:table-cell>
          <table:table-cell table:style-name="ce160" table:formula="of:=+[.C20]/[.O20]/1.163" office:value-type="float" office:value="0">
            <text:p>- </text:p>
          </table:table-cell>
          <table:table-cell/>
          <table:table-cell table:style-name="ce163" table:formula="of:=(VLOOKUP([.X20];Tab_Radiator;2;1))" office:value-type="string" office:string-value="4/871 TEMA">
            <text:p>4/871 TEMA</text:p>
          </table:table-cell>
          <table:table-cell table:style-name="ce154" table:formula="of:=((VLOOKUP([.X20];Tab_Radiator;5;1)))*((([.$D$3]-20-[.P20]/2)/50)^[.T20])" office:value-type="float" office:value="102.168136201626">
            <text:p>102,17</text:p>
          </table:table-cell>
          <table:table-cell table:style-name="ce154" table:formula="of:=((VLOOKUP([.X20];Tab_Radiator;6;1)))" office:value-type="float" office:value="1.331">
            <text:p>1,33</text:p>
          </table:table-cell>
          <table:table-cell table:style-name="ce164" table:formula="of:=CEILING([.C20]/[.S20];1;1)" office:value-type="float" office:value="0">
            <text:p>0</text:p>
          </table:table-cell>
          <table:table-cell table:style-name="ce167" table:formula="of:=[.P20]*[.C20]" office:value-type="float" office:value="0">
            <text:p>0</text:p>
          </table:table-cell>
          <table:table-cell table:style-name="ce170" table:formula="of:=((VLOOKUP([.X20];Tab_Radiator;11;1)))*[.U20]/1000" office:value-type="float" office:value="0">
            <text:p>0</text:p>
          </table:table-cell>
          <table:table-cell table:style-name="ce171" table:content-validation-name="val2" office:value-type="string">
            <text:p>111-4/871 TEMA</text:p>
          </table:table-cell>
          <table:table-cell table:style-name="ce172"/>
          <table:table-cell table:number-columns-repeated="989"/>
        </table:table-row>
        <table:table-row table:style-name="ro13">
          <table:table-cell table:style-name="ce126" office:value-type="string">
            <text:p>-</text:p>
          </table:table-cell>
          <table:table-cell table:style-name="ce130" office:value-type="float" office:value="0">
            <text:p>0</text:p>
          </table:table-cell>
          <table:table-cell table:style-name="ce135" table:formula="of:=[.B21]*(1+[.$P$3]/100)" office:value-type="float" office:value="0">
            <text:p>0</text:p>
          </table:table-cell>
          <table:table-cell table:style-name="ce130" office:value-type="float" office:value="20">
            <text:p>20</text:p>
          </table:table-cell>
          <table:table-cell table:style-name="ce141" office:value-type="float" office:value="4">
            <text:p>4</text:p>
          </table:table-cell>
          <table:table-cell table:style-name="ce142" table:formula="of:=([.C21]*0.86/[.$D$5])" office:value-type="float" office:value="0">
            <text:p>- </text:p>
          </table:table-cell>
          <table:table-cell table:style-name="ce144" table:formula="of:=3.5213*([.$D$4]^-0.2106)*(([.C21]*0.86/[.$D$5])^0.37548)" office:value-type="float" office:value="0">
            <text:p>0,0</text:p>
          </table:table-cell>
          <table:table-cell table:style-name="ce148" office:value-type="float" office:value="10">
            <text:p>10</text:p>
          </table:table-cell>
          <table:table-cell table:style-name="ce142" table:formula="of:=(394.37*([.H21]^(-4.74832))*(([.C21]*0.86/[.$D$5])^1.78292))*[.D21]" office:value-type="float" office:value="0">
            <text:p>- </text:p>
          </table:table-cell>
          <table:table-cell table:style-name="ce142" table:formula="of:=[.I21]/[.D21]*[.E21]/2" office:value-type="float" office:value="0">
            <text:p>- </text:p>
          </table:table-cell>
          <table:table-cell table:style-name="ce154" office:value-type="float" office:value="365">
            <text:p>365</text:p>
          </table:table-cell>
          <table:table-cell table:style-name="ce142" table:formula="of:=[.K21]+[.J21]+[.I21]" office:value-type="float" office:value="365">
            <text:p>365,00 </text:p>
          </table:table-cell>
          <table:table-cell table:style-name="ce142" table:formula="of:=80/([.L21])^0.5" office:value-type="float" office:value="4.18739138072171">
            <text:p>4,19 </text:p>
          </table:table-cell>
          <table:table-cell table:style-name="ce156" table:formula="of:=+[.C21]/[.$D$5]/1.163" office:value-type="float" office:value="0">
            <text:p>- </text:p>
          </table:table-cell>
          <table:table-cell table:style-name="ce158" table:formula="of:=+[.M21]*([.$D$6])^(1/2)" office:value-type="float" office:value="103.513883557718">
            <text:p>104 </text:p>
          </table:table-cell>
          <table:table-cell table:style-name="ce160" table:formula="of:=+[.C21]/[.O21]/1.163" office:value-type="float" office:value="0">
            <text:p>- </text:p>
          </table:table-cell>
          <table:table-cell/>
          <table:table-cell table:style-name="ce163" table:formula="of:=(VLOOKUP([.X21];Tab_Radiator;2;1))" office:value-type="string" office:string-value="4/871 TEMA">
            <text:p>4/871 TEMA</text:p>
          </table:table-cell>
          <table:table-cell table:style-name="ce154" table:formula="of:=((VLOOKUP([.X21];Tab_Radiator;5;1)))*((([.$D$3]-20-[.P21]/2)/50)^[.T21])" office:value-type="float" office:value="102.168136201626">
            <text:p>102,17</text:p>
          </table:table-cell>
          <table:table-cell table:style-name="ce154" table:formula="of:=((VLOOKUP([.X21];Tab_Radiator;6;1)))" office:value-type="float" office:value="1.331">
            <text:p>1,33</text:p>
          </table:table-cell>
          <table:table-cell table:style-name="ce164" table:formula="of:=CEILING([.C21]/[.S21];1;1)" office:value-type="float" office:value="0">
            <text:p>0</text:p>
          </table:table-cell>
          <table:table-cell table:style-name="ce167" table:formula="of:=[.P21]*[.C21]" office:value-type="float" office:value="0">
            <text:p>0</text:p>
          </table:table-cell>
          <table:table-cell table:style-name="ce170" table:formula="of:=((VLOOKUP([.X21];Tab_Radiator;11;1)))*[.U21]/1000" office:value-type="float" office:value="0">
            <text:p>0</text:p>
          </table:table-cell>
          <table:table-cell table:style-name="ce171" table:content-validation-name="val2" office:value-type="string">
            <text:p>111-4/871 TEMA</text:p>
          </table:table-cell>
          <table:table-cell table:style-name="ce172"/>
          <table:table-cell table:number-columns-repeated="989"/>
        </table:table-row>
        <table:table-row table:style-name="ro13">
          <table:table-cell table:style-name="ce127" office:value-type="string">
            <text:p>TOTALE</text:p>
          </table:table-cell>
          <table:table-cell table:style-name="ce131" table:formula="of:=SUM([.B9:.B21])" office:value-type="float" office:value="10688">
            <text:p>10688</text:p>
          </table:table-cell>
          <table:table-cell table:style-name="ce136" table:formula="of:=SUM([.C9:.C21])" office:value-type="float" office:value="10688">
            <text:p>10688</text:p>
          </table:table-cell>
          <table:table-cell table:style-name="ce131" table:number-columns-repeated="2"/>
          <table:table-cell table:style-name="ce143" table:formula="of:=SUM([.F9:.F21])" office:value-type="float" office:value="612.778666666667">
            <text:p>612,78 </text:p>
          </table:table-cell>
          <table:table-cell table:style-name="ce131"/>
          <table:table-cell table:style-name="ce149" table:formula="of:=3.5213*([.D4]^-0.2106)*(([.C22]*0.86/[.D5])^0.37548)" office:value-type="float" office:value="18.5395447818818">
            <text:p>19</text:p>
          </table:table-cell>
          <table:table-cell table:style-name="Default" table:number-columns-repeated="8"/>
          <table:table-cell/>
          <table:table-cell table:style-name="Default"/>
          <table:table-cell table:number-columns-repeated="2"/>
          <table:table-cell table:style-name="ce165" table:formula="of:=SUM([.U9:.U21])" office:value-type="float" office:value="177">
            <text:p>177</text:p>
          </table:table-cell>
          <table:table-cell table:style-name="ce168" table:formula="of:=SUM([.V9:.V21])/[.C22]" office:value-type="float" office:value="15.0000001007089">
            <text:p>15</text:p>
          </table:table-cell>
          <table:table-cell/>
          <table:table-cell table:style-name="ce161" table:content-validation-name="val1"/>
          <table:table-cell table:number-columns-repeated="990"/>
        </table:table-row>
        <table:table-row table:style-name="ro13">
          <table:table-cell table:number-columns-repeated="7"/>
          <table:table-cell table:style-name="ce150" office:value-type="string">
            <text:p>delta T max=</text:p>
          </table:table-cell>
          <table:table-cell table:style-name="Default" table:number-columns-repeated="6"/>
          <table:table-cell table:style-name="ce157"/>
          <table:table-cell table:style-name="ce161" table:content-validation-name="val1" table:formula="of:=MAX([.P9:.P21])" office:value-type="float" office:value="25.6994982293991">
            <text:p>25,7</text:p>
          </table:table-cell>
          <table:table-cell table:number-columns-repeated="7"/>
          <table:table-cell table:style-name="ce162"/>
          <table:table-cell table:number-columns-repeated="990"/>
        </table:table-row>
        <table:table-row table:style-name="ro13">
          <table:table-cell table:number-columns-repeated="7"/>
          <table:table-cell table:style-name="ce151" office:value-type="string">
            <text:p>delta T medio =</text:p>
          </table:table-cell>
          <table:table-cell table:number-columns-repeated="7"/>
          <table:table-cell table:style-name="ce162" table:formula="of:=SUM([.V9:.V21])/[.C22]" office:value-type="float" office:value="15.0000001007089">
            <text:p>15,0</text:p>
          </table:table-cell>
          <table:table-cell table:number-columns-repeated="998"/>
        </table:table-row>
        <table:table-row table:style-name="ro13" table:number-rows-repeated="3">
          <table:table-cell table:number-columns-repeated="1014"/>
        </table:table-row>
        <table:table-row table:style-name="ro13">
          <table:table-cell table:style-name="Default" table:number-columns-repeated="2"/>
          <table:table-cell table:number-columns-repeated="1012"/>
        </table:table-row>
        <table:table-row table:style-name="ro13" table:number-rows-repeated="65507">
          <table:table-cell table:number-columns-repeated="1014"/>
        </table:table-row>
        <table:table-row table:style-name="ro13">
          <table:table-cell table:number-columns-repeated="1014"/>
        </table:table-row>
        <table:named-expressions/>
      </table:table>
      <table:table table:name="CorpiRadianti" table:style-name="ta2" table:protected="true" table:print="false">
        <loext:table-protection loext:select-protected-cells="true" loext:select-unprotected-cells="true"/>
        <table:table-column table:style-name="co20" table:default-cell-style-name="Default"/>
        <table:table-column table:style-name="co21" table:default-cell-style-name="ce298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ce182"/>
        <table:table-column table:style-name="co31" table:default-cell-style-name="Default"/>
        <table:table-column table:style-name="co32" table:default-cell-style-name="ce357"/>
        <table:table-column table:style-name="co33" table:default-cell-style-name="Default"/>
        <table:table-column table:style-name="co34" table:default-cell-style-name="Default"/>
        <table:table-column table:style-name="co29" table:number-columns-repeated="1007" table:default-cell-style-name="Default"/>
        <table:table-row table:style-name="ro8">
          <table:table-cell table:style-name="ce104"/>
          <table:table-cell table:style-name="ce280" office:value-type="string" calcext:value-type="string">
            <text:p>Modello</text:p>
          </table:table-cell>
          <table:table-cell table:style-name="ce299" office:value-type="string" calcext:value-type="string">
            <text:p>N° Colonne</text:p>
          </table:table-cell>
          <table:table-cell table:style-name="ce299" office:value-type="string" calcext:value-type="string">
            <text:p>ALTEZZA</text:p>
          </table:table-cell>
          <table:table-cell table:style-name="ce299" office:value-type="string" calcext:value-type="string">
            <text:p>POTENZA (<text:span text:style-name="T6">Δt=</text:span>50°)</text:p>
          </table:table-cell>
          <table:table-cell table:style-name="ce299" office:value-type="string" calcext:value-type="string">
            <text:p>esponente</text:p>
          </table:table-cell>
          <table:table-cell table:style-name="ce299" office:value-type="string" calcext:value-type="string">
            <text:p>contenuto acqua</text:p>
          </table:table-cell>
          <table:table-cell table:style-name="ce299" office:value-type="string" calcext:value-type="string">
            <text:p>costo</text:p>
          </table:table-cell>
          <table:table-cell table:style-name="ce299" office:value-type="string" calcext:value-type="string">
            <text:p>MARCA</text:p>
          </table:table-cell>
          <table:table-cell table:style-name="ce345" office:value-type="string" calcext:value-type="string">
            <text:p>TIPO</text:p>
          </table:table-cell>
          <table:table-cell table:style-name="ce299" office:value-type="string" calcext:value-type="string">
            <text:p>LARGHEZZA</text:p>
          </table:table-cell>
          <table:table-cell table:style-name="ce351" office:value-type="string" calcext:value-type="string" table:number-columns-spanned="1" table:number-rows-spanned="2">
            <text:p>anno prezzo listino</text:p>
          </table:table-cell>
          <table:table-cell table:style-name="ce353" office:value-type="string" calcext:value-type="string" table:number-columns-spanned="1" table:number-rows-spanned="2">
            <text:p>Sconto listino</text:p>
          </table:table-cell>
          <table:table-cell table:style-name="ce356"/>
          <table:table-cell table:style-name="ce104" table:number-columns-repeated="2"/>
          <table:table-cell table:number-columns-repeated="1007"/>
        </table:table-row>
        <table:table-row table:style-name="ro9">
          <table:table-cell table:style-name="ce104"/>
          <table:table-cell table:style-name="ce281"/>
          <table:table-cell table:style-name="ce300"/>
          <table:table-cell table:style-name="ce300" office:value-type="string" calcext:value-type="string">
            <text:p>[mm]</text:p>
          </table:table-cell>
          <table:table-cell table:style-name="ce300" office:value-type="string" calcext:value-type="string">
            <text:p>[W]</text:p>
          </table:table-cell>
          <table:table-cell table:style-name="ce300" office:value-type="string" calcext:value-type="string">
            <text:p>n</text:p>
          </table:table-cell>
          <table:table-cell table:style-name="ce300" office:value-type="string" calcext:value-type="string">
            <text:p>[lt]</text:p>
          </table:table-cell>
          <table:table-cell table:style-name="ce300" office:value-type="string" calcext:value-type="string">
            <text:p>[€]</text:p>
          </table:table-cell>
          <table:table-cell table:style-name="ce300"/>
          <table:table-cell table:style-name="ce346"/>
          <table:table-cell table:style-name="ce300" office:value-type="string" calcext:value-type="string">
            <text:p>[mm]</text:p>
          </table:table-cell>
          <table:covered-table-cell table:style-name="ce277"/>
          <table:covered-table-cell table:style-name="ce104"/>
          <table:table-cell table:style-name="ce356"/>
          <table:table-cell table:style-name="ce104" table:number-columns-repeated="2"/>
          <table:table-cell table:number-columns-repeated="1007"/>
        </table:table-row>
        <table:table-row table:style-name="ro2">
          <table:table-cell table:style-name="ce277" table:formula="of:=[.O3]" office:value-type="string" office:string-value="100-2/558 TEMA" calcext:value-type="string">
            <text:p>100-2/558 TEMA</text:p>
          </table:table-cell>
          <table:table-cell table:style-name="ce282" office:value-type="string" calcext:value-type="string">
            <text:p>2/558 TEMA</text:p>
          </table:table-cell>
          <table:table-cell table:style-name="ce301" office:value-type="float" office:value="2" calcext:value-type="float">
            <text:p>2</text:p>
          </table:table-cell>
          <table:table-cell table:style-name="ce316" office:value-type="float" office:value="558" calcext:value-type="float">
            <text:p>558</text:p>
          </table:table-cell>
          <table:table-cell table:style-name="ce322" office:value-type="float" office:value="55" calcext:value-type="float">
            <text:p>55,0</text:p>
          </table:table-cell>
          <table:table-cell table:style-name="ce316" office:value-type="float" office:value="1.287" calcext:value-type="float">
            <text:p>1,29</text:p>
          </table:table-cell>
          <table:table-cell table:style-name="ce326" office:value-type="float" office:value="0.53" calcext:value-type="float">
            <text:p>0,53</text:p>
          </table:table-cell>
          <table:table-cell table:style-name="ce316" office:value-type="float" office:value="18.35" calcext:value-type="float">
            <text:p>18,35</text:p>
          </table:table-cell>
          <table:table-cell table:style-name="ce332" office:value-type="string" calcext:value-type="string">
            <text:p>Ideal Clima</text:p>
          </table:table-cell>
          <table:table-cell table:style-name="ce332" office:value-type="string" calcext:value-type="string">
            <text:p>tema</text:p>
          </table:table-cell>
          <table:table-cell table:style-name="ce316" office:value-type="float" office:value="60" calcext:value-type="float">
            <text:p>60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104" table:formula="of:=CONCATENATE([.P3];&quot;-&quot;;[.B3])" office:value-type="string" office:string-value="100-2/558 TEMA" calcext:value-type="string">
            <text:p>100-2/558 TEMA</text:p>
          </table:table-cell>
          <table:table-cell table:style-name="ce359" office:value-type="string" calcext:value-type="string">
            <text:p>100</text:p>
          </table:table-cell>
          <table:table-cell table:number-columns-repeated="1007"/>
        </table:table-row>
        <table:table-row table:style-name="ro2">
          <table:table-cell table:style-name="ce277" table:formula="of:=[.O4]" office:value-type="string" office:string-value="101-2/681 TEMA" calcext:value-type="string">
            <text:p>101-2/681 TEMA</text:p>
          </table:table-cell>
          <table:table-cell table:style-name="ce282" office:value-type="string" calcext:value-type="string">
            <text:p>2/681 TEMA</text:p>
          </table:table-cell>
          <table:table-cell table:style-name="ce301" office:value-type="float" office:value="2" calcext:value-type="float">
            <text:p>2</text:p>
          </table:table-cell>
          <table:table-cell table:style-name="ce316" office:value-type="float" office:value="681" calcext:value-type="float">
            <text:p>681</text:p>
          </table:table-cell>
          <table:table-cell table:style-name="ce322" office:value-type="float" office:value="64.5" calcext:value-type="float">
            <text:p>64,5</text:p>
          </table:table-cell>
          <table:table-cell table:style-name="ce316" office:value-type="float" office:value="1.286" calcext:value-type="float">
            <text:p>1,29</text:p>
          </table:table-cell>
          <table:table-cell table:style-name="ce326" office:value-type="float" office:value="0.6" calcext:value-type="float">
            <text:p>0,60</text:p>
          </table:table-cell>
          <table:table-cell table:style-name="ce316" office:value-type="float" office:value="18.75" calcext:value-type="float">
            <text:p>18,75</text:p>
          </table:table-cell>
          <table:table-cell table:style-name="ce332" office:value-type="string" calcext:value-type="string">
            <text:p>Ideal Clima</text:p>
          </table:table-cell>
          <table:table-cell table:style-name="ce332" office:value-type="string" calcext:value-type="string">
            <text:p>tema</text:p>
          </table:table-cell>
          <table:table-cell table:style-name="ce316" office:value-type="float" office:value="60" calcext:value-type="float">
            <text:p>60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104" table:formula="of:=CONCATENATE([.P4];&quot;-&quot;;[.B4])" office:value-type="string" office:string-value="101-2/681 TEMA" calcext:value-type="string">
            <text:p>101-2/681 TEMA</text:p>
          </table:table-cell>
          <table:table-cell table:style-name="ce360" office:value-type="string" calcext:value-type="string">
            <text:p>101</text:p>
          </table:table-cell>
          <table:table-cell table:number-columns-repeated="1007"/>
        </table:table-row>
        <table:table-row table:style-name="ro2">
          <table:table-cell table:style-name="ce277" table:formula="of:=[.O5]" office:value-type="string" office:string-value="102-2/871 TEMA" calcext:value-type="string">
            <text:p>102-2/871 TEMA</text:p>
          </table:table-cell>
          <table:table-cell table:style-name="ce282" office:value-type="string" calcext:value-type="string">
            <text:p>2/871 TEMA</text:p>
          </table:table-cell>
          <table:table-cell table:style-name="ce301" office:value-type="float" office:value="2" calcext:value-type="float">
            <text:p>2</text:p>
          </table:table-cell>
          <table:table-cell table:style-name="ce316" office:value-type="float" office:value="871" calcext:value-type="float">
            <text:p>871</text:p>
          </table:table-cell>
          <table:table-cell table:style-name="ce322" office:value-type="float" office:value="81.7" calcext:value-type="float">
            <text:p>81,7</text:p>
          </table:table-cell>
          <table:table-cell table:style-name="ce316" office:value-type="float" office:value="1.3" calcext:value-type="float">
            <text:p>1,3</text:p>
          </table:table-cell>
          <table:table-cell table:style-name="ce326" office:value-type="float" office:value="0.77" calcext:value-type="float">
            <text:p>0,77</text:p>
          </table:table-cell>
          <table:table-cell table:style-name="ce316" office:value-type="float" office:value="19.65" calcext:value-type="float">
            <text:p>19,65</text:p>
          </table:table-cell>
          <table:table-cell table:style-name="ce332" office:value-type="string" calcext:value-type="string">
            <text:p>Ideal Clima</text:p>
          </table:table-cell>
          <table:table-cell table:style-name="ce332" office:value-type="string" calcext:value-type="string">
            <text:p>tema</text:p>
          </table:table-cell>
          <table:table-cell table:style-name="ce316" office:value-type="float" office:value="60" calcext:value-type="float">
            <text:p>60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104" table:formula="of:=CONCATENATE([.P5];&quot;-&quot;;[.B5])" office:value-type="string" office:string-value="102-2/871 TEMA" calcext:value-type="string">
            <text:p>102-2/871 TEMA</text:p>
          </table:table-cell>
          <table:table-cell table:style-name="ce360" office:value-type="string" calcext:value-type="string">
            <text:p>102</text:p>
          </table:table-cell>
          <table:table-cell table:number-columns-repeated="1007"/>
        </table:table-row>
        <table:table-row table:style-name="ro2">
          <table:table-cell table:style-name="ce277" table:formula="of:=[.O6]" office:value-type="string" office:string-value="103-3/400 TEMA" calcext:value-type="string">
            <text:p>103-3/400 TEMA</text:p>
          </table:table-cell>
          <table:table-cell table:style-name="ce282" office:value-type="string" calcext:value-type="string">
            <text:p>3/400 TEMA</text:p>
          </table:table-cell>
          <table:table-cell table:style-name="ce301" office:value-type="float" office:value="3" calcext:value-type="float">
            <text:p>3</text:p>
          </table:table-cell>
          <table:table-cell table:style-name="ce316" office:value-type="float" office:value="400" calcext:value-type="float">
            <text:p>400</text:p>
          </table:table-cell>
          <table:table-cell table:style-name="ce322" office:value-type="float" office:value="55.5" calcext:value-type="float">
            <text:p>55,5</text:p>
          </table:table-cell>
          <table:table-cell table:style-name="ce316" office:value-type="float" office:value="1.327" calcext:value-type="float">
            <text:p>1,33</text:p>
          </table:table-cell>
          <table:table-cell table:style-name="ce326" office:value-type="float" office:value="0.51" calcext:value-type="float">
            <text:p>0,51</text:p>
          </table:table-cell>
          <table:table-cell table:style-name="ce316" office:value-type="float" office:value="19.15" calcext:value-type="float">
            <text:p>19,15</text:p>
          </table:table-cell>
          <table:table-cell table:style-name="ce332" office:value-type="string" calcext:value-type="string">
            <text:p>Ideal Clima</text:p>
          </table:table-cell>
          <table:table-cell table:style-name="ce332" office:value-type="string" calcext:value-type="string">
            <text:p>tema</text:p>
          </table:table-cell>
          <table:table-cell table:style-name="ce316" office:value-type="float" office:value="60" calcext:value-type="float">
            <text:p>60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104" table:formula="of:=CONCATENATE([.P6];&quot;-&quot;;[.B6])" office:value-type="string" office:string-value="103-3/400 TEMA" calcext:value-type="string">
            <text:p>103-3/400 TEMA</text:p>
          </table:table-cell>
          <table:table-cell table:style-name="ce360" office:value-type="string" calcext:value-type="string">
            <text:p>103</text:p>
          </table:table-cell>
          <table:table-cell table:number-columns-repeated="1007"/>
        </table:table-row>
        <table:table-row table:style-name="ro2">
          <table:table-cell table:style-name="ce277" table:formula="of:=[.O7]" office:value-type="string" office:string-value="104-3/558 TEMA" calcext:value-type="string">
            <text:p>104-3/558 TEMA</text:p>
          </table:table-cell>
          <table:table-cell table:style-name="ce282" office:value-type="string" calcext:value-type="string">
            <text:p>3/558 TEMA</text:p>
          </table:table-cell>
          <table:table-cell table:style-name="ce301" office:value-type="float" office:value="3" calcext:value-type="float">
            <text:p>3</text:p>
          </table:table-cell>
          <table:table-cell table:style-name="ce316" office:value-type="float" office:value="558" calcext:value-type="float">
            <text:p>558</text:p>
          </table:table-cell>
          <table:table-cell table:style-name="ce322" office:value-type="float" office:value="76.2" calcext:value-type="float">
            <text:p>76,2</text:p>
          </table:table-cell>
          <table:table-cell table:style-name="ce316" office:value-type="float" office:value="1.313" calcext:value-type="float">
            <text:p>1,31</text:p>
          </table:table-cell>
          <table:table-cell table:style-name="ce326" office:value-type="float" office:value="0.73" calcext:value-type="float">
            <text:p>0,73</text:p>
          </table:table-cell>
          <table:table-cell table:style-name="ce316" office:value-type="float" office:value="19.05" calcext:value-type="float">
            <text:p>19,05</text:p>
          </table:table-cell>
          <table:table-cell table:style-name="ce332" office:value-type="string" calcext:value-type="string">
            <text:p>Ideal Clima</text:p>
          </table:table-cell>
          <table:table-cell table:style-name="ce332" office:value-type="string" calcext:value-type="string">
            <text:p>tema</text:p>
          </table:table-cell>
          <table:table-cell table:style-name="ce316" office:value-type="float" office:value="60" calcext:value-type="float">
            <text:p>60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104" table:formula="of:=CONCATENATE([.P7];&quot;-&quot;;[.B7])" office:value-type="string" office:string-value="104-3/558 TEMA" calcext:value-type="string">
            <text:p>104-3/558 TEMA</text:p>
          </table:table-cell>
          <table:table-cell table:style-name="ce360" office:value-type="string" calcext:value-type="string">
            <text:p>104</text:p>
          </table:table-cell>
          <table:table-cell table:number-columns-repeated="1007"/>
        </table:table-row>
        <table:table-row table:style-name="ro2">
          <table:table-cell table:style-name="ce277" table:formula="of:=[.O8]" office:value-type="string" office:string-value="105-3/640 TEMA" calcext:value-type="string">
            <text:p>105-3/640 TEMA</text:p>
          </table:table-cell>
          <table:table-cell table:style-name="ce282" office:value-type="string" calcext:value-type="string">
            <text:p>3/640 TEMA</text:p>
          </table:table-cell>
          <table:table-cell table:style-name="ce301" office:value-type="float" office:value="3" calcext:value-type="float">
            <text:p>3</text:p>
          </table:table-cell>
          <table:table-cell table:style-name="ce316" office:value-type="float" office:value="640" calcext:value-type="float">
            <text:p>640</text:p>
          </table:table-cell>
          <table:table-cell table:style-name="ce322" office:value-type="float" office:value="84.3" calcext:value-type="float">
            <text:p>84,3</text:p>
          </table:table-cell>
          <table:table-cell table:style-name="ce316" office:value-type="float" office:value="1.308" calcext:value-type="float">
            <text:p>1,31</text:p>
          </table:table-cell>
          <table:table-cell table:style-name="ce326" office:value-type="float" office:value="0.75" calcext:value-type="float">
            <text:p>0,75</text:p>
          </table:table-cell>
          <table:table-cell table:style-name="ce316" office:value-type="float" office:value="20.453" calcext:value-type="float">
            <text:p>20,45</text:p>
          </table:table-cell>
          <table:table-cell table:style-name="ce332" office:value-type="string" calcext:value-type="string">
            <text:p>Ideal Clima</text:p>
          </table:table-cell>
          <table:table-cell table:style-name="ce332" office:value-type="string" calcext:value-type="string">
            <text:p>tema</text:p>
          </table:table-cell>
          <table:table-cell table:style-name="ce316" office:value-type="float" office:value="60" calcext:value-type="float">
            <text:p>60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104" table:formula="of:=CONCATENATE([.P8];&quot;-&quot;;[.B8])" office:value-type="string" office:string-value="105-3/640 TEMA" calcext:value-type="string">
            <text:p>105-3/640 TEMA</text:p>
          </table:table-cell>
          <table:table-cell table:style-name="ce360" office:value-type="string" calcext:value-type="string">
            <text:p>105</text:p>
          </table:table-cell>
          <table:table-cell table:number-columns-repeated="1007"/>
        </table:table-row>
        <table:table-row table:style-name="ro2">
          <table:table-cell table:style-name="ce277" table:formula="of:=[.O9]" office:value-type="string" office:string-value="106-3/681 TEMA" calcext:value-type="string">
            <text:p>106-3/681 TEMA</text:p>
          </table:table-cell>
          <table:table-cell table:style-name="ce282" office:value-type="string" calcext:value-type="string">
            <text:p>3/681 TEMA</text:p>
          </table:table-cell>
          <table:table-cell table:style-name="ce301" office:value-type="float" office:value="3" calcext:value-type="float">
            <text:p>3</text:p>
          </table:table-cell>
          <table:table-cell table:style-name="ce316" office:value-type="float" office:value="681" calcext:value-type="float">
            <text:p>681</text:p>
          </table:table-cell>
          <table:table-cell table:style-name="ce322" office:value-type="float" office:value="89.9" calcext:value-type="float">
            <text:p>89,9</text:p>
          </table:table-cell>
          <table:table-cell table:style-name="ce316" office:value-type="float" office:value="1.304" calcext:value-type="float">
            <text:p>1,3</text:p>
          </table:table-cell>
          <table:table-cell table:style-name="ce326" office:value-type="float" office:value="0.85" calcext:value-type="float">
            <text:p>0,85</text:p>
          </table:table-cell>
          <table:table-cell table:style-name="ce316" office:value-type="float" office:value="17.85" calcext:value-type="float">
            <text:p>17,85</text:p>
          </table:table-cell>
          <table:table-cell table:style-name="ce332" office:value-type="string" calcext:value-type="string">
            <text:p>Ideal Clima</text:p>
          </table:table-cell>
          <table:table-cell table:style-name="ce332" office:value-type="string" calcext:value-type="string">
            <text:p>tema</text:p>
          </table:table-cell>
          <table:table-cell table:style-name="ce316" office:value-type="float" office:value="60" calcext:value-type="float">
            <text:p>60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104" table:formula="of:=CONCATENATE([.P9];&quot;-&quot;;[.B9])" office:value-type="string" office:string-value="106-3/681 TEMA" calcext:value-type="string">
            <text:p>106-3/681 TEMA</text:p>
          </table:table-cell>
          <table:table-cell table:style-name="ce360" office:value-type="string" calcext:value-type="string">
            <text:p>106</text:p>
          </table:table-cell>
          <table:table-cell table:number-columns-repeated="1007"/>
        </table:table-row>
        <table:table-row table:style-name="ro2">
          <table:table-cell table:style-name="ce277" table:formula="of:=[.O10]" office:value-type="string" office:string-value="107-3/790 TEMA" calcext:value-type="string">
            <text:p>107-3/790 TEMA</text:p>
          </table:table-cell>
          <table:table-cell table:style-name="ce282" office:value-type="string" calcext:value-type="string">
            <text:p>3/790 TEMA</text:p>
          </table:table-cell>
          <table:table-cell table:style-name="ce301" office:value-type="float" office:value="3" calcext:value-type="float">
            <text:p>3</text:p>
          </table:table-cell>
          <table:table-cell table:style-name="ce316" office:value-type="float" office:value="790" calcext:value-type="float">
            <text:p>790</text:p>
          </table:table-cell>
          <table:table-cell table:style-name="ce322" office:value-type="float" office:value="101.6" calcext:value-type="float">
            <text:p>101,6</text:p>
          </table:table-cell>
          <table:table-cell table:style-name="ce316" office:value-type="float" office:value="1.296" calcext:value-type="float">
            <text:p>1,3</text:p>
          </table:table-cell>
          <table:table-cell table:style-name="ce326" office:value-type="float" office:value="0.9" calcext:value-type="float">
            <text:p>0,90</text:p>
          </table:table-cell>
          <table:table-cell table:style-name="ce316" office:value-type="float" office:value="22.75" calcext:value-type="float">
            <text:p>22,75</text:p>
          </table:table-cell>
          <table:table-cell table:style-name="ce332" office:value-type="string" calcext:value-type="string">
            <text:p>Ideal Clima</text:p>
          </table:table-cell>
          <table:table-cell table:style-name="ce332" office:value-type="string" calcext:value-type="string">
            <text:p>tema</text:p>
          </table:table-cell>
          <table:table-cell table:style-name="ce316" office:value-type="float" office:value="60" calcext:value-type="float">
            <text:p>60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104" table:formula="of:=CONCATENATE([.P10];&quot;-&quot;;[.B10])" office:value-type="string" office:string-value="107-3/790 TEMA" calcext:value-type="string">
            <text:p>107-3/790 TEMA</text:p>
          </table:table-cell>
          <table:table-cell table:style-name="ce360" office:value-type="string" calcext:value-type="string">
            <text:p>107</text:p>
          </table:table-cell>
          <table:table-cell table:number-columns-repeated="1007"/>
        </table:table-row>
        <table:table-row table:style-name="ro2">
          <table:table-cell table:style-name="ce277" table:formula="of:=[.O11]" office:value-type="string" office:string-value="108-3/871 TEMA" calcext:value-type="string">
            <text:p>108-3/871 TEMA</text:p>
          </table:table-cell>
          <table:table-cell table:style-name="ce282" office:value-type="string" calcext:value-type="string">
            <text:p>3/871 TEMA</text:p>
          </table:table-cell>
          <table:table-cell table:style-name="ce301" office:value-type="float" office:value="3" calcext:value-type="float">
            <text:p>3</text:p>
          </table:table-cell>
          <table:table-cell table:style-name="ce316" office:value-type="float" office:value="871" calcext:value-type="float">
            <text:p>871</text:p>
          </table:table-cell>
          <table:table-cell table:style-name="ce322" office:value-type="float" office:value="108.9" calcext:value-type="float">
            <text:p>108,9</text:p>
          </table:table-cell>
          <table:table-cell table:style-name="ce316" office:value-type="float" office:value="1.289" calcext:value-type="float">
            <text:p>1,29</text:p>
          </table:table-cell>
          <table:table-cell table:style-name="ce326" office:value-type="float" office:value="1" calcext:value-type="float">
            <text:p>1,00</text:p>
          </table:table-cell>
          <table:table-cell table:style-name="ce316" office:value-type="float" office:value="19.75" calcext:value-type="float">
            <text:p>19,75</text:p>
          </table:table-cell>
          <table:table-cell table:style-name="ce332" office:value-type="string" calcext:value-type="string">
            <text:p>Ideal Clima</text:p>
          </table:table-cell>
          <table:table-cell table:style-name="ce332" office:value-type="string" calcext:value-type="string">
            <text:p>tema</text:p>
          </table:table-cell>
          <table:table-cell table:style-name="ce316" office:value-type="float" office:value="60" calcext:value-type="float">
            <text:p>60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104" table:formula="of:=CONCATENATE([.P11];&quot;-&quot;;[.B11])" office:value-type="string" office:string-value="108-3/871 TEMA" calcext:value-type="string">
            <text:p>108-3/871 TEMA</text:p>
          </table:table-cell>
          <table:table-cell table:style-name="ce360" office:value-type="string" calcext:value-type="string">
            <text:p>108</text:p>
          </table:table-cell>
          <table:table-cell table:number-columns-repeated="1007"/>
        </table:table-row>
        <table:table-row table:style-name="ro2">
          <table:table-cell table:style-name="ce277" table:formula="of:=[.O12]" office:value-type="string" office:string-value="109-4/558 TEMA" calcext:value-type="string">
            <text:p>109-4/558 TEMA</text:p>
          </table:table-cell>
          <table:table-cell table:style-name="ce282" office:value-type="string" calcext:value-type="string">
            <text:p>4/558 TEMA</text:p>
          </table:table-cell>
          <table:table-cell table:style-name="ce301" office:value-type="float" office:value="4" calcext:value-type="float">
            <text:p>4</text:p>
          </table:table-cell>
          <table:table-cell table:style-name="ce316" office:value-type="float" office:value="558" calcext:value-type="float">
            <text:p>558</text:p>
          </table:table-cell>
          <table:table-cell table:style-name="ce322" office:value-type="float" office:value="93.4" calcext:value-type="float">
            <text:p>93,4</text:p>
          </table:table-cell>
          <table:table-cell table:style-name="ce316" office:value-type="float" office:value="1.299" calcext:value-type="float">
            <text:p>1,3</text:p>
          </table:table-cell>
          <table:table-cell table:style-name="ce326" office:value-type="float" office:value="0.84" calcext:value-type="float">
            <text:p>0,84</text:p>
          </table:table-cell>
          <table:table-cell table:style-name="ce316" office:value-type="float" office:value="20.55" calcext:value-type="float">
            <text:p>20,55</text:p>
          </table:table-cell>
          <table:table-cell table:style-name="ce332" office:value-type="string" calcext:value-type="string">
            <text:p>Ideal Clima</text:p>
          </table:table-cell>
          <table:table-cell table:style-name="ce332" office:value-type="string" calcext:value-type="string">
            <text:p>tema</text:p>
          </table:table-cell>
          <table:table-cell table:style-name="ce316" office:value-type="float" office:value="60" calcext:value-type="float">
            <text:p>60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104" table:formula="of:=CONCATENATE([.P12];&quot;-&quot;;[.B12])" office:value-type="string" office:string-value="109-4/558 TEMA" calcext:value-type="string">
            <text:p>109-4/558 TEMA</text:p>
          </table:table-cell>
          <table:table-cell table:style-name="ce360" office:value-type="string" calcext:value-type="string">
            <text:p>109</text:p>
          </table:table-cell>
          <table:table-cell table:number-columns-repeated="1007"/>
        </table:table-row>
        <table:table-row table:style-name="ro2">
          <table:table-cell table:style-name="ce277" table:formula="of:=[.O13]" office:value-type="string" office:string-value="110-4/681 TEMA" calcext:value-type="string">
            <text:p>110-4/681 TEMA</text:p>
          </table:table-cell>
          <table:table-cell table:style-name="ce282" office:value-type="string" calcext:value-type="string">
            <text:p>4/681 TEMA</text:p>
          </table:table-cell>
          <table:table-cell table:style-name="ce301" office:value-type="float" office:value="4" calcext:value-type="float">
            <text:p>4</text:p>
          </table:table-cell>
          <table:table-cell table:style-name="ce316" office:value-type="float" office:value="681" calcext:value-type="float">
            <text:p>681</text:p>
          </table:table-cell>
          <table:table-cell table:style-name="ce322" office:value-type="float" office:value="112.1" calcext:value-type="float">
            <text:p>112,1</text:p>
          </table:table-cell>
          <table:table-cell table:style-name="ce316" office:value-type="float" office:value="1.336" calcext:value-type="float">
            <text:p>1,34</text:p>
          </table:table-cell>
          <table:table-cell table:style-name="ce326" office:value-type="float" office:value="1.07" calcext:value-type="float">
            <text:p>1,07</text:p>
          </table:table-cell>
          <table:table-cell table:style-name="ce316" office:value-type="float" office:value="20.05" calcext:value-type="float">
            <text:p>20,05</text:p>
          </table:table-cell>
          <table:table-cell table:style-name="ce332" office:value-type="string" calcext:value-type="string">
            <text:p>Ideal Clima</text:p>
          </table:table-cell>
          <table:table-cell table:style-name="ce332" office:value-type="string" calcext:value-type="string">
            <text:p>tema</text:p>
          </table:table-cell>
          <table:table-cell table:style-name="ce316" office:value-type="float" office:value="60" calcext:value-type="float">
            <text:p>60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104" table:formula="of:=CONCATENATE([.P13];&quot;-&quot;;[.B13])" office:value-type="string" office:string-value="110-4/681 TEMA" calcext:value-type="string">
            <text:p>110-4/681 TEMA</text:p>
          </table:table-cell>
          <table:table-cell table:style-name="ce360" office:value-type="string" calcext:value-type="string">
            <text:p>110</text:p>
          </table:table-cell>
          <table:table-cell table:number-columns-repeated="1007"/>
        </table:table-row>
        <table:table-row table:style-name="ro2">
          <table:table-cell table:style-name="ce277" table:formula="of:=[.O14]" office:value-type="string" office:string-value="111-4/871 TEMA" calcext:value-type="string">
            <text:p>111-4/871 TEMA</text:p>
          </table:table-cell>
          <table:table-cell table:style-name="ce282" office:value-type="string" calcext:value-type="string">
            <text:p>4/871 TEMA</text:p>
          </table:table-cell>
          <table:table-cell table:style-name="ce301" office:value-type="float" office:value="4" calcext:value-type="float">
            <text:p>4</text:p>
          </table:table-cell>
          <table:table-cell table:style-name="ce316" office:value-type="float" office:value="871" calcext:value-type="float">
            <text:p>871</text:p>
          </table:table-cell>
          <table:table-cell table:style-name="ce322" office:value-type="float" office:value="137.5" calcext:value-type="float">
            <text:p>137,5</text:p>
          </table:table-cell>
          <table:table-cell table:style-name="ce316" office:value-type="float" office:value="1.331" calcext:value-type="float">
            <text:p>1,33</text:p>
          </table:table-cell>
          <table:table-cell table:style-name="ce326" office:value-type="float" office:value="1.34" calcext:value-type="float">
            <text:p>1,34</text:p>
          </table:table-cell>
          <table:table-cell table:style-name="ce316" office:value-type="float" office:value="22.35" calcext:value-type="float">
            <text:p>22,35</text:p>
          </table:table-cell>
          <table:table-cell table:style-name="ce332" office:value-type="string" calcext:value-type="string">
            <text:p>Ideal Clima</text:p>
          </table:table-cell>
          <table:table-cell table:style-name="ce332" office:value-type="string" calcext:value-type="string">
            <text:p>tema</text:p>
          </table:table-cell>
          <table:table-cell table:style-name="ce316" office:value-type="float" office:value="60" calcext:value-type="float">
            <text:p>60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104" table:formula="of:=CONCATENATE([.P14];&quot;-&quot;;[.B14])" office:value-type="string" office:string-value="111-4/871 TEMA" calcext:value-type="string">
            <text:p>111-4/871 TEMA</text:p>
          </table:table-cell>
          <table:table-cell table:style-name="ce360" office:value-type="string" calcext:value-type="string">
            <text:p>111</text:p>
          </table:table-cell>
          <table:table-cell table:number-columns-repeated="1007"/>
        </table:table-row>
        <table:table-row table:style-name="ro2">
          <table:table-cell table:style-name="ce277" table:formula="of:=[.O15]" office:value-type="string" office:string-value="112-5/558 TEMA" calcext:value-type="string">
            <text:p>112-5/558 TEMA</text:p>
          </table:table-cell>
          <table:table-cell table:style-name="ce282" office:value-type="string" calcext:value-type="string">
            <text:p>5/558 TEMA</text:p>
          </table:table-cell>
          <table:table-cell table:style-name="ce301" office:value-type="float" office:value="5" calcext:value-type="float">
            <text:p>5</text:p>
          </table:table-cell>
          <table:table-cell table:style-name="ce316" office:value-type="float" office:value="558" calcext:value-type="float">
            <text:p>558</text:p>
          </table:table-cell>
          <table:table-cell table:style-name="ce322" office:value-type="float" office:value="113.7" calcext:value-type="float">
            <text:p>113,7</text:p>
          </table:table-cell>
          <table:table-cell table:style-name="ce316" office:value-type="float" office:value="1.311" calcext:value-type="float">
            <text:p>1,31</text:p>
          </table:table-cell>
          <table:table-cell table:style-name="ce326" office:value-type="float" office:value="1.01" calcext:value-type="float">
            <text:p>1,01</text:p>
          </table:table-cell>
          <table:table-cell table:style-name="ce316" office:value-type="float" office:value="27.55" calcext:value-type="float">
            <text:p>27,55</text:p>
          </table:table-cell>
          <table:table-cell table:style-name="ce332" office:value-type="string" calcext:value-type="string">
            <text:p>Ideal Clima</text:p>
          </table:table-cell>
          <table:table-cell table:style-name="ce332" office:value-type="string" calcext:value-type="string">
            <text:p>tema</text:p>
          </table:table-cell>
          <table:table-cell table:style-name="ce316" office:value-type="float" office:value="60" calcext:value-type="float">
            <text:p>60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104" table:formula="of:=CONCATENATE([.P15];&quot;-&quot;;[.B15])" office:value-type="string" office:string-value="112-5/558 TEMA" calcext:value-type="string">
            <text:p>112-5/558 TEMA</text:p>
          </table:table-cell>
          <table:table-cell table:style-name="ce360" office:value-type="string" calcext:value-type="string">
            <text:p>112</text:p>
          </table:table-cell>
          <table:table-cell table:number-columns-repeated="1007"/>
        </table:table-row>
        <table:table-row table:style-name="ro2">
          <table:table-cell table:style-name="ce277" table:formula="of:=[.O16]" office:value-type="string" office:string-value="113-5/681 TEMA" calcext:value-type="string">
            <text:p>113-5/681 TEMA</text:p>
          </table:table-cell>
          <table:table-cell table:style-name="ce282" office:value-type="string" calcext:value-type="string">
            <text:p>5/681 TEMA</text:p>
          </table:table-cell>
          <table:table-cell table:style-name="ce301" office:value-type="float" office:value="5" calcext:value-type="float">
            <text:p>5</text:p>
          </table:table-cell>
          <table:table-cell table:style-name="ce316" office:value-type="float" office:value="681" calcext:value-type="float">
            <text:p>681</text:p>
          </table:table-cell>
          <table:table-cell table:style-name="ce322" office:value-type="float" office:value="136" calcext:value-type="float">
            <text:p>136,0</text:p>
          </table:table-cell>
          <table:table-cell table:style-name="ce316" office:value-type="float" office:value="1.321" calcext:value-type="float">
            <text:p>1,32</text:p>
          </table:table-cell>
          <table:table-cell table:style-name="ce326" office:value-type="float" office:value="1.23" calcext:value-type="float">
            <text:p>1,23</text:p>
          </table:table-cell>
          <table:table-cell table:style-name="ce316" office:value-type="float" office:value="29.2" calcext:value-type="float">
            <text:p>29,2</text:p>
          </table:table-cell>
          <table:table-cell table:style-name="ce332" office:value-type="string" calcext:value-type="string">
            <text:p>Ideal Clima</text:p>
          </table:table-cell>
          <table:table-cell table:style-name="ce332" office:value-type="string" calcext:value-type="string">
            <text:p>tema</text:p>
          </table:table-cell>
          <table:table-cell table:style-name="ce316" office:value-type="float" office:value="60" calcext:value-type="float">
            <text:p>60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104" table:formula="of:=CONCATENATE([.P16];&quot;-&quot;;[.B16])" office:value-type="string" office:string-value="113-5/681 TEMA" calcext:value-type="string">
            <text:p>113-5/681 TEMA</text:p>
          </table:table-cell>
          <table:table-cell table:style-name="ce360" office:value-type="string" calcext:value-type="string">
            <text:p>113</text:p>
          </table:table-cell>
          <table:table-cell table:number-columns-repeated="1007"/>
        </table:table-row>
        <table:table-row table:style-name="ro2">
          <table:table-cell table:style-name="ce277" table:formula="of:=[.O17]" office:value-type="string" office:string-value="114-5/871 TEMA" calcext:value-type="string">
            <text:p>114-5/871 TEMA</text:p>
          </table:table-cell>
          <table:table-cell table:style-name="ce282" office:value-type="string" calcext:value-type="string">
            <text:p>5/871 TEMA</text:p>
          </table:table-cell>
          <table:table-cell table:style-name="ce301" office:value-type="float" office:value="5" calcext:value-type="float">
            <text:p>5</text:p>
          </table:table-cell>
          <table:table-cell table:style-name="ce316" office:value-type="float" office:value="871" calcext:value-type="float">
            <text:p>871</text:p>
          </table:table-cell>
          <table:table-cell table:style-name="ce322" office:value-type="float" office:value="165.7" calcext:value-type="float">
            <text:p>165,7</text:p>
          </table:table-cell>
          <table:table-cell table:style-name="ce316" office:value-type="float" office:value="1.323" calcext:value-type="float">
            <text:p>1,32</text:p>
          </table:table-cell>
          <table:table-cell table:style-name="ce326" office:value-type="float" office:value="1.7" calcext:value-type="float">
            <text:p>1,70</text:p>
          </table:table-cell>
          <table:table-cell table:style-name="ce316" office:value-type="float" office:value="33.35" calcext:value-type="float">
            <text:p>33,35</text:p>
          </table:table-cell>
          <table:table-cell table:style-name="ce332" office:value-type="string" calcext:value-type="string">
            <text:p>Ideal Clima</text:p>
          </table:table-cell>
          <table:table-cell table:style-name="ce332" office:value-type="string" calcext:value-type="string">
            <text:p>tema</text:p>
          </table:table-cell>
          <table:table-cell table:style-name="ce316" office:value-type="float" office:value="60" calcext:value-type="float">
            <text:p>60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104" table:formula="of:=CONCATENATE([.P17];&quot;-&quot;;[.B17])" office:value-type="string" office:string-value="114-5/871 TEMA" calcext:value-type="string">
            <text:p>114-5/871 TEMA</text:p>
          </table:table-cell>
          <table:table-cell table:style-name="ce360" office:value-type="string" calcext:value-type="string">
            <text:p>114</text:p>
          </table:table-cell>
          <table:table-cell table:number-columns-repeated="1007"/>
        </table:table-row>
        <table:table-row table:style-name="ro2">
          <table:table-cell table:style-name="ce277" table:formula="of:=[.O18]" office:value-type="string" office:string-value="115-8/300 TEMA" calcext:value-type="string">
            <text:p>115-8/300 TEMA</text:p>
          </table:table-cell>
          <table:table-cell table:style-name="ce282" office:value-type="string" calcext:value-type="string">
            <text:p>8/300 TEMA</text:p>
          </table:table-cell>
          <table:table-cell table:style-name="ce301" office:value-type="float" office:value="8" calcext:value-type="float">
            <text:p>8</text:p>
          </table:table-cell>
          <table:table-cell table:style-name="ce316" office:value-type="float" office:value="300" calcext:value-type="float">
            <text:p>300</text:p>
          </table:table-cell>
          <table:table-cell table:style-name="ce322" office:value-type="float" office:value="103" calcext:value-type="float">
            <text:p>103,0</text:p>
          </table:table-cell>
          <table:table-cell table:style-name="ce316" office:value-type="float" office:value="1.326" calcext:value-type="float">
            <text:p>1,33</text:p>
          </table:table-cell>
          <table:table-cell table:style-name="ce326" office:value-type="float" office:value="1.18" calcext:value-type="float">
            <text:p>1,18</text:p>
          </table:table-cell>
          <table:table-cell table:style-name="ce316" office:value-type="float" office:value="30.55" calcext:value-type="float">
            <text:p>30,55</text:p>
          </table:table-cell>
          <table:table-cell table:style-name="ce332" office:value-type="string" calcext:value-type="string">
            <text:p>Ideal Clima</text:p>
          </table:table-cell>
          <table:table-cell table:style-name="ce332" office:value-type="string" calcext:value-type="string">
            <text:p>tema</text:p>
          </table:table-cell>
          <table:table-cell table:style-name="ce316" office:value-type="float" office:value="60" calcext:value-type="float">
            <text:p>60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104" table:formula="of:=CONCATENATE([.P18];&quot;-&quot;;[.B18])" office:value-type="string" office:string-value="115-8/300 TEMA" calcext:value-type="string">
            <text:p>115-8/300 TEMA</text:p>
          </table:table-cell>
          <table:table-cell table:style-name="ce360" office:value-type="string" calcext:value-type="string">
            <text:p>115</text:p>
          </table:table-cell>
          <table:table-cell table:number-columns-repeated="1007"/>
        </table:table-row>
        <table:table-row table:style-name="ro2">
          <table:table-cell table:style-name="ce277" table:formula="of:=[.O19]" office:value-type="string" office:string-value="116-NC 4-571" calcext:value-type="string">
            <text:p>116-NC 4-571</text:p>
          </table:table-cell>
          <table:table-cell table:style-name="ce283" office:value-type="string" calcext:value-type="string">
            <text:p>NC 4-571</text:p>
          </table:table-cell>
          <table:table-cell table:style-name="ce302" office:value-type="float" office:value="4" calcext:value-type="float">
            <text:p>4</text:p>
          </table:table-cell>
          <table:table-cell table:style-name="ce302" office:value-type="float" office:value="571" calcext:value-type="float">
            <text:p>571</text:p>
          </table:table-cell>
          <table:table-cell table:style-name="ce302" office:value-type="float" office:value="79.5" calcext:value-type="float">
            <text:p>79,5</text:p>
          </table:table-cell>
          <table:table-cell table:style-name="ce302" office:value-type="float" office:value="1.294" calcext:value-type="float">
            <text:p>1,29</text:p>
          </table:table-cell>
          <table:table-cell table:style-name="ce302" office:value-type="float" office:value="0.5" calcext:value-type="float">
            <text:p>0,5</text:p>
          </table:table-cell>
          <table:table-cell table:style-name="ce302" office:value-type="float" office:value="21.05" calcext:value-type="float">
            <text:p>21,05</text:p>
          </table:table-cell>
          <table:table-cell table:style-name="ce333" office:value-type="string" calcext:value-type="string">
            <text:p>Ideal Clima</text:p>
          </table:table-cell>
          <table:table-cell table:style-name="ce333" office:value-type="string" calcext:value-type="string">
            <text:p>neo classic</text:p>
          </table:table-cell>
          <table:table-cell table:style-name="ce302" office:value-type="float" office:value="55" calcext:value-type="float">
            <text:p>55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104" table:formula="of:=CONCATENATE([.P19];&quot;-&quot;;[.B19])" office:value-type="string" office:string-value="116-NC 4-571" calcext:value-type="string">
            <text:p>116-NC 4-571</text:p>
          </table:table-cell>
          <table:table-cell table:style-name="ce360" office:value-type="string" calcext:value-type="string">
            <text:p>116</text:p>
          </table:table-cell>
          <table:table-cell table:number-columns-repeated="1007"/>
        </table:table-row>
        <table:table-row table:style-name="ro2">
          <table:table-cell table:style-name="ce277" table:formula="of:=[.O20]" office:value-type="string" office:string-value="117-NC 4/665" calcext:value-type="string">
            <text:p>117-NC 4/665</text:p>
          </table:table-cell>
          <table:table-cell table:style-name="ce283" office:value-type="string" calcext:value-type="string">
            <text:p>NC 4/665</text:p>
          </table:table-cell>
          <table:table-cell table:style-name="ce303" office:value-type="float" office:value="4" calcext:value-type="float">
            <text:p>4</text:p>
          </table:table-cell>
          <table:table-cell table:style-name="ce302" office:value-type="float" office:value="665" calcext:value-type="float">
            <text:p>665</text:p>
          </table:table-cell>
          <table:table-cell table:style-name="ce302" office:value-type="float" office:value="91.1" calcext:value-type="float">
            <text:p>91,1</text:p>
          </table:table-cell>
          <table:table-cell table:style-name="ce302" office:value-type="float" office:value="1.309" calcext:value-type="float">
            <text:p>1,31</text:p>
          </table:table-cell>
          <table:table-cell table:style-name="ce302" office:value-type="float" office:value="0.62" calcext:value-type="float">
            <text:p>0,62</text:p>
          </table:table-cell>
          <table:table-cell table:style-name="ce302" office:value-type="float" office:value="21.15" calcext:value-type="float">
            <text:p>21,15</text:p>
          </table:table-cell>
          <table:table-cell table:style-name="ce333" office:value-type="string" calcext:value-type="string">
            <text:p>Ideal Clima</text:p>
          </table:table-cell>
          <table:table-cell table:style-name="ce333" office:value-type="string" calcext:value-type="string">
            <text:p>neo classic</text:p>
          </table:table-cell>
          <table:table-cell table:style-name="ce302" office:value-type="float" office:value="55" calcext:value-type="float">
            <text:p>55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104" table:formula="of:=CONCATENATE([.P20];&quot;-&quot;;[.B20])" office:value-type="string" office:string-value="117-NC 4/665" calcext:value-type="string">
            <text:p>117-NC 4/665</text:p>
          </table:table-cell>
          <table:table-cell table:style-name="ce360" office:value-type="string" calcext:value-type="string">
            <text:p>117</text:p>
          </table:table-cell>
          <table:table-cell table:number-columns-repeated="1007"/>
        </table:table-row>
        <table:table-row table:style-name="ro2">
          <table:table-cell table:style-name="ce277" table:formula="of:=[.O21]" office:value-type="string" office:string-value="118-NC 4/871" calcext:value-type="string">
            <text:p>118-NC 4/871</text:p>
          </table:table-cell>
          <table:table-cell table:style-name="ce283" office:value-type="string" calcext:value-type="string">
            <text:p>NC 4/871</text:p>
          </table:table-cell>
          <table:table-cell table:style-name="ce303" office:value-type="float" office:value="4" calcext:value-type="float">
            <text:p>4</text:p>
          </table:table-cell>
          <table:table-cell table:style-name="ce302" office:value-type="float" office:value="871" calcext:value-type="float">
            <text:p>871</text:p>
          </table:table-cell>
          <table:table-cell table:style-name="ce302" office:value-type="float" office:value="115.5" calcext:value-type="float">
            <text:p>115,5</text:p>
          </table:table-cell>
          <table:table-cell table:style-name="ce302" office:value-type="float" office:value="1.345" calcext:value-type="float">
            <text:p>1,35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23.55" calcext:value-type="float">
            <text:p>23,55</text:p>
          </table:table-cell>
          <table:table-cell table:style-name="ce333" office:value-type="string" calcext:value-type="string">
            <text:p>Ideal Clima</text:p>
          </table:table-cell>
          <table:table-cell table:style-name="ce333" office:value-type="string" calcext:value-type="string">
            <text:p>neo classic</text:p>
          </table:table-cell>
          <table:table-cell table:style-name="ce302" office:value-type="float" office:value="55" calcext:value-type="float">
            <text:p>55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104" table:formula="of:=CONCATENATE([.P21];&quot;-&quot;;[.B21])" office:value-type="string" office:string-value="118-NC 4/871" calcext:value-type="string">
            <text:p>118-NC 4/871</text:p>
          </table:table-cell>
          <table:table-cell table:style-name="ce360" office:value-type="string" calcext:value-type="string">
            <text:p>118</text:p>
          </table:table-cell>
          <table:table-cell table:number-columns-repeated="1007"/>
        </table:table-row>
        <table:table-row table:style-name="ro2">
          <table:table-cell table:style-name="ce277" table:formula="of:=[.O22]" office:value-type="string" office:string-value="119-NC 6/665" calcext:value-type="string">
            <text:p>119-NC 6/665</text:p>
          </table:table-cell>
          <table:table-cell table:style-name="ce283" office:value-type="string" calcext:value-type="string">
            <text:p>NC 6/665</text:p>
          </table:table-cell>
          <table:table-cell table:style-name="ce303" office:value-type="float" office:value="6" calcext:value-type="float">
            <text:p>6</text:p>
          </table:table-cell>
          <table:table-cell table:style-name="ce302" office:value-type="float" office:value="665" calcext:value-type="float">
            <text:p>665</text:p>
          </table:table-cell>
          <table:table-cell table:style-name="ce302" office:value-type="float" office:value="133.7" calcext:value-type="float">
            <text:p>133,7</text:p>
          </table:table-cell>
          <table:table-cell table:style-name="ce302" office:value-type="float" office:value="1.299" calcext:value-type="float">
            <text:p>1,3</text:p>
          </table:table-cell>
          <table:table-cell table:style-name="ce302" office:value-type="float" office:value="0.96" calcext:value-type="float">
            <text:p>0,96</text:p>
          </table:table-cell>
          <table:table-cell table:style-name="ce302" office:value-type="float" office:value="31.45" calcext:value-type="float">
            <text:p>31,45</text:p>
          </table:table-cell>
          <table:table-cell table:style-name="ce333" office:value-type="string" calcext:value-type="string">
            <text:p>Ideal Clima</text:p>
          </table:table-cell>
          <table:table-cell table:style-name="ce333" office:value-type="string" calcext:value-type="string">
            <text:p>neo classic</text:p>
          </table:table-cell>
          <table:table-cell table:style-name="ce302" office:value-type="float" office:value="55" calcext:value-type="float">
            <text:p>55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104" table:formula="of:=CONCATENATE([.P22];&quot;-&quot;;[.B22])" office:value-type="string" office:string-value="119-NC 6/665" calcext:value-type="string">
            <text:p>119-NC 6/665</text:p>
          </table:table-cell>
          <table:table-cell table:style-name="ce360" office:value-type="string" calcext:value-type="string">
            <text:p>119</text:p>
          </table:table-cell>
          <table:table-cell table:number-columns-repeated="1007"/>
        </table:table-row>
        <table:table-row table:style-name="ro2">
          <table:table-cell table:style-name="ce277" table:formula="of:=[.O23]" office:value-type="string" office:string-value="120-NC 6/871" calcext:value-type="string">
            <text:p>120-NC 6/871</text:p>
          </table:table-cell>
          <table:table-cell table:style-name="ce283" office:value-type="string" calcext:value-type="string">
            <text:p>NC 6/871</text:p>
          </table:table-cell>
          <table:table-cell table:style-name="ce303" office:value-type="float" office:value="6" calcext:value-type="float">
            <text:p>6</text:p>
          </table:table-cell>
          <table:table-cell table:style-name="ce302" office:value-type="float" office:value="871" calcext:value-type="float">
            <text:p>871</text:p>
          </table:table-cell>
          <table:table-cell table:style-name="ce302" office:value-type="float" office:value="169" calcext:value-type="float">
            <text:p>169</text:p>
          </table:table-cell>
          <table:table-cell table:style-name="ce302" office:value-type="float" office:value="1.319" calcext:value-type="float">
            <text:p>1,32</text:p>
          </table:table-cell>
          <table:table-cell table:style-name="ce302" office:value-type="float" office:value="1.5" calcext:value-type="float">
            <text:p>1,5</text:p>
          </table:table-cell>
          <table:table-cell table:style-name="ce302" office:value-type="float" office:value="36.85" calcext:value-type="float">
            <text:p>36,85</text:p>
          </table:table-cell>
          <table:table-cell table:style-name="ce333" office:value-type="string" calcext:value-type="string">
            <text:p>Ideal Clima</text:p>
          </table:table-cell>
          <table:table-cell table:style-name="ce333" office:value-type="string" calcext:value-type="string">
            <text:p>neo classic</text:p>
          </table:table-cell>
          <table:table-cell table:style-name="ce302" office:value-type="float" office:value="55" calcext:value-type="float">
            <text:p>55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104" table:formula="of:=CONCATENATE([.P23];&quot;-&quot;;[.B23])" office:value-type="string" office:string-value="120-NC 6/871" calcext:value-type="string">
            <text:p>120-NC 6/871</text:p>
          </table:table-cell>
          <table:table-cell table:style-name="ce360" office:value-type="string" calcext:value-type="string">
            <text:p>120</text:p>
          </table:table-cell>
          <table:table-cell table:number-columns-repeated="1007"/>
        </table:table-row>
        <table:table-row table:style-name="ro2">
          <table:table-cell table:style-name="ce277" table:formula="of:=[.O24]" office:value-type="string" office:string-value="121-Simil NC 4-721" calcext:value-type="string">
            <text:p>121-Simil NC 4-721</text:p>
          </table:table-cell>
          <table:table-cell table:style-name="ce284" office:value-type="string" calcext:value-type="string">
            <text:p>Simil NC 4-721</text:p>
          </table:table-cell>
          <table:table-cell table:style-name="ce305" office:value-type="float" office:value="4" calcext:value-type="float">
            <text:p>4</text:p>
          </table:table-cell>
          <table:table-cell table:style-name="ce305" office:value-type="float" office:value="721" calcext:value-type="float">
            <text:p>721</text:p>
          </table:table-cell>
          <table:table-cell table:style-name="ce305" office:value-type="float" office:value="132" calcext:value-type="float">
            <text:p>132</text:p>
          </table:table-cell>
          <table:table-cell table:style-name="ce305" office:value-type="float" office:value="1.3" calcext:value-type="float">
            <text:p>1,3</text:p>
          </table:table-cell>
          <table:table-cell table:style-name="ce305" office:value-type="float" office:value="0.85" calcext:value-type="float">
            <text:p>0,85</text:p>
          </table:table-cell>
          <table:table-cell table:style-name="ce305"/>
          <table:table-cell table:style-name="ce334" office:value-type="string" calcext:value-type="string">
            <text:p>-</text:p>
          </table:table-cell>
          <table:table-cell table:style-name="ce334"/>
          <table:table-cell table:style-name="ce305" office:value-type="float" office:value="55" calcext:value-type="float">
            <text:p>5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24];&quot;-&quot;;[.B24])" office:value-type="string" office:string-value="121-Simil NC 4-721" calcext:value-type="string">
            <text:p>121-Simil NC 4-721</text:p>
          </table:table-cell>
          <table:table-cell table:style-name="ce360" office:value-type="string" calcext:value-type="string">
            <text:p>121</text:p>
          </table:table-cell>
          <table:table-cell table:style-name="ce446" table:number-columns-repeated="1007"/>
        </table:table-row>
        <table:table-row table:style-name="ro2">
          <table:table-cell table:style-name="ce277" table:formula="of:=[.O25]" office:value-type="string" office:string-value="122-Simil NC 6-409" calcext:value-type="string">
            <text:p>122-Simil NC 6-409</text:p>
          </table:table-cell>
          <table:table-cell table:style-name="ce284" office:value-type="string" calcext:value-type="string">
            <text:p>Simil NC 6-409</text:p>
          </table:table-cell>
          <table:table-cell table:style-name="ce305" office:value-type="float" office:value="6" calcext:value-type="float">
            <text:p>6</text:p>
          </table:table-cell>
          <table:table-cell table:style-name="ce317" office:value-type="float" office:value="409" calcext:value-type="float">
            <text:p>409</text:p>
          </table:table-cell>
          <table:table-cell table:style-name="ce305" office:value-type="float" office:value="103" calcext:value-type="float">
            <text:p>103</text:p>
          </table:table-cell>
          <table:table-cell table:style-name="ce305" office:value-type="float" office:value="1.3" calcext:value-type="float">
            <text:p>1,3</text:p>
          </table:table-cell>
          <table:table-cell table:style-name="ce305" office:value-type="float" office:value="0.57" calcext:value-type="float">
            <text:p>0,57</text:p>
          </table:table-cell>
          <table:table-cell table:style-name="ce327"/>
          <table:table-cell table:style-name="ce334" office:value-type="string" calcext:value-type="string">
            <text:p>-</text:p>
          </table:table-cell>
          <table:table-cell table:style-name="ce334"/>
          <table:table-cell table:style-name="ce305" office:value-type="float" office:value="55" calcext:value-type="float">
            <text:p>5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25];&quot;-&quot;;[.B25])" office:value-type="string" office:string-value="122-Simil NC 6-409" calcext:value-type="string">
            <text:p>122-Simil NC 6-409</text:p>
          </table:table-cell>
          <table:table-cell table:style-name="ce360" office:value-type="string" calcext:value-type="string">
            <text:p>122</text:p>
          </table:table-cell>
          <table:table-cell table:number-columns-repeated="1007"/>
        </table:table-row>
        <table:table-row table:style-name="ro2">
          <table:table-cell table:style-name="ce277" table:formula="of:=[.O26]" office:value-type="string" office:string-value="123-Simil NC 6-559" calcext:value-type="string">
            <text:p>123-Simil NC 6-559</text:p>
          </table:table-cell>
          <table:table-cell table:style-name="ce284" office:value-type="string" calcext:value-type="string">
            <text:p>Simil NC 6-559</text:p>
          </table:table-cell>
          <table:table-cell table:style-name="ce305" office:value-type="float" office:value="6" calcext:value-type="float">
            <text:p>6</text:p>
          </table:table-cell>
          <table:table-cell table:style-name="ce317" office:value-type="float" office:value="559" calcext:value-type="float">
            <text:p>559</text:p>
          </table:table-cell>
          <table:table-cell table:style-name="ce305" office:value-type="float" office:value="146" calcext:value-type="float">
            <text:p>146</text:p>
          </table:table-cell>
          <table:table-cell table:style-name="ce305" office:value-type="float" office:value="1.3" calcext:value-type="float">
            <text:p>1,3</text:p>
          </table:table-cell>
          <table:table-cell table:style-name="ce305" office:value-type="float" office:value="0.75" calcext:value-type="float">
            <text:p>0,75</text:p>
          </table:table-cell>
          <table:table-cell table:style-name="ce327"/>
          <table:table-cell table:style-name="ce334" office:value-type="string" calcext:value-type="string">
            <text:p>-</text:p>
          </table:table-cell>
          <table:table-cell table:style-name="ce334"/>
          <table:table-cell table:style-name="ce305" office:value-type="float" office:value="55" calcext:value-type="float">
            <text:p>5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26];&quot;-&quot;;[.B26])" office:value-type="string" office:string-value="123-Simil NC 6-559" calcext:value-type="string">
            <text:p>123-Simil NC 6-559</text:p>
          </table:table-cell>
          <table:table-cell table:style-name="ce360" office:value-type="string" calcext:value-type="string">
            <text:p>123</text:p>
          </table:table-cell>
          <table:table-cell table:number-columns-repeated="1007"/>
        </table:table-row>
        <table:table-row table:style-name="ro2">
          <table:table-cell table:style-name="ce277" table:formula="of:=[.O27]" office:value-type="string" office:string-value="124-Simil NC 6-1015" calcext:value-type="string">
            <text:p>124-Simil NC 6-1015</text:p>
          </table:table-cell>
          <table:table-cell table:style-name="ce284" office:value-type="string" calcext:value-type="string">
            <text:p>Simil NC 6-1015</text:p>
          </table:table-cell>
          <table:table-cell table:style-name="ce306" office:value-type="float" office:value="6" calcext:value-type="float">
            <text:p>6</text:p>
          </table:table-cell>
          <table:table-cell table:style-name="ce305" office:value-type="float" office:value="1015" calcext:value-type="float">
            <text:p>1015</text:p>
          </table:table-cell>
          <table:table-cell table:style-name="ce305" office:value-type="float" office:value="287" calcext:value-type="float">
            <text:p>287</text:p>
          </table:table-cell>
          <table:table-cell table:style-name="ce305" office:value-type="float" office:value="1.3" calcext:value-type="float">
            <text:p>1,3</text:p>
          </table:table-cell>
          <table:table-cell table:style-name="ce305" office:value-type="float" office:value="2.4" calcext:value-type="float">
            <text:p>2,4</text:p>
          </table:table-cell>
          <table:table-cell table:style-name="ce305"/>
          <table:table-cell table:style-name="ce334" office:value-type="string" calcext:value-type="string">
            <text:p>-</text:p>
          </table:table-cell>
          <table:table-cell table:style-name="ce334"/>
          <table:table-cell table:style-name="ce305" office:value-type="float" office:value="55" calcext:value-type="float">
            <text:p>5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27];&quot;-&quot;;[.B27])" office:value-type="string" office:string-value="124-Simil NC 6-1015" calcext:value-type="string">
            <text:p>124-Simil NC 6-1015</text:p>
          </table:table-cell>
          <table:table-cell table:style-name="ce360" office:value-type="string" calcext:value-type="string">
            <text:p>124</text:p>
          </table:table-cell>
          <table:table-cell table:number-columns-repeated="1007"/>
        </table:table-row>
        <table:table-row table:style-name="ro2">
          <table:table-cell table:style-name="ce277" table:formula="of:=[.O28]" office:value-type="string" office:string-value="125-Simil NC 9-289" calcext:value-type="string">
            <text:p>125-Simil NC 9-289</text:p>
          </table:table-cell>
          <table:table-cell table:style-name="ce284" office:value-type="string" calcext:value-type="string">
            <text:p>Simil NC 9-289</text:p>
          </table:table-cell>
          <table:table-cell table:style-name="ce306" office:value-type="float" office:value="9" calcext:value-type="float">
            <text:p>9</text:p>
          </table:table-cell>
          <table:table-cell table:style-name="ce305" office:value-type="float" office:value="289" calcext:value-type="float">
            <text:p>289</text:p>
          </table:table-cell>
          <table:table-cell table:style-name="ce305" office:value-type="float" office:value="115" calcext:value-type="float">
            <text:p>115</text:p>
          </table:table-cell>
          <table:table-cell table:style-name="ce305" office:value-type="float" office:value="1.3" calcext:value-type="float">
            <text:p>1,3</text:p>
          </table:table-cell>
          <table:table-cell table:style-name="ce305" office:value-type="float" office:value="0.93" calcext:value-type="float">
            <text:p>0,93</text:p>
          </table:table-cell>
          <table:table-cell table:style-name="ce305"/>
          <table:table-cell table:style-name="ce334" office:value-type="string" calcext:value-type="string">
            <text:p>-</text:p>
          </table:table-cell>
          <table:table-cell table:style-name="ce334"/>
          <table:table-cell table:style-name="ce305" office:value-type="float" office:value="55" calcext:value-type="float">
            <text:p>5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28];&quot;-&quot;;[.B28])" office:value-type="string" office:string-value="125-Simil NC 9-289" calcext:value-type="string">
            <text:p>125-Simil NC 9-289</text:p>
          </table:table-cell>
          <table:table-cell table:style-name="ce360" office:value-type="string" calcext:value-type="string">
            <text:p>125</text:p>
          </table:table-cell>
          <table:table-cell table:number-columns-repeated="1007"/>
        </table:table-row>
        <table:table-row table:style-name="ro2">
          <table:table-cell table:style-name="ce277" table:formula="of:=[.O29]" office:value-type="string" office:string-value="126-3060" calcext:value-type="string">
            <text:p>126-3060</text:p>
          </table:table-cell>
          <table:table-cell table:style-name="ce285" office:value-type="string" calcext:value-type="string">
            <text:p>3060</text:p>
          </table:table-cell>
          <table:table-cell table:style-name="ce307" office:value-type="float" office:value="3" calcext:value-type="float">
            <text:p>3</text:p>
          </table:table-cell>
          <table:table-cell table:style-name="ce307" office:value-type="float" office:value="600" calcext:value-type="float">
            <text:p>600</text:p>
          </table:table-cell>
          <table:table-cell table:style-name="ce307" office:value-type="float" office:value="61.7" calcext:value-type="float">
            <text:p>61,7</text:p>
          </table:table-cell>
          <table:table-cell table:style-name="ce307" office:value-type="float" office:value="1.31" calcext:value-type="float">
            <text:p>1,31</text:p>
          </table:table-cell>
          <table:table-cell table:style-name="ce307" office:value-type="float" office:value="0.91" calcext:value-type="float">
            <text:p>0,91</text:p>
          </table:table-cell>
          <table:table-cell table:style-name="ce307" office:value-type="float" office:value="11.7" calcext:value-type="float">
            <text:p>11,7</text:p>
          </table:table-cell>
          <table:table-cell table:style-name="ce335" office:value-type="string" calcext:value-type="string">
            <text:p>Ideal Clima</text:p>
          </table:table-cell>
          <table:table-cell table:style-name="ce335" office:value-type="string" calcext:value-type="string">
            <text:p>MITO</text:p>
          </table:table-cell>
          <table:table-cell table:style-name="ce307" office:value-type="float" office:value="46" calcext:value-type="float">
            <text:p>46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104" table:formula="of:=CONCATENATE([.P29];&quot;-&quot;;[.B29])" office:value-type="string" office:string-value="126-3060" calcext:value-type="string">
            <text:p>126-3060</text:p>
          </table:table-cell>
          <table:table-cell table:style-name="ce360" office:value-type="string" calcext:value-type="string">
            <text:p>126</text:p>
          </table:table-cell>
          <table:table-cell table:number-columns-repeated="1007"/>
        </table:table-row>
        <table:table-row table:style-name="ro2">
          <table:table-cell table:style-name="ce277" table:formula="of:=[.O30]" office:value-type="string" office:string-value="127-3066" calcext:value-type="string">
            <text:p>127-3066</text:p>
          </table:table-cell>
          <table:table-cell table:style-name="ce285" office:value-type="string" calcext:value-type="string">
            <text:p>3066</text:p>
          </table:table-cell>
          <table:table-cell table:style-name="ce307" office:value-type="float" office:value="3" calcext:value-type="float">
            <text:p>3</text:p>
          </table:table-cell>
          <table:table-cell table:style-name="ce307" office:value-type="float" office:value="665" calcext:value-type="float">
            <text:p>665</text:p>
          </table:table-cell>
          <table:table-cell table:style-name="ce307" office:value-type="float" office:value="67.6" calcext:value-type="float">
            <text:p>67,6</text:p>
          </table:table-cell>
          <table:table-cell table:style-name="ce307" office:value-type="float" office:value="1.31" calcext:value-type="float">
            <text:p>1,31</text:p>
          </table:table-cell>
          <table:table-cell table:style-name="ce307" office:value-type="float" office:value="1.01" calcext:value-type="float">
            <text:p>1,01</text:p>
          </table:table-cell>
          <table:table-cell table:style-name="ce307" office:value-type="float" office:value="11.7" calcext:value-type="float">
            <text:p>11,7</text:p>
          </table:table-cell>
          <table:table-cell table:style-name="ce335" office:value-type="string" calcext:value-type="string">
            <text:p>Ideal Clima</text:p>
          </table:table-cell>
          <table:table-cell table:style-name="ce335" office:value-type="string" calcext:value-type="string">
            <text:p>MITO</text:p>
          </table:table-cell>
          <table:table-cell table:style-name="ce307" office:value-type="float" office:value="46" calcext:value-type="float">
            <text:p>46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104" table:formula="of:=CONCATENATE([.P30];&quot;-&quot;;[.B30])" office:value-type="string" office:string-value="127-3066" calcext:value-type="string">
            <text:p>127-3066</text:p>
          </table:table-cell>
          <table:table-cell table:style-name="ce360" office:value-type="string" calcext:value-type="string">
            <text:p>127</text:p>
          </table:table-cell>
          <table:table-cell table:number-columns-repeated="1007"/>
        </table:table-row>
        <table:table-row table:style-name="ro2">
          <table:table-cell table:style-name="ce277" table:formula="of:=[.O31]" office:value-type="string" office:string-value="128-3090" calcext:value-type="string">
            <text:p>128-3090</text:p>
          </table:table-cell>
          <table:table-cell table:style-name="ce285" office:value-type="string" calcext:value-type="string">
            <text:p>3090</text:p>
          </table:table-cell>
          <table:table-cell table:style-name="ce307" office:value-type="float" office:value="3" calcext:value-type="float">
            <text:p>3</text:p>
          </table:table-cell>
          <table:table-cell table:style-name="ce307" office:value-type="float" office:value="900" calcext:value-type="float">
            <text:p>900</text:p>
          </table:table-cell>
          <table:table-cell table:style-name="ce307" office:value-type="float" office:value="88.6" calcext:value-type="float">
            <text:p>88,6</text:p>
          </table:table-cell>
          <table:table-cell table:style-name="ce307" office:value-type="float" office:value="1.32" calcext:value-type="float">
            <text:p>1,32</text:p>
          </table:table-cell>
          <table:table-cell table:style-name="ce307" office:value-type="float" office:value="1.27" calcext:value-type="float">
            <text:p>1,27</text:p>
          </table:table-cell>
          <table:table-cell table:style-name="ce307" office:value-type="float" office:value="14.8" calcext:value-type="float">
            <text:p>14,8</text:p>
          </table:table-cell>
          <table:table-cell table:style-name="ce335" office:value-type="string" calcext:value-type="string">
            <text:p>Ideal Clima</text:p>
          </table:table-cell>
          <table:table-cell table:style-name="ce335" office:value-type="string" calcext:value-type="string">
            <text:p>MITO</text:p>
          </table:table-cell>
          <table:table-cell table:style-name="ce307" office:value-type="float" office:value="46" calcext:value-type="float">
            <text:p>46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104" table:formula="of:=CONCATENATE([.P31];&quot;-&quot;;[.B31])" office:value-type="string" office:string-value="128-3090" calcext:value-type="string">
            <text:p>128-3090</text:p>
          </table:table-cell>
          <table:table-cell table:style-name="ce360" office:value-type="string" calcext:value-type="string">
            <text:p>128</text:p>
          </table:table-cell>
          <table:table-cell table:number-columns-repeated="1007"/>
        </table:table-row>
        <table:table-row table:style-name="ro2">
          <table:table-cell table:style-name="ce277" table:formula="of:=[.O32]" office:value-type="string" office:string-value="129-3180" calcext:value-type="string">
            <text:p>129-3180</text:p>
          </table:table-cell>
          <table:table-cell table:style-name="ce285" office:value-type="string" calcext:value-type="string">
            <text:p>3180</text:p>
          </table:table-cell>
          <table:table-cell table:style-name="ce307" office:value-type="float" office:value="3" calcext:value-type="float">
            <text:p>3</text:p>
          </table:table-cell>
          <table:table-cell table:style-name="ce307" office:value-type="float" office:value="1800" calcext:value-type="float">
            <text:p>1800</text:p>
          </table:table-cell>
          <table:table-cell table:style-name="ce307" office:value-type="float" office:value="168" calcext:value-type="float">
            <text:p>168</text:p>
          </table:table-cell>
          <table:table-cell table:style-name="ce307" office:value-type="float" office:value="1.33" calcext:value-type="float">
            <text:p>1,33</text:p>
          </table:table-cell>
          <table:table-cell table:style-name="ce307" office:value-type="float" office:value="2.37" calcext:value-type="float">
            <text:p>2,37</text:p>
          </table:table-cell>
          <table:table-cell table:style-name="ce307" office:value-type="float" office:value="40" calcext:value-type="float">
            <text:p>40</text:p>
          </table:table-cell>
          <table:table-cell table:style-name="ce335" office:value-type="string" calcext:value-type="string">
            <text:p>Ideal Clima</text:p>
          </table:table-cell>
          <table:table-cell table:style-name="ce335" office:value-type="string" calcext:value-type="string">
            <text:p>MITO</text:p>
          </table:table-cell>
          <table:table-cell table:style-name="ce307" office:value-type="float" office:value="46" calcext:value-type="float">
            <text:p>46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104" table:formula="of:=CONCATENATE([.P32];&quot;-&quot;;[.B32])" office:value-type="string" office:string-value="129-3180" calcext:value-type="string">
            <text:p>129-3180</text:p>
          </table:table-cell>
          <table:table-cell table:style-name="ce360" office:value-type="string" calcext:value-type="string">
            <text:p>129</text:p>
          </table:table-cell>
          <table:table-cell table:number-columns-repeated="1007"/>
        </table:table-row>
        <table:table-row table:style-name="ro2">
          <table:table-cell table:style-name="ce277" table:formula="of:=[.O33]" office:value-type="string" office:string-value="130-3200" calcext:value-type="string">
            <text:p>130-3200</text:p>
          </table:table-cell>
          <table:table-cell table:style-name="ce285" office:value-type="string" calcext:value-type="string">
            <text:p>3200</text:p>
          </table:table-cell>
          <table:table-cell table:style-name="ce307" office:value-type="float" office:value="3" calcext:value-type="float">
            <text:p>3</text:p>
          </table:table-cell>
          <table:table-cell table:style-name="ce307" office:value-type="float" office:value="2000" calcext:value-type="float">
            <text:p>2000</text:p>
          </table:table-cell>
          <table:table-cell table:style-name="ce307" office:value-type="float" office:value="186" calcext:value-type="float">
            <text:p>186</text:p>
          </table:table-cell>
          <table:table-cell table:style-name="ce307" office:value-type="float" office:value="1.33" calcext:value-type="float">
            <text:p>1,33</text:p>
          </table:table-cell>
          <table:table-cell table:style-name="ce307" office:value-type="float" office:value="2.61" calcext:value-type="float">
            <text:p>2,61</text:p>
          </table:table-cell>
          <table:table-cell table:style-name="ce307" office:value-type="float" office:value="45.1" calcext:value-type="float">
            <text:p>45,1</text:p>
          </table:table-cell>
          <table:table-cell table:style-name="ce335" office:value-type="string" calcext:value-type="string">
            <text:p>Ideal Clima</text:p>
          </table:table-cell>
          <table:table-cell table:style-name="ce335" office:value-type="string" calcext:value-type="string">
            <text:p>MITO</text:p>
          </table:table-cell>
          <table:table-cell table:style-name="ce307" office:value-type="float" office:value="46" calcext:value-type="float">
            <text:p>46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104" table:formula="of:=CONCATENATE([.P33];&quot;-&quot;;[.B33])" office:value-type="string" office:string-value="130-3200" calcext:value-type="string">
            <text:p>130-3200</text:p>
          </table:table-cell>
          <table:table-cell table:style-name="ce360" office:value-type="string" calcext:value-type="string">
            <text:p>130</text:p>
          </table:table-cell>
          <table:table-cell table:number-columns-repeated="1007"/>
        </table:table-row>
        <table:table-row table:style-name="ro2">
          <table:table-cell table:style-name="ce277" table:formula="of:=[.O34]" office:value-type="string" office:string-value="131-IC MITO 4060" calcext:value-type="string">
            <text:p>131-IC MITO 4060</text:p>
          </table:table-cell>
          <table:table-cell table:style-name="ce285" office:value-type="string" calcext:value-type="string">
            <text:p>IC MITO 4060</text:p>
          </table:table-cell>
          <table:table-cell table:style-name="ce307" office:value-type="float" office:value="4" calcext:value-type="float">
            <text:p>4</text:p>
          </table:table-cell>
          <table:table-cell table:style-name="ce307" office:value-type="float" office:value="600" calcext:value-type="float">
            <text:p>600</text:p>
          </table:table-cell>
          <table:table-cell table:style-name="ce307" office:value-type="float" office:value="79.7" calcext:value-type="float">
            <text:p>79,7</text:p>
          </table:table-cell>
          <table:table-cell table:style-name="ce307" office:value-type="float" office:value="1.34" calcext:value-type="float">
            <text:p>1,34</text:p>
          </table:table-cell>
          <table:table-cell table:style-name="ce307" office:value-type="float" office:value="1.2" calcext:value-type="float">
            <text:p>1,2</text:p>
          </table:table-cell>
          <table:table-cell table:style-name="ce307" office:value-type="float" office:value="14.4" calcext:value-type="float">
            <text:p>14,4</text:p>
          </table:table-cell>
          <table:table-cell table:style-name="ce335" office:value-type="string" calcext:value-type="string">
            <text:p>Ideal Clima</text:p>
          </table:table-cell>
          <table:table-cell table:style-name="ce335" office:value-type="string" calcext:value-type="string">
            <text:p>MITO</text:p>
          </table:table-cell>
          <table:table-cell table:style-name="ce307" office:value-type="float" office:value="46" calcext:value-type="float">
            <text:p>46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104" table:formula="of:=CONCATENATE([.P34];&quot;-&quot;;[.B34])" office:value-type="string" office:string-value="131-IC MITO 4060" calcext:value-type="string">
            <text:p>131-IC MITO 4060</text:p>
          </table:table-cell>
          <table:table-cell table:style-name="ce360" office:value-type="string" calcext:value-type="string">
            <text:p>131</text:p>
          </table:table-cell>
          <table:table-cell table:number-columns-repeated="1007"/>
        </table:table-row>
        <table:table-row table:style-name="ro2">
          <table:table-cell table:style-name="ce277" table:formula="of:=[.O35]" office:value-type="string" office:string-value="132-IC MITO 4066" calcext:value-type="string">
            <text:p>132-IC MITO 4066</text:p>
          </table:table-cell>
          <table:table-cell table:style-name="ce285" office:value-type="string" calcext:value-type="string">
            <text:p>IC MITO 4066</text:p>
          </table:table-cell>
          <table:table-cell table:style-name="ce307" office:value-type="float" office:value="4" calcext:value-type="float">
            <text:p>4</text:p>
          </table:table-cell>
          <table:table-cell table:style-name="ce307" office:value-type="float" office:value="665" calcext:value-type="float">
            <text:p>665</text:p>
          </table:table-cell>
          <table:table-cell table:style-name="ce307" office:value-type="float" office:value="87.3" calcext:value-type="float">
            <text:p>87,3</text:p>
          </table:table-cell>
          <table:table-cell table:style-name="ce307" office:value-type="float" office:value="1.34" calcext:value-type="float">
            <text:p>1,34</text:p>
          </table:table-cell>
          <table:table-cell table:style-name="ce307" office:value-type="float" office:value="1.3" calcext:value-type="float">
            <text:p>1,3</text:p>
          </table:table-cell>
          <table:table-cell table:style-name="ce307" office:value-type="float" office:value="14.1" calcext:value-type="float">
            <text:p>14,1</text:p>
          </table:table-cell>
          <table:table-cell table:style-name="ce335" office:value-type="string" calcext:value-type="string">
            <text:p>Ideal Clima</text:p>
          </table:table-cell>
          <table:table-cell table:style-name="ce335" office:value-type="string" calcext:value-type="string">
            <text:p>MITO</text:p>
          </table:table-cell>
          <table:table-cell table:style-name="ce307" office:value-type="float" office:value="46" calcext:value-type="float">
            <text:p>46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104" table:formula="of:=CONCATENATE([.P35];&quot;-&quot;;[.B35])" office:value-type="string" office:string-value="132-IC MITO 4066" calcext:value-type="string">
            <text:p>132-IC MITO 4066</text:p>
          </table:table-cell>
          <table:table-cell table:style-name="ce360" office:value-type="string" calcext:value-type="string">
            <text:p>132</text:p>
          </table:table-cell>
          <table:table-cell table:number-columns-repeated="1007"/>
        </table:table-row>
        <table:table-row table:style-name="ro2">
          <table:table-cell table:style-name="ce277" table:formula="of:=[.O36]" office:value-type="string" office:string-value="133-IC MITO 4090" calcext:value-type="string">
            <text:p>133-IC MITO 4090</text:p>
          </table:table-cell>
          <table:table-cell table:style-name="ce285" office:value-type="string" calcext:value-type="string">
            <text:p>IC MITO 4090</text:p>
          </table:table-cell>
          <table:table-cell table:style-name="ce307" office:value-type="float" office:value="4" calcext:value-type="float">
            <text:p>4</text:p>
          </table:table-cell>
          <table:table-cell table:style-name="ce307" office:value-type="float" office:value="900" calcext:value-type="float">
            <text:p>900</text:p>
          </table:table-cell>
          <table:table-cell table:style-name="ce307" office:value-type="float" office:value="114" calcext:value-type="float">
            <text:p>114</text:p>
          </table:table-cell>
          <table:table-cell table:style-name="ce307" office:value-type="float" office:value="1.34" calcext:value-type="float">
            <text:p>1,34</text:p>
          </table:table-cell>
          <table:table-cell table:style-name="ce307" office:value-type="float" office:value="1.69" calcext:value-type="float">
            <text:p>1,69</text:p>
          </table:table-cell>
          <table:table-cell table:style-name="ce307" office:value-type="float" office:value="17.4" calcext:value-type="float">
            <text:p>17,4</text:p>
          </table:table-cell>
          <table:table-cell table:style-name="ce335" office:value-type="string" calcext:value-type="string">
            <text:p>Ideal Clima</text:p>
          </table:table-cell>
          <table:table-cell table:style-name="ce335" office:value-type="string" calcext:value-type="string">
            <text:p>MITO</text:p>
          </table:table-cell>
          <table:table-cell table:style-name="ce307" office:value-type="float" office:value="46" calcext:value-type="float">
            <text:p>46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104" table:formula="of:=CONCATENATE([.P36];&quot;-&quot;;[.B36])" office:value-type="string" office:string-value="133-IC MITO 4090" calcext:value-type="string">
            <text:p>133-IC MITO 4090</text:p>
          </table:table-cell>
          <table:table-cell table:style-name="ce360" office:value-type="string" calcext:value-type="string">
            <text:p>133</text:p>
          </table:table-cell>
          <table:table-cell table:number-columns-repeated="1007"/>
        </table:table-row>
        <table:table-row table:style-name="ro2">
          <table:table-cell table:style-name="ce277" table:formula="of:=[.O37]" office:value-type="string" office:string-value="134-IC MITO 4180" calcext:value-type="string">
            <text:p>134-IC MITO 4180</text:p>
          </table:table-cell>
          <table:table-cell table:style-name="ce285" office:value-type="string" calcext:value-type="string">
            <text:p>IC MITO 4180</text:p>
          </table:table-cell>
          <table:table-cell table:style-name="ce307" office:value-type="float" office:value="4" calcext:value-type="float">
            <text:p>4</text:p>
          </table:table-cell>
          <table:table-cell table:style-name="ce307" office:value-type="float" office:value="1800" calcext:value-type="float">
            <text:p>1800</text:p>
          </table:table-cell>
          <table:table-cell table:style-name="ce307" office:value-type="float" office:value="213" calcext:value-type="float">
            <text:p>213</text:p>
          </table:table-cell>
          <table:table-cell table:style-name="ce307" office:value-type="float" office:value="1.35" calcext:value-type="float">
            <text:p>1,35</text:p>
          </table:table-cell>
          <table:table-cell table:style-name="ce307" office:value-type="float" office:value="3.12" calcext:value-type="float">
            <text:p>3,12</text:p>
          </table:table-cell>
          <table:table-cell table:style-name="ce307" office:value-type="float" office:value="48.3" calcext:value-type="float">
            <text:p>48,3</text:p>
          </table:table-cell>
          <table:table-cell table:style-name="ce335" office:value-type="string" calcext:value-type="string">
            <text:p>Ideal Clima</text:p>
          </table:table-cell>
          <table:table-cell table:style-name="ce335" office:value-type="string" calcext:value-type="string">
            <text:p>MITO</text:p>
          </table:table-cell>
          <table:table-cell table:style-name="ce307" office:value-type="float" office:value="46" calcext:value-type="float">
            <text:p>46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104" table:formula="of:=CONCATENATE([.P37];&quot;-&quot;;[.B37])" office:value-type="string" office:string-value="134-IC MITO 4180" calcext:value-type="string">
            <text:p>134-IC MITO 4180</text:p>
          </table:table-cell>
          <table:table-cell table:style-name="ce360" office:value-type="string" calcext:value-type="string">
            <text:p>134</text:p>
          </table:table-cell>
          <table:table-cell table:number-columns-repeated="1007"/>
        </table:table-row>
        <table:table-row table:style-name="ro2">
          <table:table-cell table:style-name="ce277" table:formula="of:=[.O38]" office:value-type="string" office:string-value="135-IC MITO 4200" calcext:value-type="string">
            <text:p>135-IC MITO 4200</text:p>
          </table:table-cell>
          <table:table-cell table:style-name="ce285" office:value-type="string" calcext:value-type="string">
            <text:p>IC MITO 4200</text:p>
          </table:table-cell>
          <table:table-cell table:style-name="ce307" office:value-type="float" office:value="4" calcext:value-type="float">
            <text:p>4</text:p>
          </table:table-cell>
          <table:table-cell table:style-name="ce307" office:value-type="float" office:value="2000" calcext:value-type="float">
            <text:p>2000</text:p>
          </table:table-cell>
          <table:table-cell table:style-name="ce307" office:value-type="float" office:value="234" calcext:value-type="float">
            <text:p>234</text:p>
          </table:table-cell>
          <table:table-cell table:style-name="ce307" office:value-type="float" office:value="1.35" calcext:value-type="float">
            <text:p>1,35</text:p>
          </table:table-cell>
          <table:table-cell table:style-name="ce307" office:value-type="float" office:value="3.43" calcext:value-type="float">
            <text:p>3,43</text:p>
          </table:table-cell>
          <table:table-cell table:style-name="ce307" office:value-type="float" office:value="54.1" calcext:value-type="float">
            <text:p>54,1</text:p>
          </table:table-cell>
          <table:table-cell table:style-name="ce335" office:value-type="string" calcext:value-type="string">
            <text:p>Ideal Clima</text:p>
          </table:table-cell>
          <table:table-cell table:style-name="ce335" office:value-type="string" calcext:value-type="string">
            <text:p>MITO</text:p>
          </table:table-cell>
          <table:table-cell table:style-name="ce307" office:value-type="float" office:value="46" calcext:value-type="float">
            <text:p>46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104" table:formula="of:=CONCATENATE([.P38];&quot;-&quot;;[.B38])" office:value-type="string" office:string-value="135-IC MITO 4200" calcext:value-type="string">
            <text:p>135-IC MITO 4200</text:p>
          </table:table-cell>
          <table:table-cell table:style-name="ce360" office:value-type="string" calcext:value-type="string">
            <text:p>135</text:p>
          </table:table-cell>
          <table:table-cell table:number-columns-repeated="1007"/>
        </table:table-row>
        <table:table-row table:style-name="ro2">
          <table:table-cell table:style-name="ce277" table:formula="of:=[.O39]" office:value-type="string" office:string-value="136-IC MITO 5060" calcext:value-type="string">
            <text:p>136-IC MITO 5060</text:p>
          </table:table-cell>
          <table:table-cell table:style-name="ce285" office:value-type="string" calcext:value-type="string">
            <text:p>IC MITO 5060</text:p>
          </table:table-cell>
          <table:table-cell table:style-name="ce307" office:value-type="float" office:value="5" calcext:value-type="float">
            <text:p>5</text:p>
          </table:table-cell>
          <table:table-cell table:style-name="ce307" office:value-type="float" office:value="600" calcext:value-type="float">
            <text:p>600</text:p>
          </table:table-cell>
          <table:table-cell table:style-name="ce307" office:value-type="float" office:value="99.8" calcext:value-type="float">
            <text:p>99,8</text:p>
          </table:table-cell>
          <table:table-cell table:style-name="ce307" office:value-type="float" office:value="1.35" calcext:value-type="float">
            <text:p>1,35</text:p>
          </table:table-cell>
          <table:table-cell table:style-name="ce307" office:value-type="float" office:value="1.51" calcext:value-type="float">
            <text:p>1,51</text:p>
          </table:table-cell>
          <table:table-cell table:style-name="ce307" office:value-type="float" office:value="19.1" calcext:value-type="float">
            <text:p>19,1</text:p>
          </table:table-cell>
          <table:table-cell table:style-name="ce335" office:value-type="string" calcext:value-type="string">
            <text:p>Ideal Clima</text:p>
          </table:table-cell>
          <table:table-cell table:style-name="ce335" office:value-type="string" calcext:value-type="string">
            <text:p>MITO</text:p>
          </table:table-cell>
          <table:table-cell table:style-name="ce307" office:value-type="float" office:value="46" calcext:value-type="float">
            <text:p>46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104" table:formula="of:=CONCATENATE([.P39];&quot;-&quot;;[.B39])" office:value-type="string" office:string-value="136-IC MITO 5060" calcext:value-type="string">
            <text:p>136-IC MITO 5060</text:p>
          </table:table-cell>
          <table:table-cell table:style-name="ce360" office:value-type="string" calcext:value-type="string">
            <text:p>136</text:p>
          </table:table-cell>
          <table:table-cell table:number-columns-repeated="1007"/>
        </table:table-row>
        <table:table-row table:style-name="ro2">
          <table:table-cell table:style-name="ce277" table:formula="of:=[.O40]" office:value-type="string" office:string-value="137-IC MITO 5066" calcext:value-type="string">
            <text:p>137-IC MITO 5066</text:p>
          </table:table-cell>
          <table:table-cell table:style-name="ce285" office:value-type="string" calcext:value-type="string">
            <text:p>IC MITO 5066</text:p>
          </table:table-cell>
          <table:table-cell table:style-name="ce307" office:value-type="float" office:value="5" calcext:value-type="float">
            <text:p>5</text:p>
          </table:table-cell>
          <table:table-cell table:style-name="ce307" office:value-type="float" office:value="665" calcext:value-type="float">
            <text:p>665</text:p>
          </table:table-cell>
          <table:table-cell table:style-name="ce307" office:value-type="float" office:value="109" calcext:value-type="float">
            <text:p>109</text:p>
          </table:table-cell>
          <table:table-cell table:style-name="ce307" office:value-type="float" office:value="1.35" calcext:value-type="float">
            <text:p>1,35</text:p>
          </table:table-cell>
          <table:table-cell table:style-name="ce307" office:value-type="float" office:value="1.62" calcext:value-type="float">
            <text:p>1,62</text:p>
          </table:table-cell>
          <table:table-cell table:style-name="ce307" office:value-type="float" office:value="20.5" calcext:value-type="float">
            <text:p>20,5</text:p>
          </table:table-cell>
          <table:table-cell table:style-name="ce335" office:value-type="string" calcext:value-type="string">
            <text:p>Ideal Clima</text:p>
          </table:table-cell>
          <table:table-cell table:style-name="ce335" office:value-type="string" calcext:value-type="string">
            <text:p>MITO</text:p>
          </table:table-cell>
          <table:table-cell table:style-name="ce307" office:value-type="float" office:value="46" calcext:value-type="float">
            <text:p>46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104" table:formula="of:=CONCATENATE([.P40];&quot;-&quot;;[.B40])" office:value-type="string" office:string-value="137-IC MITO 5066" calcext:value-type="string">
            <text:p>137-IC MITO 5066</text:p>
          </table:table-cell>
          <table:table-cell table:style-name="ce360" office:value-type="string" calcext:value-type="string">
            <text:p>137</text:p>
          </table:table-cell>
          <table:table-cell table:number-columns-repeated="1007"/>
        </table:table-row>
        <table:table-row table:style-name="ro2">
          <table:table-cell table:style-name="ce277" table:formula="of:=[.O41]" office:value-type="string" office:string-value="138-IC MITO 5090" calcext:value-type="string">
            <text:p>138-IC MITO 5090</text:p>
          </table:table-cell>
          <table:table-cell table:style-name="ce285" office:value-type="string" calcext:value-type="string">
            <text:p>IC MITO 5090</text:p>
          </table:table-cell>
          <table:table-cell table:style-name="ce307" office:value-type="float" office:value="5" calcext:value-type="float">
            <text:p>5</text:p>
          </table:table-cell>
          <table:table-cell table:style-name="ce307" office:value-type="float" office:value="900" calcext:value-type="float">
            <text:p>900</text:p>
          </table:table-cell>
          <table:table-cell table:style-name="ce307" office:value-type="float" office:value="142" calcext:value-type="float">
            <text:p>142</text:p>
          </table:table-cell>
          <table:table-cell table:style-name="ce307" office:value-type="float" office:value="1.35" calcext:value-type="float">
            <text:p>1,35</text:p>
          </table:table-cell>
          <table:table-cell table:style-name="ce307" office:value-type="float" office:value="2.1" calcext:value-type="float">
            <text:p>2,1</text:p>
          </table:table-cell>
          <table:table-cell table:style-name="ce307" office:value-type="float" office:value="25.3" calcext:value-type="float">
            <text:p>25,3</text:p>
          </table:table-cell>
          <table:table-cell table:style-name="ce335" office:value-type="string" calcext:value-type="string">
            <text:p>Ideal Clima</text:p>
          </table:table-cell>
          <table:table-cell table:style-name="ce335" office:value-type="string" calcext:value-type="string">
            <text:p>MITO</text:p>
          </table:table-cell>
          <table:table-cell table:style-name="ce307" office:value-type="float" office:value="46" calcext:value-type="float">
            <text:p>46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104" table:formula="of:=CONCATENATE([.P41];&quot;-&quot;;[.B41])" office:value-type="string" office:string-value="138-IC MITO 5090" calcext:value-type="string">
            <text:p>138-IC MITO 5090</text:p>
          </table:table-cell>
          <table:table-cell table:style-name="ce360" office:value-type="string" calcext:value-type="string">
            <text:p>138</text:p>
          </table:table-cell>
          <table:table-cell table:number-columns-repeated="1007"/>
        </table:table-row>
        <table:table-row table:style-name="ro2">
          <table:table-cell table:style-name="ce277" table:formula="of:=[.O42]" office:value-type="string" office:string-value="139-IC MITO 5180" calcext:value-type="string">
            <text:p>139-IC MITO 5180</text:p>
          </table:table-cell>
          <table:table-cell table:style-name="ce285" office:value-type="string" calcext:value-type="string">
            <text:p>IC MITO 5180</text:p>
          </table:table-cell>
          <table:table-cell table:style-name="ce307" office:value-type="float" office:value="5" calcext:value-type="float">
            <text:p>5</text:p>
          </table:table-cell>
          <table:table-cell table:style-name="ce307" office:value-type="float" office:value="1800" calcext:value-type="float">
            <text:p>1800</text:p>
          </table:table-cell>
          <table:table-cell table:style-name="ce307" office:value-type="float" office:value="261" calcext:value-type="float">
            <text:p>261</text:p>
          </table:table-cell>
          <table:table-cell table:style-name="ce307" office:value-type="float" office:value="1.34" calcext:value-type="float">
            <text:p>1,34</text:p>
          </table:table-cell>
          <table:table-cell table:style-name="ce307" office:value-type="float" office:value="3.91" calcext:value-type="float">
            <text:p>3,91</text:p>
          </table:table-cell>
          <table:table-cell table:style-name="ce307" office:value-type="float" office:value="59.4" calcext:value-type="float">
            <text:p>59,4</text:p>
          </table:table-cell>
          <table:table-cell table:style-name="ce335" office:value-type="string" calcext:value-type="string">
            <text:p>Ideal Clima</text:p>
          </table:table-cell>
          <table:table-cell table:style-name="ce335" office:value-type="string" calcext:value-type="string">
            <text:p>MITO</text:p>
          </table:table-cell>
          <table:table-cell table:style-name="ce307" office:value-type="float" office:value="46" calcext:value-type="float">
            <text:p>46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104" table:formula="of:=CONCATENATE([.P42];&quot;-&quot;;[.B42])" office:value-type="string" office:string-value="139-IC MITO 5180" calcext:value-type="string">
            <text:p>139-IC MITO 5180</text:p>
          </table:table-cell>
          <table:table-cell table:style-name="ce360" office:value-type="string" calcext:value-type="string">
            <text:p>139</text:p>
          </table:table-cell>
          <table:table-cell table:number-columns-repeated="1007"/>
        </table:table-row>
        <table:table-row table:style-name="ro2">
          <table:table-cell table:style-name="ce277" table:formula="of:=[.O43]" office:value-type="string" office:string-value="140-IC MITO 5200" calcext:value-type="string">
            <text:p>140-IC MITO 5200</text:p>
          </table:table-cell>
          <table:table-cell table:style-name="ce285" office:value-type="string" calcext:value-type="string">
            <text:p>IC MITO 5200</text:p>
          </table:table-cell>
          <table:table-cell table:style-name="ce307" office:value-type="float" office:value="5" calcext:value-type="float">
            <text:p>5</text:p>
          </table:table-cell>
          <table:table-cell table:style-name="ce307" office:value-type="float" office:value="2000" calcext:value-type="float">
            <text:p>2000</text:p>
          </table:table-cell>
          <table:table-cell table:style-name="ce307" office:value-type="float" office:value="287" calcext:value-type="float">
            <text:p>287</text:p>
          </table:table-cell>
          <table:table-cell table:style-name="ce307" office:value-type="float" office:value="1.34" calcext:value-type="float">
            <text:p>1,34</text:p>
          </table:table-cell>
          <table:table-cell table:style-name="ce307" office:value-type="float" office:value="4.29" calcext:value-type="float">
            <text:p>4,29</text:p>
          </table:table-cell>
          <table:table-cell table:style-name="ce307" office:value-type="float" office:value="66.1" calcext:value-type="float">
            <text:p>66,1</text:p>
          </table:table-cell>
          <table:table-cell table:style-name="ce335" office:value-type="string" calcext:value-type="string">
            <text:p>Ideal Clima</text:p>
          </table:table-cell>
          <table:table-cell table:style-name="ce335" office:value-type="string" calcext:value-type="string">
            <text:p>MITO</text:p>
          </table:table-cell>
          <table:table-cell table:style-name="ce307" office:value-type="float" office:value="46" calcext:value-type="float">
            <text:p>46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104" table:formula="of:=CONCATENATE([.P43];&quot;-&quot;;[.B43])" office:value-type="string" office:string-value="140-IC MITO 5200" calcext:value-type="string">
            <text:p>140-IC MITO 5200</text:p>
          </table:table-cell>
          <table:table-cell table:style-name="ce360" office:value-type="string" calcext:value-type="string">
            <text:p>140</text:p>
          </table:table-cell>
          <table:table-cell table:number-columns-repeated="1007"/>
        </table:table-row>
        <table:table-row table:style-name="ro2">
          <table:table-cell table:style-name="ce277" table:formula="of:=[.O44]" office:value-type="string" office:string-value="141-IC MITO 6060" calcext:value-type="string">
            <text:p>141-IC MITO 6060</text:p>
          </table:table-cell>
          <table:table-cell table:style-name="ce285" office:value-type="string" calcext:value-type="string">
            <text:p>IC MITO 6060</text:p>
          </table:table-cell>
          <table:table-cell table:style-name="ce307" office:value-type="float" office:value="6" calcext:value-type="float">
            <text:p>6</text:p>
          </table:table-cell>
          <table:table-cell table:style-name="ce307" office:value-type="float" office:value="600" calcext:value-type="float">
            <text:p>600</text:p>
          </table:table-cell>
          <table:table-cell table:style-name="ce307" office:value-type="float" office:value="116" calcext:value-type="float">
            <text:p>116</text:p>
          </table:table-cell>
          <table:table-cell table:style-name="ce307" office:value-type="float" office:value="1.35" calcext:value-type="float">
            <text:p>1,35</text:p>
          </table:table-cell>
          <table:table-cell table:style-name="ce307" office:value-type="float" office:value="1.82" calcext:value-type="float">
            <text:p>1,82</text:p>
          </table:table-cell>
          <table:table-cell table:style-name="ce307" office:value-type="float" office:value="22.5" calcext:value-type="float">
            <text:p>22,5</text:p>
          </table:table-cell>
          <table:table-cell table:style-name="ce335" office:value-type="string" calcext:value-type="string">
            <text:p>Ideal Clima</text:p>
          </table:table-cell>
          <table:table-cell table:style-name="ce335" office:value-type="string" calcext:value-type="string">
            <text:p>MITO</text:p>
          </table:table-cell>
          <table:table-cell table:style-name="ce307" office:value-type="float" office:value="46" calcext:value-type="float">
            <text:p>46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104" table:formula="of:=CONCATENATE([.P44];&quot;-&quot;;[.B44])" office:value-type="string" office:string-value="141-IC MITO 6060" calcext:value-type="string">
            <text:p>141-IC MITO 6060</text:p>
          </table:table-cell>
          <table:table-cell table:style-name="ce360" office:value-type="string" calcext:value-type="string">
            <text:p>141</text:p>
          </table:table-cell>
          <table:table-cell table:number-columns-repeated="1007"/>
        </table:table-row>
        <table:table-row table:style-name="ro2">
          <table:table-cell table:style-name="ce277" table:formula="of:=[.O45]" office:value-type="string" office:string-value="142-IC MITO 6066" calcext:value-type="string">
            <text:p>142-IC MITO 6066</text:p>
          </table:table-cell>
          <table:table-cell table:style-name="ce285" office:value-type="string" calcext:value-type="string">
            <text:p>IC MITO 6066</text:p>
          </table:table-cell>
          <table:table-cell table:style-name="ce307" office:value-type="float" office:value="6" calcext:value-type="float">
            <text:p>6</text:p>
          </table:table-cell>
          <table:table-cell table:style-name="ce307" office:value-type="float" office:value="665" calcext:value-type="float">
            <text:p>665</text:p>
          </table:table-cell>
          <table:table-cell table:style-name="ce307" office:value-type="float" office:value="127" calcext:value-type="float">
            <text:p>127</text:p>
          </table:table-cell>
          <table:table-cell table:style-name="ce307" office:value-type="float" office:value="1.35" calcext:value-type="float">
            <text:p>1,35</text:p>
          </table:table-cell>
          <table:table-cell table:style-name="ce307" office:value-type="float" office:value="1.92" calcext:value-type="float">
            <text:p>1,92</text:p>
          </table:table-cell>
          <table:table-cell table:style-name="ce307" office:value-type="float" office:value="25" calcext:value-type="float">
            <text:p>25</text:p>
          </table:table-cell>
          <table:table-cell table:style-name="ce335" office:value-type="string" calcext:value-type="string">
            <text:p>Ideal Clima</text:p>
          </table:table-cell>
          <table:table-cell table:style-name="ce335" office:value-type="string" calcext:value-type="string">
            <text:p>MITO</text:p>
          </table:table-cell>
          <table:table-cell table:style-name="ce307" office:value-type="float" office:value="46" calcext:value-type="float">
            <text:p>46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104" table:formula="of:=CONCATENATE([.P45];&quot;-&quot;;[.B45])" office:value-type="string" office:string-value="142-IC MITO 6066" calcext:value-type="string">
            <text:p>142-IC MITO 6066</text:p>
          </table:table-cell>
          <table:table-cell table:style-name="ce360" office:value-type="string" calcext:value-type="string">
            <text:p>142</text:p>
          </table:table-cell>
          <table:table-cell table:number-columns-repeated="1007"/>
        </table:table-row>
        <table:table-row table:style-name="ro2">
          <table:table-cell table:style-name="ce277" table:formula="of:=[.O46]" office:value-type="string" office:string-value="143-IC MITO 6090" calcext:value-type="string">
            <text:p>143-IC MITO 6090</text:p>
          </table:table-cell>
          <table:table-cell table:style-name="ce285" office:value-type="string" calcext:value-type="string">
            <text:p>IC MITO 6090</text:p>
          </table:table-cell>
          <table:table-cell table:style-name="ce307" office:value-type="float" office:value="6" calcext:value-type="float">
            <text:p>6</text:p>
          </table:table-cell>
          <table:table-cell table:style-name="ce307" office:value-type="float" office:value="900" calcext:value-type="float">
            <text:p>900</text:p>
          </table:table-cell>
          <table:table-cell table:style-name="ce307" office:value-type="float" office:value="166" calcext:value-type="float">
            <text:p>166</text:p>
          </table:table-cell>
          <table:table-cell table:style-name="ce307" office:value-type="float" office:value="1.36" calcext:value-type="float">
            <text:p>1,36</text:p>
          </table:table-cell>
          <table:table-cell table:style-name="ce307" office:value-type="float" office:value="2.54" calcext:value-type="float">
            <text:p>2,54</text:p>
          </table:table-cell>
          <table:table-cell table:style-name="ce307" office:value-type="float" office:value="32" calcext:value-type="float">
            <text:p>32</text:p>
          </table:table-cell>
          <table:table-cell table:style-name="ce335" office:value-type="string" calcext:value-type="string">
            <text:p>Ideal Clima</text:p>
          </table:table-cell>
          <table:table-cell table:style-name="ce335" office:value-type="string" calcext:value-type="string">
            <text:p>MITO</text:p>
          </table:table-cell>
          <table:table-cell table:style-name="ce307" office:value-type="float" office:value="46" calcext:value-type="float">
            <text:p>46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104" table:formula="of:=CONCATENATE([.P46];&quot;-&quot;;[.B46])" office:value-type="string" office:string-value="143-IC MITO 6090" calcext:value-type="string">
            <text:p>143-IC MITO 6090</text:p>
          </table:table-cell>
          <table:table-cell table:style-name="ce360" office:value-type="string" calcext:value-type="string">
            <text:p>143</text:p>
          </table:table-cell>
          <table:table-cell table:number-columns-repeated="1007"/>
        </table:table-row>
        <table:table-row table:style-name="ro2">
          <table:table-cell table:style-name="ce277" table:formula="of:=[.O47]" office:value-type="string" office:string-value="144-IC MITO 6180" calcext:value-type="string">
            <text:p>144-IC MITO 6180</text:p>
          </table:table-cell>
          <table:table-cell table:style-name="ce285" office:value-type="string" calcext:value-type="string">
            <text:p>IC MITO 6180</text:p>
          </table:table-cell>
          <table:table-cell table:style-name="ce307" office:value-type="float" office:value="6" calcext:value-type="float">
            <text:p>6</text:p>
          </table:table-cell>
          <table:table-cell table:style-name="ce307" office:value-type="float" office:value="1800" calcext:value-type="float">
            <text:p>1800</text:p>
          </table:table-cell>
          <table:table-cell table:style-name="ce307" office:value-type="float" office:value="309" calcext:value-type="float">
            <text:p>309</text:p>
          </table:table-cell>
          <table:table-cell table:style-name="ce307" office:value-type="float" office:value="1.36" calcext:value-type="float">
            <text:p>1,36</text:p>
          </table:table-cell>
          <table:table-cell table:style-name="ce307" office:value-type="float" office:value="4.7" calcext:value-type="float">
            <text:p>4,7</text:p>
          </table:table-cell>
          <table:table-cell table:style-name="ce307" office:value-type="float" office:value="73" calcext:value-type="float">
            <text:p>73</text:p>
          </table:table-cell>
          <table:table-cell table:style-name="ce335" office:value-type="string" calcext:value-type="string">
            <text:p>Ideal Clima</text:p>
          </table:table-cell>
          <table:table-cell table:style-name="ce335" office:value-type="string" calcext:value-type="string">
            <text:p>MITO</text:p>
          </table:table-cell>
          <table:table-cell table:style-name="ce307" office:value-type="float" office:value="46" calcext:value-type="float">
            <text:p>46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104" table:formula="of:=CONCATENATE([.P47];&quot;-&quot;;[.B47])" office:value-type="string" office:string-value="144-IC MITO 6180" calcext:value-type="string">
            <text:p>144-IC MITO 6180</text:p>
          </table:table-cell>
          <table:table-cell table:style-name="ce360" office:value-type="string" calcext:value-type="string">
            <text:p>144</text:p>
          </table:table-cell>
          <table:table-cell table:number-columns-repeated="1007"/>
        </table:table-row>
        <table:table-row table:style-name="ro2">
          <table:table-cell table:style-name="ce277" table:formula="of:=[.O48]" office:value-type="string" office:string-value="145-IC MITO 6200" calcext:value-type="string">
            <text:p>145-IC MITO 6200</text:p>
          </table:table-cell>
          <table:table-cell table:style-name="ce285" office:value-type="string" calcext:value-type="string">
            <text:p>IC MITO 6200</text:p>
          </table:table-cell>
          <table:table-cell table:style-name="ce307" office:value-type="float" office:value="6" calcext:value-type="float">
            <text:p>6</text:p>
          </table:table-cell>
          <table:table-cell table:style-name="ce307" office:value-type="float" office:value="2000" calcext:value-type="float">
            <text:p>2000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1.36" calcext:value-type="float">
            <text:p>1,36</text:p>
          </table:table-cell>
          <table:table-cell table:style-name="ce307" office:value-type="float" office:value="5.18" calcext:value-type="float">
            <text:p>5,18</text:p>
          </table:table-cell>
          <table:table-cell table:style-name="ce307" office:value-type="float" office:value="80.7" calcext:value-type="float">
            <text:p>80,7</text:p>
          </table:table-cell>
          <table:table-cell table:style-name="ce335" office:value-type="string" calcext:value-type="string">
            <text:p>Ideal Clima</text:p>
          </table:table-cell>
          <table:table-cell table:style-name="ce335" office:value-type="string" calcext:value-type="string">
            <text:p>MITO</text:p>
          </table:table-cell>
          <table:table-cell table:style-name="ce307" office:value-type="float" office:value="46" calcext:value-type="float">
            <text:p>46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104" table:formula="of:=CONCATENATE([.P48];&quot;-&quot;;[.B48])" office:value-type="string" office:string-value="145-IC MITO 6200" calcext:value-type="string">
            <text:p>145-IC MITO 6200</text:p>
          </table:table-cell>
          <table:table-cell table:style-name="ce360" office:value-type="string" calcext:value-type="string">
            <text:p>145</text:p>
          </table:table-cell>
          <table:table-cell table:number-columns-repeated="1007"/>
        </table:table-row>
        <table:table-row table:style-name="ro2">
          <table:table-cell table:style-name="ce277" table:formula="of:=[.O49]" office:value-type="string" office:string-value="146-ZEHNDER 3150" calcext:value-type="string">
            <text:p>146-ZEHNDER 3150</text:p>
          </table:table-cell>
          <table:table-cell table:style-name="ce286" office:value-type="string" calcext:value-type="string">
            <text:p>ZEHNDER 3150</text:p>
          </table:table-cell>
          <table:table-cell table:style-name="ce308" office:value-type="float" office:value="3" calcext:value-type="float">
            <text:p>3</text:p>
          </table:table-cell>
          <table:table-cell table:style-name="ce308" office:value-type="float" office:value="1500" calcext:value-type="float">
            <text:p>1500</text:p>
          </table:table-cell>
          <table:table-cell table:style-name="ce308" office:value-type="float" office:value="143" calcext:value-type="float">
            <text:p>143</text:p>
          </table:table-cell>
          <table:table-cell table:style-name="ce308" office:value-type="float" office:value="1" calcext:value-type="float">
            <text:p>1</text:p>
          </table:table-cell>
          <table:table-cell table:style-name="ce308" table:number-columns-repeated="2"/>
          <table:table-cell table:style-name="ce336" office:value-type="string" calcext:value-type="string">
            <text:p>zehnder</text:p>
          </table:table-cell>
          <table:table-cell table:style-name="ce336" office:value-type="string" calcext:value-type="string">
            <text:p>Charleston</text:p>
          </table:table-cell>
          <table:table-cell table:style-name="ce308" office:value-type="float" office:value="100" calcext:value-type="float">
            <text:p>100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49];&quot;-&quot;;[.B49])" office:value-type="string" office:string-value="146-ZEHNDER 3150" calcext:value-type="string">
            <text:p>146-ZEHNDER 3150</text:p>
          </table:table-cell>
          <table:table-cell table:style-name="ce360" office:value-type="string" calcext:value-type="string">
            <text:p>146</text:p>
          </table:table-cell>
          <table:table-cell table:number-columns-repeated="1007"/>
        </table:table-row>
        <table:table-row table:style-name="ro2">
          <table:table-cell table:style-name="ce277" table:formula="of:=[.O50]" office:value-type="string" office:string-value="147-ZEHDER 3180" calcext:value-type="string">
            <text:p>147-ZEHDER 3180</text:p>
          </table:table-cell>
          <table:table-cell table:style-name="ce286" office:value-type="string" calcext:value-type="string">
            <text:p>ZEHDER 3180</text:p>
          </table:table-cell>
          <table:table-cell table:style-name="ce308" office:value-type="float" office:value="3" calcext:value-type="float">
            <text:p>3</text:p>
          </table:table-cell>
          <table:table-cell table:style-name="ce308" office:value-type="float" office:value="1800" calcext:value-type="float">
            <text:p>1800</text:p>
          </table:table-cell>
          <table:table-cell table:style-name="ce308" office:value-type="float" office:value="170" calcext:value-type="float">
            <text:p>170</text:p>
          </table:table-cell>
          <table:table-cell table:style-name="ce308" office:value-type="float" office:value="1" calcext:value-type="float">
            <text:p>1</text:p>
          </table:table-cell>
          <table:table-cell table:style-name="ce308" table:number-columns-repeated="2"/>
          <table:table-cell table:style-name="ce336" office:value-type="string" calcext:value-type="string">
            <text:p>zehnder</text:p>
          </table:table-cell>
          <table:table-cell table:style-name="ce336" office:value-type="string" calcext:value-type="string">
            <text:p>Charleston</text:p>
          </table:table-cell>
          <table:table-cell table:style-name="ce308" office:value-type="float" office:value="100" calcext:value-type="float">
            <text:p>100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50];&quot;-&quot;;[.B50])" office:value-type="string" office:string-value="147-ZEHDER 3180" calcext:value-type="string">
            <text:p>147-ZEHDER 3180</text:p>
          </table:table-cell>
          <table:table-cell table:style-name="ce360" office:value-type="string" calcext:value-type="string">
            <text:p>147</text:p>
          </table:table-cell>
          <table:table-cell table:number-columns-repeated="1007"/>
        </table:table-row>
        <table:table-row table:style-name="ro2">
          <table:table-cell table:style-name="ce277" table:formula="of:=[.O51]" office:value-type="string" office:string-value="148-ZEHDER 3200" calcext:value-type="string">
            <text:p>148-ZEHDER 3200</text:p>
          </table:table-cell>
          <table:table-cell table:style-name="ce286" office:value-type="string" calcext:value-type="string">
            <text:p>ZEHDER 3200</text:p>
          </table:table-cell>
          <table:table-cell table:style-name="ce308" office:value-type="float" office:value="3" calcext:value-type="float">
            <text:p>3</text:p>
          </table:table-cell>
          <table:table-cell table:style-name="ce308" office:value-type="float" office:value="2000" calcext:value-type="float">
            <text:p>2000</text:p>
          </table:table-cell>
          <table:table-cell table:style-name="ce308" office:value-type="float" office:value="189" calcext:value-type="float">
            <text:p>189</text:p>
          </table:table-cell>
          <table:table-cell table:style-name="ce308" office:value-type="float" office:value="1" calcext:value-type="float">
            <text:p>1</text:p>
          </table:table-cell>
          <table:table-cell table:style-name="ce308" table:number-columns-repeated="2"/>
          <table:table-cell table:style-name="ce336" office:value-type="string" calcext:value-type="string">
            <text:p>zehnder</text:p>
          </table:table-cell>
          <table:table-cell table:style-name="ce336" office:value-type="string" calcext:value-type="string">
            <text:p>Charleston</text:p>
          </table:table-cell>
          <table:table-cell table:style-name="ce308" office:value-type="float" office:value="100" calcext:value-type="float">
            <text:p>100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51];&quot;-&quot;;[.B51])" office:value-type="string" office:string-value="148-ZEHDER 3200" calcext:value-type="string">
            <text:p>148-ZEHDER 3200</text:p>
          </table:table-cell>
          <table:table-cell table:style-name="ce360" office:value-type="string" calcext:value-type="string">
            <text:p>148</text:p>
          </table:table-cell>
          <table:table-cell table:number-columns-repeated="1007"/>
        </table:table-row>
        <table:table-row table:style-name="ro2">
          <table:table-cell table:style-name="ce277" table:formula="of:=[.O52]" office:value-type="string" office:string-value="149-Master 800" calcext:value-type="string">
            <text:p>149-Master 800</text:p>
          </table:table-cell>
          <table:table-cell table:style-name="ce287" office:value-type="string" calcext:value-type="string">
            <text:p>Master 800</text:p>
          </table:table-cell>
          <table:table-cell table:style-name="ce309" office:value-type="float" office:value="1" calcext:value-type="float">
            <text:p>1</text:p>
          </table:table-cell>
          <table:table-cell table:style-name="ce318" office:value-type="float" office:value="877" calcext:value-type="float">
            <text:p>877</text:p>
          </table:table-cell>
          <table:table-cell table:style-name="ce318" office:value-type="float" office:value="184" calcext:value-type="float">
            <text:p>184</text:p>
          </table:table-cell>
          <table:table-cell table:style-name="ce323" office:value-type="float" office:value="1.323" calcext:value-type="float">
            <text:p>1,323</text:p>
          </table:table-cell>
          <table:table-cell table:style-name="ce318" office:value-type="float" office:value="0.61" calcext:value-type="float">
            <text:p>0,61</text:p>
          </table:table-cell>
          <table:table-cell table:style-name="ce318"/>
          <table:table-cell table:style-name="ce338" office:value-type="string" calcext:value-type="string">
            <text:p>Fondital</text:p>
          </table:table-cell>
          <table:table-cell table:style-name="ce338" office:value-type="string" calcext:value-type="string">
            <text:p>Alluminio</text:p>
          </table:table-cell>
          <table:table-cell table:style-name="ce318" office:value-type="float" office:value="80" calcext:value-type="float">
            <text:p>80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52];&quot;-&quot;;[.B52])" office:value-type="string" office:string-value="149-Master 800" calcext:value-type="string">
            <text:p>149-Master 800</text:p>
          </table:table-cell>
          <table:table-cell table:style-name="ce360" office:value-type="string" calcext:value-type="string">
            <text:p>149</text:p>
          </table:table-cell>
          <table:table-cell table:number-columns-repeated="1007"/>
        </table:table-row>
        <table:table-row table:style-name="ro2">
          <table:table-cell table:style-name="ce277" table:formula="of:=[.O53]" office:value-type="string" office:string-value="150-Master 700" calcext:value-type="string">
            <text:p>150-Master 700</text:p>
          </table:table-cell>
          <table:table-cell table:style-name="ce287" office:value-type="string" calcext:value-type="string">
            <text:p>Master 700</text:p>
          </table:table-cell>
          <table:table-cell table:style-name="ce309" office:value-type="float" office:value="1" calcext:value-type="float">
            <text:p>1</text:p>
          </table:table-cell>
          <table:table-cell table:style-name="ce318" office:value-type="float" office:value="777" calcext:value-type="float">
            <text:p>777</text:p>
          </table:table-cell>
          <table:table-cell table:style-name="ce318" office:value-type="float" office:value="166" calcext:value-type="float">
            <text:p>166</text:p>
          </table:table-cell>
          <table:table-cell table:style-name="ce323" office:value-type="float" office:value="1.327" calcext:value-type="float">
            <text:p>1,327</text:p>
          </table:table-cell>
          <table:table-cell table:style-name="ce318" office:value-type="float" office:value="0.53" calcext:value-type="float">
            <text:p>0,53</text:p>
          </table:table-cell>
          <table:table-cell table:style-name="ce318"/>
          <table:table-cell table:style-name="ce338" office:value-type="string" calcext:value-type="string">
            <text:p>Fondital</text:p>
          </table:table-cell>
          <table:table-cell table:style-name="ce338" office:value-type="string" calcext:value-type="string">
            <text:p>Alluminio</text:p>
          </table:table-cell>
          <table:table-cell table:style-name="ce318" office:value-type="float" office:value="80" calcext:value-type="float">
            <text:p>80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53];&quot;-&quot;;[.B53])" office:value-type="string" office:string-value="150-Master 700" calcext:value-type="string">
            <text:p>150-Master 700</text:p>
          </table:table-cell>
          <table:table-cell table:style-name="ce360" office:value-type="string" calcext:value-type="string">
            <text:p>150</text:p>
          </table:table-cell>
          <table:table-cell table:number-columns-repeated="1007"/>
        </table:table-row>
        <table:table-row table:style-name="ro2">
          <table:table-cell table:style-name="ce277" table:formula="of:=[.O54]" office:value-type="string" office:string-value="151-Master 600" calcext:value-type="string">
            <text:p>151-Master 600</text:p>
          </table:table-cell>
          <table:table-cell table:style-name="ce287" office:value-type="string" calcext:value-type="string">
            <text:p>Master 600</text:p>
          </table:table-cell>
          <table:table-cell table:style-name="ce309" office:value-type="float" office:value="1" calcext:value-type="float">
            <text:p>1</text:p>
          </table:table-cell>
          <table:table-cell table:style-name="ce318" office:value-type="float" office:value="677" calcext:value-type="float">
            <text:p>677</text:p>
          </table:table-cell>
          <table:table-cell table:style-name="ce318" office:value-type="float" office:value="148" calcext:value-type="float">
            <text:p>148</text:p>
          </table:table-cell>
          <table:table-cell table:style-name="ce323" office:value-type="float" office:value="1.331" calcext:value-type="float">
            <text:p>1,331</text:p>
          </table:table-cell>
          <table:table-cell table:style-name="ce318" office:value-type="float" office:value="0.46" calcext:value-type="float">
            <text:p>0,46</text:p>
          </table:table-cell>
          <table:table-cell table:style-name="ce318"/>
          <table:table-cell table:style-name="ce338" office:value-type="string" calcext:value-type="string">
            <text:p>Fondital</text:p>
          </table:table-cell>
          <table:table-cell table:style-name="ce338" office:value-type="string" calcext:value-type="string">
            <text:p>Alluminio</text:p>
          </table:table-cell>
          <table:table-cell table:style-name="ce318" office:value-type="float" office:value="80" calcext:value-type="float">
            <text:p>80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54];&quot;-&quot;;[.B54])" office:value-type="string" office:string-value="151-Master 600" calcext:value-type="string">
            <text:p>151-Master 600</text:p>
          </table:table-cell>
          <table:table-cell table:style-name="ce360" office:value-type="string" calcext:value-type="string">
            <text:p>151</text:p>
          </table:table-cell>
          <table:table-cell table:number-columns-repeated="1007"/>
        </table:table-row>
        <table:table-row table:style-name="ro2">
          <table:table-cell table:style-name="ce277" table:formula="of:=[.O55]" office:value-type="string" office:string-value="152-Master 500" calcext:value-type="string">
            <text:p>152-Master 500</text:p>
          </table:table-cell>
          <table:table-cell table:style-name="ce287" office:value-type="string" calcext:value-type="string">
            <text:p>Master 500</text:p>
          </table:table-cell>
          <table:table-cell table:style-name="ce309" office:value-type="float" office:value="1" calcext:value-type="float">
            <text:p>1</text:p>
          </table:table-cell>
          <table:table-cell table:style-name="ce318" office:value-type="float" office:value="577" calcext:value-type="float">
            <text:p>577</text:p>
          </table:table-cell>
          <table:table-cell table:style-name="ce318" office:value-type="float" office:value="129" calcext:value-type="float">
            <text:p>129</text:p>
          </table:table-cell>
          <table:table-cell table:style-name="ce323" office:value-type="float" office:value="1.336" calcext:value-type="float">
            <text:p>1,336</text:p>
          </table:table-cell>
          <table:table-cell table:style-name="ce318" office:value-type="float" office:value="0.4" calcext:value-type="float">
            <text:p>0,4</text:p>
          </table:table-cell>
          <table:table-cell table:style-name="ce318"/>
          <table:table-cell table:style-name="ce338" office:value-type="string" calcext:value-type="string">
            <text:p>Fondital</text:p>
          </table:table-cell>
          <table:table-cell table:style-name="ce338" office:value-type="string" calcext:value-type="string">
            <text:p>Alluminio</text:p>
          </table:table-cell>
          <table:table-cell table:style-name="ce318" office:value-type="float" office:value="80" calcext:value-type="float">
            <text:p>80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55];&quot;-&quot;;[.B55])" office:value-type="string" office:string-value="152-Master 500" calcext:value-type="string">
            <text:p>152-Master 500</text:p>
          </table:table-cell>
          <table:table-cell table:style-name="ce360" office:value-type="string" calcext:value-type="string">
            <text:p>152</text:p>
          </table:table-cell>
          <table:table-cell table:number-columns-repeated="1007"/>
        </table:table-row>
        <table:table-row table:style-name="ro2">
          <table:table-cell table:style-name="ce277" table:formula="of:=[.O56]" office:value-type="string" office:string-value="153-Master 350" calcext:value-type="string">
            <text:p>153-Master 350</text:p>
          </table:table-cell>
          <table:table-cell table:style-name="ce287" office:value-type="string" calcext:value-type="string">
            <text:p>Master 350</text:p>
          </table:table-cell>
          <table:table-cell table:style-name="ce309" office:value-type="float" office:value="1" calcext:value-type="float">
            <text:p>1</text:p>
          </table:table-cell>
          <table:table-cell table:style-name="ce318" office:value-type="float" office:value="427" calcext:value-type="float">
            <text:p>427</text:p>
          </table:table-cell>
          <table:table-cell table:style-name="ce318" office:value-type="float" office:value="99" calcext:value-type="float">
            <text:p>99</text:p>
          </table:table-cell>
          <table:table-cell table:style-name="ce323" office:value-type="float" office:value="1.342" calcext:value-type="float">
            <text:p>1,342</text:p>
          </table:table-cell>
          <table:table-cell table:style-name="ce318" office:value-type="float" office:value="0.3" calcext:value-type="float">
            <text:p>0,3</text:p>
          </table:table-cell>
          <table:table-cell table:style-name="ce318"/>
          <table:table-cell table:style-name="ce338" office:value-type="string" calcext:value-type="string">
            <text:p>Fondital</text:p>
          </table:table-cell>
          <table:table-cell table:style-name="ce338" office:value-type="string" calcext:value-type="string">
            <text:p>Alluminio</text:p>
          </table:table-cell>
          <table:table-cell table:style-name="ce318" office:value-type="float" office:value="80" calcext:value-type="float">
            <text:p>80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56];&quot;-&quot;;[.B56])" office:value-type="string" office:string-value="153-Master 350" calcext:value-type="string">
            <text:p>153-Master 350</text:p>
          </table:table-cell>
          <table:table-cell table:style-name="ce360" office:value-type="string" calcext:value-type="string">
            <text:p>153</text:p>
          </table:table-cell>
          <table:table-cell table:number-columns-repeated="1007"/>
        </table:table-row>
        <table:table-row table:style-name="ro2">
          <table:table-cell table:style-name="ce277" table:formula="of:=[.O57]" office:value-type="string" office:string-value="154-Scirocco 800R" calcext:value-type="string">
            <text:p>154-Scirocco 800R</text:p>
          </table:table-cell>
          <table:table-cell table:style-name="ce288" office:value-type="string" calcext:value-type="string">
            <text:p>Scirocco 800R</text:p>
          </table:table-cell>
          <table:table-cell table:style-name="ce302" office:value-type="float" office:value="1" calcext:value-type="float">
            <text:p>1</text:p>
          </table:table-cell>
          <table:table-cell table:style-name="ce319" office:value-type="float" office:value="877" calcext:value-type="float">
            <text:p>877</text:p>
          </table:table-cell>
          <table:table-cell table:style-name="ce319" office:value-type="float" office:value="184" calcext:value-type="float">
            <text:p>184</text:p>
          </table:table-cell>
          <table:table-cell table:style-name="ce324" office:value-type="float" office:value="1.322" calcext:value-type="float">
            <text:p>1,322</text:p>
          </table:table-cell>
          <table:table-cell table:style-name="ce319" office:value-type="float" office:value="0.61" calcext:value-type="float">
            <text:p>0,61</text:p>
          </table:table-cell>
          <table:table-cell table:style-name="ce319"/>
          <table:table-cell table:style-name="ce339" office:value-type="string" calcext:value-type="string">
            <text:p>Fondital</text:p>
          </table:table-cell>
          <table:table-cell table:style-name="ce339" office:value-type="string" calcext:value-type="string">
            <text:p>Alluminio</text:p>
          </table:table-cell>
          <table:table-cell table:style-name="ce319" office:value-type="float" office:value="80" calcext:value-type="float">
            <text:p>80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57];&quot;-&quot;;[.B57])" office:value-type="string" office:string-value="154-Scirocco 800R" calcext:value-type="string">
            <text:p>154-Scirocco 800R</text:p>
          </table:table-cell>
          <table:table-cell table:style-name="ce360" office:value-type="string" calcext:value-type="string">
            <text:p>154</text:p>
          </table:table-cell>
          <table:table-cell table:number-columns-repeated="1007"/>
        </table:table-row>
        <table:table-row table:style-name="ro2">
          <table:table-cell table:style-name="ce277" table:formula="of:=[.O58]" office:value-type="string" office:string-value="155-Scirocco 700R" calcext:value-type="string">
            <text:p>155-Scirocco 700R</text:p>
          </table:table-cell>
          <table:table-cell table:style-name="ce288" office:value-type="string" calcext:value-type="string">
            <text:p>Scirocco 700R</text:p>
          </table:table-cell>
          <table:table-cell table:style-name="ce302" office:value-type="float" office:value="1" calcext:value-type="float">
            <text:p>1</text:p>
          </table:table-cell>
          <table:table-cell table:style-name="ce319" office:value-type="float" office:value="777" calcext:value-type="float">
            <text:p>777</text:p>
          </table:table-cell>
          <table:table-cell table:style-name="ce319" office:value-type="float" office:value="166" calcext:value-type="float">
            <text:p>166</text:p>
          </table:table-cell>
          <table:table-cell table:style-name="ce324" office:value-type="float" office:value="1.326" calcext:value-type="float">
            <text:p>1,326</text:p>
          </table:table-cell>
          <table:table-cell table:style-name="ce319" office:value-type="float" office:value="0.53" calcext:value-type="float">
            <text:p>0,53</text:p>
          </table:table-cell>
          <table:table-cell table:style-name="ce319"/>
          <table:table-cell table:style-name="ce339" office:value-type="string" calcext:value-type="string">
            <text:p>Fondital</text:p>
          </table:table-cell>
          <table:table-cell table:style-name="ce339" office:value-type="string" calcext:value-type="string">
            <text:p>Alluminio</text:p>
          </table:table-cell>
          <table:table-cell table:style-name="ce319" office:value-type="float" office:value="80" calcext:value-type="float">
            <text:p>80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58];&quot;-&quot;;[.B58])" office:value-type="string" office:string-value="155-Scirocco 700R" calcext:value-type="string">
            <text:p>155-Scirocco 700R</text:p>
          </table:table-cell>
          <table:table-cell table:style-name="ce360" office:value-type="string" calcext:value-type="string">
            <text:p>155</text:p>
          </table:table-cell>
          <table:table-cell table:number-columns-repeated="1007"/>
        </table:table-row>
        <table:table-row table:style-name="ro2">
          <table:table-cell table:style-name="ce277" table:formula="of:=[.O59]" office:value-type="string" office:string-value="156-Scirocco 600R" calcext:value-type="string">
            <text:p>156-Scirocco 600R</text:p>
          </table:table-cell>
          <table:table-cell table:style-name="ce288" office:value-type="string" calcext:value-type="string">
            <text:p>Scirocco 600R</text:p>
          </table:table-cell>
          <table:table-cell table:style-name="ce302" office:value-type="float" office:value="1" calcext:value-type="float">
            <text:p>1</text:p>
          </table:table-cell>
          <table:table-cell table:style-name="ce319" office:value-type="float" office:value="677" calcext:value-type="float">
            <text:p>677</text:p>
          </table:table-cell>
          <table:table-cell table:style-name="ce319" office:value-type="float" office:value="147" calcext:value-type="float">
            <text:p>147</text:p>
          </table:table-cell>
          <table:table-cell table:style-name="ce324" office:value-type="float" office:value="1.331" calcext:value-type="float">
            <text:p>1,331</text:p>
          </table:table-cell>
          <table:table-cell table:style-name="ce319" office:value-type="float" office:value="0.46" calcext:value-type="float">
            <text:p>0,46</text:p>
          </table:table-cell>
          <table:table-cell table:style-name="ce319"/>
          <table:table-cell table:style-name="ce339" office:value-type="string" calcext:value-type="string">
            <text:p>Fondital</text:p>
          </table:table-cell>
          <table:table-cell table:style-name="ce339" office:value-type="string" calcext:value-type="string">
            <text:p>Alluminio</text:p>
          </table:table-cell>
          <table:table-cell table:style-name="ce319" office:value-type="float" office:value="80" calcext:value-type="float">
            <text:p>80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59];&quot;-&quot;;[.B59])" office:value-type="string" office:string-value="156-Scirocco 600R" calcext:value-type="string">
            <text:p>156-Scirocco 600R</text:p>
          </table:table-cell>
          <table:table-cell table:style-name="ce360" office:value-type="string" calcext:value-type="string">
            <text:p>156</text:p>
          </table:table-cell>
          <table:table-cell table:number-columns-repeated="1007"/>
        </table:table-row>
        <table:table-row table:style-name="ro2">
          <table:table-cell table:style-name="ce277" table:formula="of:=[.O60]" office:value-type="string" office:string-value="157-Scirocco 500R" calcext:value-type="string">
            <text:p>157-Scirocco 500R</text:p>
          </table:table-cell>
          <table:table-cell table:style-name="ce288" office:value-type="string" calcext:value-type="string">
            <text:p>Scirocco 500R</text:p>
          </table:table-cell>
          <table:table-cell table:style-name="ce302" office:value-type="float" office:value="1" calcext:value-type="float">
            <text:p>1</text:p>
          </table:table-cell>
          <table:table-cell table:style-name="ce319" office:value-type="float" office:value="577" calcext:value-type="float">
            <text:p>577</text:p>
          </table:table-cell>
          <table:table-cell table:style-name="ce319" office:value-type="float" office:value="128" calcext:value-type="float">
            <text:p>128</text:p>
          </table:table-cell>
          <table:table-cell table:style-name="ce324" office:value-type="float" office:value="1.336" calcext:value-type="float">
            <text:p>1,336</text:p>
          </table:table-cell>
          <table:table-cell table:style-name="ce319" office:value-type="float" office:value="0.4" calcext:value-type="float">
            <text:p>0,4</text:p>
          </table:table-cell>
          <table:table-cell table:style-name="ce319"/>
          <table:table-cell table:style-name="ce339" office:value-type="string" calcext:value-type="string">
            <text:p>Fondital</text:p>
          </table:table-cell>
          <table:table-cell table:style-name="ce339" office:value-type="string" calcext:value-type="string">
            <text:p>Alluminio</text:p>
          </table:table-cell>
          <table:table-cell table:style-name="ce319" office:value-type="float" office:value="80" calcext:value-type="float">
            <text:p>80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60];&quot;-&quot;;[.B60])" office:value-type="string" office:string-value="157-Scirocco 500R" calcext:value-type="string">
            <text:p>157-Scirocco 500R</text:p>
          </table:table-cell>
          <table:table-cell table:style-name="ce360" office:value-type="string" calcext:value-type="string">
            <text:p>157</text:p>
          </table:table-cell>
          <table:table-cell table:number-columns-repeated="1007"/>
        </table:table-row>
        <table:table-row table:style-name="ro2">
          <table:table-cell table:style-name="ce277" table:formula="of:=[.O61]" office:value-type="string" office:string-value="158-Scirocco 350R" calcext:value-type="string">
            <text:p>158-Scirocco 350R</text:p>
          </table:table-cell>
          <table:table-cell table:style-name="ce288" office:value-type="string" calcext:value-type="string">
            <text:p>Scirocco 350R</text:p>
          </table:table-cell>
          <table:table-cell table:style-name="ce302" office:value-type="float" office:value="1" calcext:value-type="float">
            <text:p>1</text:p>
          </table:table-cell>
          <table:table-cell table:style-name="ce319" office:value-type="float" office:value="427" calcext:value-type="float">
            <text:p>427</text:p>
          </table:table-cell>
          <table:table-cell table:style-name="ce319" office:value-type="float" office:value="98" calcext:value-type="float">
            <text:p>98</text:p>
          </table:table-cell>
          <table:table-cell table:style-name="ce324" office:value-type="float" office:value="1.343" calcext:value-type="float">
            <text:p>1,343</text:p>
          </table:table-cell>
          <table:table-cell table:style-name="ce319" office:value-type="float" office:value="0.3" calcext:value-type="float">
            <text:p>0,3</text:p>
          </table:table-cell>
          <table:table-cell table:style-name="ce319"/>
          <table:table-cell table:style-name="ce339" office:value-type="string" calcext:value-type="string">
            <text:p>Fondital</text:p>
          </table:table-cell>
          <table:table-cell table:style-name="ce339" office:value-type="string" calcext:value-type="string">
            <text:p>Alluminio</text:p>
          </table:table-cell>
          <table:table-cell table:style-name="ce319" office:value-type="float" office:value="80" calcext:value-type="float">
            <text:p>80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61];&quot;-&quot;;[.B61])" office:value-type="string" office:string-value="158-Scirocco 350R" calcext:value-type="string">
            <text:p>158-Scirocco 350R</text:p>
          </table:table-cell>
          <table:table-cell table:style-name="ce360" office:value-type="string" calcext:value-type="string">
            <text:p>158</text:p>
          </table:table-cell>
          <table:table-cell table:number-columns-repeated="1007"/>
        </table:table-row>
        <table:table-row table:style-name="ro2">
          <table:table-cell table:style-name="ce277" table:formula="of:=[.O62]" office:value-type="string" office:string-value="159-AGIS B. 713x450" calcext:value-type="string">
            <text:p>159-AGIS B. 713x450</text:p>
          </table:table-cell>
          <table:table-cell table:style-name="ce289" office:value-type="string" calcext:value-type="string">
            <text:p>AGIS B. 713x450</text:p>
          </table:table-cell>
          <table:table-cell table:style-name="ce310" office:value-type="float" office:value="1" calcext:value-type="float">
            <text:p>1</text:p>
          </table:table-cell>
          <table:table-cell table:style-name="ce310" office:value-type="float" office:value="713" calcext:value-type="float">
            <text:p>713</text:p>
          </table:table-cell>
          <table:table-cell table:style-name="ce310" office:value-type="float" office:value="327" calcext:value-type="float">
            <text:p>327</text:p>
          </table:table-cell>
          <table:table-cell table:style-name="ce310" office:value-type="float" office:value="1.25" calcext:value-type="float">
            <text:p>1,25</text:p>
          </table:table-cell>
          <table:table-cell table:style-name="ce310" office:value-type="float" office:value="3.15" calcext:value-type="float">
            <text:p>3,15</text:p>
          </table:table-cell>
          <table:table-cell table:style-name="ce310"/>
          <table:table-cell table:style-name="ce340" office:value-type="string" calcext:value-type="string">
            <text:p>AGIS</text:p>
          </table:table-cell>
          <table:table-cell table:style-name="ce347" office:value-type="string" calcext:value-type="string">
            <text:p>BAGNOLUX</text:p>
          </table:table-cell>
          <table:table-cell table:style-name="ce310" office:value-type="float" office:value="450" calcext:value-type="float">
            <text:p>450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62];&quot;-&quot;;[.B62])" office:value-type="string" office:string-value="159-AGIS B. 713x450" calcext:value-type="string">
            <text:p>159-AGIS B. 713x450</text:p>
          </table:table-cell>
          <table:table-cell table:style-name="ce360" office:value-type="string" calcext:value-type="string">
            <text:p>159</text:p>
          </table:table-cell>
          <table:table-cell table:number-columns-repeated="1007"/>
        </table:table-row>
        <table:table-row table:style-name="ro2">
          <table:table-cell table:style-name="ce277" table:formula="of:=[.O63]" office:value-type="string" office:string-value="160-AGIS B. 713x500" calcext:value-type="string">
            <text:p>160-AGIS B. 713x500</text:p>
          </table:table-cell>
          <table:table-cell table:style-name="ce289" office:value-type="string" calcext:value-type="string">
            <text:p>AGIS B. 713x500</text:p>
          </table:table-cell>
          <table:table-cell table:style-name="ce310" office:value-type="float" office:value="1" calcext:value-type="float">
            <text:p>1</text:p>
          </table:table-cell>
          <table:table-cell table:style-name="ce310" office:value-type="float" office:value="713" calcext:value-type="float">
            <text:p>713</text:p>
          </table:table-cell>
          <table:table-cell table:style-name="ce310" office:value-type="float" office:value="362" calcext:value-type="float">
            <text:p>362</text:p>
          </table:table-cell>
          <table:table-cell table:style-name="ce310" office:value-type="float" office:value="1.25" calcext:value-type="float">
            <text:p>1,25</text:p>
          </table:table-cell>
          <table:table-cell table:style-name="ce310" office:value-type="float" office:value="3.45" calcext:value-type="float">
            <text:p>3,45</text:p>
          </table:table-cell>
          <table:table-cell table:style-name="ce310"/>
          <table:table-cell table:style-name="ce340" office:value-type="string" calcext:value-type="string">
            <text:p>AGIS</text:p>
          </table:table-cell>
          <table:table-cell table:style-name="ce347" office:value-type="string" calcext:value-type="string">
            <text:p>BAGNOLUX</text:p>
          </table:table-cell>
          <table:table-cell table:style-name="ce310" office:value-type="float" office:value="500" calcext:value-type="float">
            <text:p>500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63];&quot;-&quot;;[.B63])" office:value-type="string" office:string-value="160-AGIS B. 713x500" calcext:value-type="string">
            <text:p>160-AGIS B. 713x500</text:p>
          </table:table-cell>
          <table:table-cell table:style-name="ce360" office:value-type="string" calcext:value-type="string">
            <text:p>160</text:p>
          </table:table-cell>
          <table:table-cell table:number-columns-repeated="1007"/>
        </table:table-row>
        <table:table-row table:style-name="ro2">
          <table:table-cell table:style-name="ce277" table:formula="of:=[.O64]" office:value-type="string" office:string-value="161-AGIS B. 713x600" calcext:value-type="string">
            <text:p>161-AGIS B. 713x600</text:p>
          </table:table-cell>
          <table:table-cell table:style-name="ce289" office:value-type="string" calcext:value-type="string">
            <text:p>AGIS B. 713x600</text:p>
          </table:table-cell>
          <table:table-cell table:style-name="ce310" office:value-type="float" office:value="1" calcext:value-type="float">
            <text:p>1</text:p>
          </table:table-cell>
          <table:table-cell table:style-name="ce310" office:value-type="float" office:value="713" calcext:value-type="float">
            <text:p>713</text:p>
          </table:table-cell>
          <table:table-cell table:style-name="ce310" office:value-type="float" office:value="429" calcext:value-type="float">
            <text:p>429</text:p>
          </table:table-cell>
          <table:table-cell table:style-name="ce310" office:value-type="float" office:value="1.25" calcext:value-type="float">
            <text:p>1,25</text:p>
          </table:table-cell>
          <table:table-cell table:style-name="ce310" office:value-type="float" office:value="4.05" calcext:value-type="float">
            <text:p>4,05</text:p>
          </table:table-cell>
          <table:table-cell table:style-name="ce310"/>
          <table:table-cell table:style-name="ce340" office:value-type="string" calcext:value-type="string">
            <text:p>AGIS</text:p>
          </table:table-cell>
          <table:table-cell table:style-name="ce347" office:value-type="string" calcext:value-type="string">
            <text:p>BAGNOLUX</text:p>
          </table:table-cell>
          <table:table-cell table:style-name="ce310" office:value-type="float" office:value="600" calcext:value-type="float">
            <text:p>600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64];&quot;-&quot;;[.B64])" office:value-type="string" office:string-value="161-AGIS B. 713x600" calcext:value-type="string">
            <text:p>161-AGIS B. 713x600</text:p>
          </table:table-cell>
          <table:table-cell table:style-name="ce360" office:value-type="string" calcext:value-type="string">
            <text:p>161</text:p>
          </table:table-cell>
          <table:table-cell table:number-columns-repeated="1007"/>
        </table:table-row>
        <table:table-row table:style-name="ro2">
          <table:table-cell table:style-name="ce277" table:formula="of:=[.O65]" office:value-type="string" office:string-value="162-AGIS B. 1145x450" calcext:value-type="string">
            <text:p>162-AGIS B. 1145x450</text:p>
          </table:table-cell>
          <table:table-cell table:style-name="ce289" office:value-type="string" calcext:value-type="string">
            <text:p>AGIS B. 1145x450</text:p>
          </table:table-cell>
          <table:table-cell table:style-name="ce310" office:value-type="float" office:value="1" calcext:value-type="float">
            <text:p>1</text:p>
          </table:table-cell>
          <table:table-cell table:style-name="ce310" office:value-type="float" office:value="1145" calcext:value-type="float">
            <text:p>1145</text:p>
          </table:table-cell>
          <table:table-cell table:style-name="ce310" office:value-type="float" office:value="508" calcext:value-type="float">
            <text:p>508</text:p>
          </table:table-cell>
          <table:table-cell table:style-name="ce310" office:value-type="float" office:value="1.28" calcext:value-type="float">
            <text:p>1,28</text:p>
          </table:table-cell>
          <table:table-cell table:style-name="ce310" office:value-type="float" office:value="5.05" calcext:value-type="float">
            <text:p>5,05</text:p>
          </table:table-cell>
          <table:table-cell table:style-name="ce310"/>
          <table:table-cell table:style-name="ce340" office:value-type="string" calcext:value-type="string">
            <text:p>AGIS</text:p>
          </table:table-cell>
          <table:table-cell table:style-name="ce347" office:value-type="string" calcext:value-type="string">
            <text:p>BAGNOLUX</text:p>
          </table:table-cell>
          <table:table-cell table:style-name="ce310" office:value-type="float" office:value="450" calcext:value-type="float">
            <text:p>450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65];&quot;-&quot;;[.B65])" office:value-type="string" office:string-value="162-AGIS B. 1145x450" calcext:value-type="string">
            <text:p>162-AGIS B. 1145x450</text:p>
          </table:table-cell>
          <table:table-cell table:style-name="ce360" office:value-type="string" calcext:value-type="string">
            <text:p>162</text:p>
          </table:table-cell>
          <table:table-cell table:number-columns-repeated="1007"/>
        </table:table-row>
        <table:table-row table:style-name="ro2">
          <table:table-cell table:style-name="ce277" table:formula="of:=[.O66]" office:value-type="string" office:string-value="163-AGIS B. 1145x500" calcext:value-type="string">
            <text:p>163-AGIS B. 1145x500</text:p>
          </table:table-cell>
          <table:table-cell table:style-name="ce289" office:value-type="string" calcext:value-type="string">
            <text:p>AGIS B. 1145x500</text:p>
          </table:table-cell>
          <table:table-cell table:style-name="ce310" office:value-type="float" office:value="1" calcext:value-type="float">
            <text:p>1</text:p>
          </table:table-cell>
          <table:table-cell table:style-name="ce310" office:value-type="float" office:value="1145" calcext:value-type="float">
            <text:p>1145</text:p>
          </table:table-cell>
          <table:table-cell table:style-name="ce310" office:value-type="float" office:value="561" calcext:value-type="float">
            <text:p>561</text:p>
          </table:table-cell>
          <table:table-cell table:style-name="ce310" office:value-type="float" office:value="1.27" calcext:value-type="float">
            <text:p>1,27</text:p>
          </table:table-cell>
          <table:table-cell table:style-name="ce310" office:value-type="float" office:value="5.5" calcext:value-type="float">
            <text:p>5,5</text:p>
          </table:table-cell>
          <table:table-cell table:style-name="ce310"/>
          <table:table-cell table:style-name="ce340" office:value-type="string" calcext:value-type="string">
            <text:p>AGIS</text:p>
          </table:table-cell>
          <table:table-cell table:style-name="ce347" office:value-type="string" calcext:value-type="string">
            <text:p>BAGNOLUX</text:p>
          </table:table-cell>
          <table:table-cell table:style-name="ce310" office:value-type="float" office:value="500" calcext:value-type="float">
            <text:p>500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66];&quot;-&quot;;[.B66])" office:value-type="string" office:string-value="163-AGIS B. 1145x500" calcext:value-type="string">
            <text:p>163-AGIS B. 1145x500</text:p>
          </table:table-cell>
          <table:table-cell table:style-name="ce360" office:value-type="string" calcext:value-type="string">
            <text:p>163</text:p>
          </table:table-cell>
          <table:table-cell table:number-columns-repeated="1007"/>
        </table:table-row>
        <table:table-row table:style-name="ro2">
          <table:table-cell table:style-name="ce277" table:formula="of:=[.O67]" office:value-type="string" office:string-value="164-AGIS B. 1145x600" calcext:value-type="string">
            <text:p>164-AGIS B. 1145x600</text:p>
          </table:table-cell>
          <table:table-cell table:style-name="ce289" office:value-type="string" calcext:value-type="string">
            <text:p>AGIS B. 1145x600</text:p>
          </table:table-cell>
          <table:table-cell table:style-name="ce310" office:value-type="float" office:value="1" calcext:value-type="float">
            <text:p>1</text:p>
          </table:table-cell>
          <table:table-cell table:style-name="ce310" office:value-type="float" office:value="1145" calcext:value-type="float">
            <text:p>1145</text:p>
          </table:table-cell>
          <table:table-cell table:style-name="ce310" office:value-type="float" office:value="666" calcext:value-type="float">
            <text:p>666</text:p>
          </table:table-cell>
          <table:table-cell table:style-name="ce310" office:value-type="float" office:value="1.27" calcext:value-type="float">
            <text:p>1,27</text:p>
          </table:table-cell>
          <table:table-cell table:style-name="ce310" office:value-type="float" office:value="6.43" calcext:value-type="float">
            <text:p>6,43</text:p>
          </table:table-cell>
          <table:table-cell table:style-name="ce310"/>
          <table:table-cell table:style-name="ce340" office:value-type="string" calcext:value-type="string">
            <text:p>AGIS</text:p>
          </table:table-cell>
          <table:table-cell table:style-name="ce347" office:value-type="string" calcext:value-type="string">
            <text:p>BAGNOLUX</text:p>
          </table:table-cell>
          <table:table-cell table:style-name="ce310" office:value-type="float" office:value="600" calcext:value-type="float">
            <text:p>600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67];&quot;-&quot;;[.B67])" office:value-type="string" office:string-value="164-AGIS B. 1145x600" calcext:value-type="string">
            <text:p>164-AGIS B. 1145x600</text:p>
          </table:table-cell>
          <table:table-cell table:style-name="ce360" office:value-type="string" calcext:value-type="string">
            <text:p>164</text:p>
          </table:table-cell>
          <table:table-cell table:number-columns-repeated="1007"/>
        </table:table-row>
        <table:table-row table:style-name="ro2">
          <table:table-cell table:style-name="ce277" table:formula="of:=[.O68]" office:value-type="string" office:string-value="165-AGIS B.1757X450" calcext:value-type="string">
            <text:p>165-AGIS B.1757X450</text:p>
          </table:table-cell>
          <table:table-cell table:style-name="ce289" office:value-type="string" calcext:value-type="string">
            <text:p>AGIS B.1757X450</text:p>
          </table:table-cell>
          <table:table-cell table:style-name="ce310" office:value-type="float" office:value="1" calcext:value-type="float">
            <text:p>1</text:p>
          </table:table-cell>
          <table:table-cell table:style-name="ce310" office:value-type="float" office:value="1757" calcext:value-type="float">
            <text:p>1757</text:p>
          </table:table-cell>
          <table:table-cell table:style-name="ce310" office:value-type="float" office:value="781" calcext:value-type="float">
            <text:p>781</text:p>
          </table:table-cell>
          <table:table-cell table:style-name="ce310" office:value-type="float" office:value="1.27" calcext:value-type="float">
            <text:p>1,27</text:p>
          </table:table-cell>
          <table:table-cell table:style-name="ce310" office:value-type="float" office:value="7.9" calcext:value-type="float">
            <text:p>7,9</text:p>
          </table:table-cell>
          <table:table-cell table:style-name="ce310"/>
          <table:table-cell table:style-name="ce340" office:value-type="string" calcext:value-type="string">
            <text:p>AGIS</text:p>
          </table:table-cell>
          <table:table-cell table:style-name="ce347" office:value-type="string" calcext:value-type="string">
            <text:p>BAGNOLUX</text:p>
          </table:table-cell>
          <table:table-cell table:style-name="ce310" office:value-type="float" office:value="450" calcext:value-type="float">
            <text:p>450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68];&quot;-&quot;;[.B68])" office:value-type="string" office:string-value="165-AGIS B.1757X450" calcext:value-type="string">
            <text:p>165-AGIS B.1757X450</text:p>
          </table:table-cell>
          <table:table-cell table:style-name="ce360" office:value-type="string" calcext:value-type="string">
            <text:p>165</text:p>
          </table:table-cell>
          <table:table-cell table:number-columns-repeated="1007"/>
        </table:table-row>
        <table:table-row table:style-name="ro2">
          <table:table-cell table:style-name="ce277" table:formula="of:=[.O69]" office:value-type="string" office:string-value="166-AGIS B.1757X500" calcext:value-type="string">
            <text:p>166-AGIS B.1757X500</text:p>
          </table:table-cell>
          <table:table-cell table:style-name="ce289" office:value-type="string" calcext:value-type="string">
            <text:p>AGIS B.1757X500</text:p>
          </table:table-cell>
          <table:table-cell table:style-name="ce310" office:value-type="float" office:value="1" calcext:value-type="float">
            <text:p>1</text:p>
          </table:table-cell>
          <table:table-cell table:style-name="ce310" office:value-type="float" office:value="1757" calcext:value-type="float">
            <text:p>1757</text:p>
          </table:table-cell>
          <table:table-cell table:style-name="ce310" office:value-type="float" office:value="863" calcext:value-type="float">
            <text:p>863</text:p>
          </table:table-cell>
          <table:table-cell table:style-name="ce310" office:value-type="float" office:value="1.26" calcext:value-type="float">
            <text:p>1,26</text:p>
          </table:table-cell>
          <table:table-cell table:style-name="ce310" office:value-type="float" office:value="8.61" calcext:value-type="float">
            <text:p>8,61</text:p>
          </table:table-cell>
          <table:table-cell table:style-name="ce328"/>
          <table:table-cell table:style-name="ce340" office:value-type="string" calcext:value-type="string">
            <text:p>AGIS</text:p>
          </table:table-cell>
          <table:table-cell table:style-name="ce347" office:value-type="string" calcext:value-type="string">
            <text:p>BAGNOLUX</text:p>
          </table:table-cell>
          <table:table-cell table:style-name="ce350" office:value-type="float" office:value="500" calcext:value-type="float">
            <text:p>500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69];&quot;-&quot;;[.B69])" office:value-type="string" office:string-value="166-AGIS B.1757X500" calcext:value-type="string">
            <text:p>166-AGIS B.1757X500</text:p>
          </table:table-cell>
          <table:table-cell table:style-name="ce360" office:value-type="string" calcext:value-type="string">
            <text:p>166</text:p>
          </table:table-cell>
          <table:table-cell table:number-columns-repeated="1007"/>
        </table:table-row>
        <table:table-row table:style-name="ro2">
          <table:table-cell table:style-name="ce277" table:formula="of:=[.O70]" office:value-type="string" office:string-value="167-AGIS B.1757X600" calcext:value-type="string">
            <text:p>167-AGIS B.1757X600</text:p>
          </table:table-cell>
          <table:table-cell table:style-name="ce289" office:value-type="string" calcext:value-type="string">
            <text:p>AGIS B.1757X600</text:p>
          </table:table-cell>
          <table:table-cell table:style-name="ce310" office:value-type="float" office:value="1" calcext:value-type="float">
            <text:p>1</text:p>
          </table:table-cell>
          <table:table-cell table:style-name="ce310" office:value-type="float" office:value="1757" calcext:value-type="float">
            <text:p>1757</text:p>
          </table:table-cell>
          <table:table-cell table:style-name="ce310" office:value-type="float" office:value="1024" calcext:value-type="float">
            <text:p>1024</text:p>
          </table:table-cell>
          <table:table-cell table:style-name="ce310" office:value-type="float" office:value="1.26" calcext:value-type="float">
            <text:p>1,26</text:p>
          </table:table-cell>
          <table:table-cell table:style-name="ce310" office:value-type="float" office:value="10.03" calcext:value-type="float">
            <text:p>10,03</text:p>
          </table:table-cell>
          <table:table-cell table:style-name="ce328"/>
          <table:table-cell table:style-name="ce340" office:value-type="string" calcext:value-type="string">
            <text:p>AGIS</text:p>
          </table:table-cell>
          <table:table-cell table:style-name="ce347" office:value-type="string" calcext:value-type="string">
            <text:p>BAGNOLUX</text:p>
          </table:table-cell>
          <table:table-cell table:style-name="ce350" office:value-type="float" office:value="600" calcext:value-type="float">
            <text:p>600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70];&quot;-&quot;;[.B70])" office:value-type="string" office:string-value="167-AGIS B.1757X600" calcext:value-type="string">
            <text:p>167-AGIS B.1757X600</text:p>
          </table:table-cell>
          <table:table-cell table:style-name="ce360" office:value-type="string" calcext:value-type="string">
            <text:p>167</text:p>
          </table:table-cell>
          <table:table-cell table:number-columns-repeated="1007"/>
        </table:table-row>
        <table:table-row table:style-name="ro2">
          <table:table-cell table:style-name="ce277" table:formula="of:=[.O71]" office:value-type="string" office:string-value="168-AGIS tub orig 3x1500" calcext:value-type="string">
            <text:p>168-AGIS tub orig 3x1500</text:p>
          </table:table-cell>
          <table:table-cell table:style-name="ce284" office:value-type="string" calcext:value-type="string">
            <text:p>AGIS tub orig 3x1500</text:p>
          </table:table-cell>
          <table:table-cell table:style-name="ce305" office:value-type="float" office:value="3" calcext:value-type="float">
            <text:p>3</text:p>
          </table:table-cell>
          <table:table-cell table:style-name="ce320" office:value-type="float" office:value="1500" calcext:value-type="float">
            <text:p>1500</text:p>
          </table:table-cell>
          <table:table-cell table:style-name="ce320" office:value-type="float" office:value="142" calcext:value-type="float">
            <text:p>142</text:p>
          </table:table-cell>
          <table:table-cell table:style-name="ce325" office:value-type="float" office:value="1.35" calcext:value-type="float">
            <text:p>1,35</text:p>
          </table:table-cell>
          <table:table-cell table:style-name="ce320" office:value-type="float" office:value="1.84" calcext:value-type="float">
            <text:p>1,84</text:p>
          </table:table-cell>
          <table:table-cell table:style-name="ce320"/>
          <table:table-cell table:style-name="ce341" office:value-type="string" calcext:value-type="string">
            <text:p>AGIS</text:p>
          </table:table-cell>
          <table:table-cell table:style-name="ce348" office:value-type="string" calcext:value-type="string">
            <text:p>TUBOLARE</text:p>
          </table:table-cell>
          <table:table-cell table:style-name="ce320" office:value-type="float" office:value="101" calcext:value-type="float">
            <text:p>101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71];&quot;-&quot;;[.B71])" office:value-type="string" office:string-value="168-AGIS tub orig 3x1500" calcext:value-type="string">
            <text:p>168-AGIS tub orig 3x1500</text:p>
          </table:table-cell>
          <table:table-cell table:style-name="ce360" office:value-type="string" calcext:value-type="string">
            <text:p>168</text:p>
          </table:table-cell>
          <table:table-cell table:number-columns-repeated="1007"/>
        </table:table-row>
        <table:table-row table:style-name="ro2">
          <table:table-cell table:style-name="ce277" table:formula="of:=[.O72]" office:value-type="string" office:string-value="169-AGIS tub orig 3x2000" calcext:value-type="string">
            <text:p>169-AGIS tub orig 3x2000</text:p>
          </table:table-cell>
          <table:table-cell table:style-name="ce284" office:value-type="string" calcext:value-type="string">
            <text:p>AGIS tub orig 3x2000</text:p>
          </table:table-cell>
          <table:table-cell table:style-name="ce305" office:value-type="float" office:value="3" calcext:value-type="float">
            <text:p>3</text:p>
          </table:table-cell>
          <table:table-cell table:style-name="ce320" office:value-type="float" office:value="2000" calcext:value-type="float">
            <text:p>2000</text:p>
          </table:table-cell>
          <table:table-cell table:style-name="ce320" office:value-type="float" office:value="183" calcext:value-type="float">
            <text:p>183</text:p>
          </table:table-cell>
          <table:table-cell table:style-name="ce325" office:value-type="float" office:value="1.35" calcext:value-type="float">
            <text:p>1,35</text:p>
          </table:table-cell>
          <table:table-cell table:style-name="ce320" office:value-type="float" office:value="2.39" calcext:value-type="float">
            <text:p>2,39</text:p>
          </table:table-cell>
          <table:table-cell table:style-name="ce320"/>
          <table:table-cell table:style-name="ce341" office:value-type="string" calcext:value-type="string">
            <text:p>AGIS</text:p>
          </table:table-cell>
          <table:table-cell table:style-name="ce348" office:value-type="string" calcext:value-type="string">
            <text:p>TUBOLARE</text:p>
          </table:table-cell>
          <table:table-cell table:style-name="ce320" office:value-type="float" office:value="101" calcext:value-type="float">
            <text:p>101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72];&quot;-&quot;;[.B72])" office:value-type="string" office:string-value="169-AGIS tub orig 3x2000" calcext:value-type="string">
            <text:p>169-AGIS tub orig 3x2000</text:p>
          </table:table-cell>
          <table:table-cell table:style-name="ce360" office:value-type="string" calcext:value-type="string">
            <text:p>169</text:p>
          </table:table-cell>
          <table:table-cell table:number-columns-repeated="1007"/>
        </table:table-row>
        <table:table-row table:style-name="ro2">
          <table:table-cell table:style-name="ce277" table:formula="of:=[.O73]" office:value-type="string" office:string-value="170-AGIS tub orig 3x2500" calcext:value-type="string">
            <text:p>170-AGIS tub orig 3x2500</text:p>
          </table:table-cell>
          <table:table-cell table:style-name="ce284" office:value-type="string" calcext:value-type="string">
            <text:p>AGIS tub orig 3x2500</text:p>
          </table:table-cell>
          <table:table-cell table:style-name="ce305" office:value-type="float" office:value="3" calcext:value-type="float">
            <text:p>3</text:p>
          </table:table-cell>
          <table:table-cell table:style-name="ce320" office:value-type="float" office:value="2500" calcext:value-type="float">
            <text:p>2500</text:p>
          </table:table-cell>
          <table:table-cell table:style-name="ce320" office:value-type="float" office:value="222" calcext:value-type="float">
            <text:p>222</text:p>
          </table:table-cell>
          <table:table-cell table:style-name="ce325" office:value-type="float" office:value="1.35" calcext:value-type="float">
            <text:p>1,35</text:p>
          </table:table-cell>
          <table:table-cell table:style-name="ce320" office:value-type="float" office:value="2.94" calcext:value-type="float">
            <text:p>2,94</text:p>
          </table:table-cell>
          <table:table-cell table:style-name="ce320"/>
          <table:table-cell table:style-name="ce341" office:value-type="string" calcext:value-type="string">
            <text:p>AGIS</text:p>
          </table:table-cell>
          <table:table-cell table:style-name="ce348" office:value-type="string" calcext:value-type="string">
            <text:p>TUBOLARE</text:p>
          </table:table-cell>
          <table:table-cell table:style-name="ce320" office:value-type="float" office:value="101" calcext:value-type="float">
            <text:p>101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73];&quot;-&quot;;[.B73])" office:value-type="string" office:string-value="170-AGIS tub orig 3x2500" calcext:value-type="string">
            <text:p>170-AGIS tub orig 3x2500</text:p>
          </table:table-cell>
          <table:table-cell table:style-name="ce360" office:value-type="string" calcext:value-type="string">
            <text:p>170</text:p>
          </table:table-cell>
          <table:table-cell table:number-columns-repeated="1007"/>
        </table:table-row>
        <table:table-row table:style-name="ro2">
          <table:table-cell table:style-name="ce277" table:formula="of:=[.O74]" office:value-type="string" office:string-value="171-AGIS tub orig 4x1500" calcext:value-type="string">
            <text:p>171-AGIS tub orig 4x1500</text:p>
          </table:table-cell>
          <table:table-cell table:style-name="ce284" office:value-type="string" calcext:value-type="string">
            <text:p>AGIS tub orig 4x1500</text:p>
          </table:table-cell>
          <table:table-cell table:style-name="ce305" office:value-type="float" office:value="4" calcext:value-type="float">
            <text:p>4</text:p>
          </table:table-cell>
          <table:table-cell table:style-name="ce320" office:value-type="float" office:value="1500" calcext:value-type="float">
            <text:p>1500</text:p>
          </table:table-cell>
          <table:table-cell table:style-name="ce320" office:value-type="float" office:value="180" calcext:value-type="float">
            <text:p>180</text:p>
          </table:table-cell>
          <table:table-cell table:style-name="ce325" office:value-type="float" office:value="1.34" calcext:value-type="float">
            <text:p>1,34</text:p>
          </table:table-cell>
          <table:table-cell table:style-name="ce320" office:value-type="float" office:value="2.46" calcext:value-type="float">
            <text:p>2,46</text:p>
          </table:table-cell>
          <table:table-cell table:style-name="ce320"/>
          <table:table-cell table:style-name="ce341" office:value-type="string" calcext:value-type="string">
            <text:p>AGIS</text:p>
          </table:table-cell>
          <table:table-cell table:style-name="ce348" office:value-type="string" calcext:value-type="string">
            <text:p>TUBOLARE</text:p>
          </table:table-cell>
          <table:table-cell table:style-name="ce320" office:value-type="float" office:value="139" calcext:value-type="float">
            <text:p>139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74];&quot;-&quot;;[.B74])" office:value-type="string" office:string-value="171-AGIS tub orig 4x1500" calcext:value-type="string">
            <text:p>171-AGIS tub orig 4x1500</text:p>
          </table:table-cell>
          <table:table-cell table:style-name="ce360" office:value-type="string" calcext:value-type="string">
            <text:p>171</text:p>
          </table:table-cell>
          <table:table-cell table:number-columns-repeated="1007"/>
        </table:table-row>
        <table:table-row table:style-name="ro2">
          <table:table-cell table:style-name="ce277" table:formula="of:=[.O75]" office:value-type="string" office:string-value="172-AGIS tub orig 4x2000" calcext:value-type="string">
            <text:p>172-AGIS tub orig 4x2000</text:p>
          </table:table-cell>
          <table:table-cell table:style-name="ce284" office:value-type="string" calcext:value-type="string">
            <text:p>AGIS tub orig 4x2000</text:p>
          </table:table-cell>
          <table:table-cell table:style-name="ce305" office:value-type="float" office:value="4" calcext:value-type="float">
            <text:p>4</text:p>
          </table:table-cell>
          <table:table-cell table:style-name="ce320" office:value-type="float" office:value="2000" calcext:value-type="float">
            <text:p>2000</text:p>
          </table:table-cell>
          <table:table-cell table:style-name="ce320" office:value-type="float" office:value="232" calcext:value-type="float">
            <text:p>232</text:p>
          </table:table-cell>
          <table:table-cell table:style-name="ce325" office:value-type="float" office:value="1.33" calcext:value-type="float">
            <text:p>1,33</text:p>
          </table:table-cell>
          <table:table-cell table:style-name="ce320" office:value-type="float" office:value="3.23" calcext:value-type="float">
            <text:p>3,23</text:p>
          </table:table-cell>
          <table:table-cell table:style-name="ce320"/>
          <table:table-cell table:style-name="ce341" office:value-type="string" calcext:value-type="string">
            <text:p>AGIS</text:p>
          </table:table-cell>
          <table:table-cell table:style-name="ce348" office:value-type="string" calcext:value-type="string">
            <text:p>TUBOLARE</text:p>
          </table:table-cell>
          <table:table-cell table:style-name="ce320" office:value-type="float" office:value="139" calcext:value-type="float">
            <text:p>139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75];&quot;-&quot;;[.B75])" office:value-type="string" office:string-value="172-AGIS tub orig 4x2000" calcext:value-type="string">
            <text:p>172-AGIS tub orig 4x2000</text:p>
          </table:table-cell>
          <table:table-cell table:style-name="ce360" office:value-type="string" calcext:value-type="string">
            <text:p>172</text:p>
          </table:table-cell>
          <table:table-cell table:number-columns-repeated="1007"/>
        </table:table-row>
        <table:table-row table:style-name="ro2">
          <table:table-cell table:style-name="ce277" table:formula="of:=[.O76]" office:value-type="string" office:string-value="173-AGIS tub orig 4x2500" calcext:value-type="string">
            <text:p>173-AGIS tub orig 4x2500</text:p>
          </table:table-cell>
          <table:table-cell table:style-name="ce284" office:value-type="string" calcext:value-type="string">
            <text:p>AGIS tub orig 4x2500</text:p>
          </table:table-cell>
          <table:table-cell table:style-name="ce305" office:value-type="float" office:value="4" calcext:value-type="float">
            <text:p>4</text:p>
          </table:table-cell>
          <table:table-cell table:style-name="ce320" office:value-type="float" office:value="2500" calcext:value-type="float">
            <text:p>2500</text:p>
          </table:table-cell>
          <table:table-cell table:style-name="ce320" office:value-type="float" office:value="281" calcext:value-type="float">
            <text:p>281</text:p>
          </table:table-cell>
          <table:table-cell table:style-name="ce325" office:value-type="float" office:value="1.32" calcext:value-type="float">
            <text:p>1,32</text:p>
          </table:table-cell>
          <table:table-cell table:style-name="ce320" office:value-type="float" office:value="4" calcext:value-type="float">
            <text:p>4</text:p>
          </table:table-cell>
          <table:table-cell table:style-name="ce320"/>
          <table:table-cell table:style-name="ce341" office:value-type="string" calcext:value-type="string">
            <text:p>AGIS</text:p>
          </table:table-cell>
          <table:table-cell table:style-name="ce348" office:value-type="string" calcext:value-type="string">
            <text:p>TUBOLARE</text:p>
          </table:table-cell>
          <table:table-cell table:style-name="ce320" office:value-type="float" office:value="139" calcext:value-type="float">
            <text:p>139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76];&quot;-&quot;;[.B76])" office:value-type="string" office:string-value="173-AGIS tub orig 4x2500" calcext:value-type="string">
            <text:p>173-AGIS tub orig 4x2500</text:p>
          </table:table-cell>
          <table:table-cell table:style-name="ce360" office:value-type="string" calcext:value-type="string">
            <text:p>173</text:p>
          </table:table-cell>
          <table:table-cell table:number-columns-repeated="1007"/>
        </table:table-row>
        <table:table-row table:style-name="ro2">
          <table:table-cell table:style-name="ce277" table:formula="of:=[.O77]" office:value-type="string" office:string-value="174-FCX P 17" calcext:value-type="string">
            <text:p>174-FCX P 17</text:p>
          </table:table-cell>
          <table:table-cell table:style-name="ce290" office:value-type="string" calcext:value-type="string">
            <text:p>FCX P 17</text:p>
          </table:table-cell>
          <table:table-cell table:style-name="ce309" office:value-type="float" office:value="1" calcext:value-type="float">
            <text:p>1</text:p>
          </table:table-cell>
          <table:table-cell table:style-name="ce321" office:value-type="string" calcext:value-type="string">
            <text:p>Eurovent</text:p>
          </table:table-cell>
          <table:table-cell table:style-name="ce309" office:value-type="float" office:value="2070" calcext:value-type="float">
            <text:p>2070</text:p>
          </table:table-cell>
          <table:table-cell table:style-name="ce309" office:value-type="float" office:value="1" calcext:value-type="float">
            <text:p>1</text:p>
          </table:table-cell>
          <table:table-cell table:style-name="ce309" office:value-type="float" office:value="2" calcext:value-type="float">
            <text:p>2</text:p>
          </table:table-cell>
          <table:table-cell table:style-name="ce309"/>
          <table:table-cell table:style-name="ce321" office:value-type="string" calcext:value-type="string">
            <text:p>Aermec</text:p>
          </table:table-cell>
          <table:table-cell table:style-name="ce321" office:value-type="string" calcext:value-type="string">
            <text:p>FCX P</text:p>
          </table:table-cell>
          <table:table-cell table:style-name="ce309" office:value-type="float" office:value="412" calcext:value-type="float">
            <text:p>412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77];&quot;-&quot;;[.B77])" office:value-type="string" office:string-value="174-FCX P 17" calcext:value-type="string">
            <text:p>174-FCX P 17</text:p>
          </table:table-cell>
          <table:table-cell table:style-name="ce360" office:value-type="string" calcext:value-type="string">
            <text:p>174</text:p>
          </table:table-cell>
          <table:table-cell table:number-columns-repeated="1007"/>
        </table:table-row>
        <table:table-row table:style-name="ro2">
          <table:table-cell table:style-name="ce277" table:formula="of:=[.O78]" office:value-type="string" office:string-value="175-FCX P 22" calcext:value-type="string">
            <text:p>175-FCX P 22</text:p>
          </table:table-cell>
          <table:table-cell table:style-name="ce290" office:value-type="string" calcext:value-type="string">
            <text:p>FCX P 22</text:p>
          </table:table-cell>
          <table:table-cell table:style-name="ce309" office:value-type="float" office:value="1" calcext:value-type="float">
            <text:p>1</text:p>
          </table:table-cell>
          <table:table-cell table:style-name="ce321" office:value-type="string" calcext:value-type="string">
            <text:p>Eurovent</text:p>
          </table:table-cell>
          <table:table-cell table:style-name="ce309" office:value-type="float" office:value="2700" calcext:value-type="float">
            <text:p>2700</text:p>
          </table:table-cell>
          <table:table-cell table:style-name="ce309" office:value-type="float" office:value="1" calcext:value-type="float">
            <text:p>1</text:p>
          </table:table-cell>
          <table:table-cell table:style-name="ce309" office:value-type="float" office:value="2" calcext:value-type="float">
            <text:p>2</text:p>
          </table:table-cell>
          <table:table-cell table:style-name="ce309"/>
          <table:table-cell table:style-name="ce321" office:value-type="string" calcext:value-type="string">
            <text:p>Aermec</text:p>
          </table:table-cell>
          <table:table-cell table:style-name="ce321" office:value-type="string" calcext:value-type="string">
            <text:p>FCX P</text:p>
          </table:table-cell>
          <table:table-cell table:style-name="ce309" office:value-type="float" office:value="522" calcext:value-type="float">
            <text:p>522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78];&quot;-&quot;;[.B78])" office:value-type="string" office:string-value="175-FCX P 22" calcext:value-type="string">
            <text:p>175-FCX P 22</text:p>
          </table:table-cell>
          <table:table-cell table:style-name="ce360" office:value-type="string" calcext:value-type="string">
            <text:p>175</text:p>
          </table:table-cell>
          <table:table-cell table:number-columns-repeated="1007"/>
        </table:table-row>
        <table:table-row table:style-name="ro2">
          <table:table-cell table:style-name="ce277" table:formula="of:=[.O79]" office:value-type="string" office:string-value="176-FCX P 24" calcext:value-type="string">
            <text:p>176-FCX P 24</text:p>
          </table:table-cell>
          <table:table-cell table:style-name="ce290" office:value-type="string" calcext:value-type="string">
            <text:p>FCX P 24</text:p>
          </table:table-cell>
          <table:table-cell table:style-name="ce309" office:value-type="float" office:value="1" calcext:value-type="float">
            <text:p>1</text:p>
          </table:table-cell>
          <table:table-cell table:style-name="ce321" office:value-type="string" calcext:value-type="string">
            <text:p>Eurovent</text:p>
          </table:table-cell>
          <table:table-cell table:style-name="ce309" office:value-type="float" office:value="3200" calcext:value-type="float">
            <text:p>3200</text:p>
          </table:table-cell>
          <table:table-cell table:style-name="ce309" office:value-type="float" office:value="1" calcext:value-type="float">
            <text:p>1</text:p>
          </table:table-cell>
          <table:table-cell table:style-name="ce309" office:value-type="float" office:value="2" calcext:value-type="float">
            <text:p>2</text:p>
          </table:table-cell>
          <table:table-cell table:style-name="ce309"/>
          <table:table-cell table:style-name="ce321" office:value-type="string" calcext:value-type="string">
            <text:p>Aermec</text:p>
          </table:table-cell>
          <table:table-cell table:style-name="ce321" office:value-type="string" calcext:value-type="string">
            <text:p>FCX P</text:p>
          </table:table-cell>
          <table:table-cell table:style-name="ce309" office:value-type="float" office:value="522" calcext:value-type="float">
            <text:p>522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79];&quot;-&quot;;[.B79])" office:value-type="string" office:string-value="176-FCX P 24" calcext:value-type="string">
            <text:p>176-FCX P 24</text:p>
          </table:table-cell>
          <table:table-cell table:style-name="ce360" office:value-type="string" calcext:value-type="string">
            <text:p>176</text:p>
          </table:table-cell>
          <table:table-cell table:number-columns-repeated="1007"/>
        </table:table-row>
        <table:table-row table:style-name="ro2">
          <table:table-cell table:style-name="ce277" table:formula="of:=[.O80]" office:value-type="string" office:string-value="177-FCX P 32" calcext:value-type="string">
            <text:p>177-FCX P 32</text:p>
          </table:table-cell>
          <table:table-cell table:style-name="ce290" office:value-type="string" calcext:value-type="string">
            <text:p>FCX P 32</text:p>
          </table:table-cell>
          <table:table-cell table:style-name="ce309" office:value-type="float" office:value="1" calcext:value-type="float">
            <text:p>1</text:p>
          </table:table-cell>
          <table:table-cell table:style-name="ce321" office:value-type="string" calcext:value-type="string">
            <text:p>Eurovent</text:p>
          </table:table-cell>
          <table:table-cell table:style-name="ce309" office:value-type="float" office:value="4085" calcext:value-type="float">
            <text:p>4085</text:p>
          </table:table-cell>
          <table:table-cell table:style-name="ce309" office:value-type="float" office:value="1" calcext:value-type="float">
            <text:p>1</text:p>
          </table:table-cell>
          <table:table-cell table:style-name="ce309" office:value-type="float" office:value="2" calcext:value-type="float">
            <text:p>2</text:p>
          </table:table-cell>
          <table:table-cell table:style-name="ce309"/>
          <table:table-cell table:style-name="ce321" office:value-type="string" calcext:value-type="string">
            <text:p>Aermec</text:p>
          </table:table-cell>
          <table:table-cell table:style-name="ce321" office:value-type="string" calcext:value-type="string">
            <text:p>FCX P</text:p>
          </table:table-cell>
          <table:table-cell table:style-name="ce309" office:value-type="float" office:value="753" calcext:value-type="float">
            <text:p>753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80];&quot;-&quot;;[.B80])" office:value-type="string" office:string-value="177-FCX P 32" calcext:value-type="string">
            <text:p>177-FCX P 32</text:p>
          </table:table-cell>
          <table:table-cell table:style-name="ce360" office:value-type="string" calcext:value-type="string">
            <text:p>177</text:p>
          </table:table-cell>
          <table:table-cell table:number-columns-repeated="1007"/>
        </table:table-row>
        <table:table-row table:style-name="ro2">
          <table:table-cell table:style-name="ce277" table:formula="of:=[.O81]" office:value-type="string" office:string-value="178-FCX P 34" calcext:value-type="string">
            <text:p>178-FCX P 34</text:p>
          </table:table-cell>
          <table:table-cell table:style-name="ce290" office:value-type="string" calcext:value-type="string">
            <text:p>FCX P 34</text:p>
          </table:table-cell>
          <table:table-cell table:style-name="ce309" office:value-type="float" office:value="1" calcext:value-type="float">
            <text:p>1</text:p>
          </table:table-cell>
          <table:table-cell table:style-name="ce321" office:value-type="string" calcext:value-type="string">
            <text:p>Eurovent</text:p>
          </table:table-cell>
          <table:table-cell table:style-name="ce309" office:value-type="float" office:value="4850" calcext:value-type="float">
            <text:p>4850</text:p>
          </table:table-cell>
          <table:table-cell table:style-name="ce309" office:value-type="float" office:value="1" calcext:value-type="float">
            <text:p>1</text:p>
          </table:table-cell>
          <table:table-cell table:style-name="ce309" office:value-type="float" office:value="2" calcext:value-type="float">
            <text:p>2</text:p>
          </table:table-cell>
          <table:table-cell table:style-name="ce309"/>
          <table:table-cell table:style-name="ce321" office:value-type="string" calcext:value-type="string">
            <text:p>Aermec</text:p>
          </table:table-cell>
          <table:table-cell table:style-name="ce321" office:value-type="string" calcext:value-type="string">
            <text:p>FCX P</text:p>
          </table:table-cell>
          <table:table-cell table:style-name="ce309" office:value-type="float" office:value="753" calcext:value-type="float">
            <text:p>753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81];&quot;-&quot;;[.B81])" office:value-type="string" office:string-value="178-FCX P 34" calcext:value-type="string">
            <text:p>178-FCX P 34</text:p>
          </table:table-cell>
          <table:table-cell table:style-name="ce360" office:value-type="string" calcext:value-type="string">
            <text:p>178</text:p>
          </table:table-cell>
          <table:table-cell table:number-columns-repeated="1007"/>
        </table:table-row>
        <table:table-row table:style-name="ro2">
          <table:table-cell table:style-name="ce277" table:formula="of:=[.O82]" office:value-type="string" office:string-value="179-FCX P 42" calcext:value-type="string">
            <text:p>179-FCX P 42</text:p>
          </table:table-cell>
          <table:table-cell table:style-name="ce290" office:value-type="string" calcext:value-type="string">
            <text:p>FCX P 42</text:p>
          </table:table-cell>
          <table:table-cell table:style-name="ce309" office:value-type="float" office:value="1" calcext:value-type="float">
            <text:p>1</text:p>
          </table:table-cell>
          <table:table-cell table:style-name="ce321" office:value-type="string" calcext:value-type="string">
            <text:p>Eurovent</text:p>
          </table:table-cell>
          <table:table-cell table:style-name="ce309" office:value-type="float" office:value="6415" calcext:value-type="float">
            <text:p>6415</text:p>
          </table:table-cell>
          <table:table-cell table:style-name="ce309" office:value-type="float" office:value="1" calcext:value-type="float">
            <text:p>1</text:p>
          </table:table-cell>
          <table:table-cell table:style-name="ce309" office:value-type="float" office:value="2" calcext:value-type="float">
            <text:p>2</text:p>
          </table:table-cell>
          <table:table-cell table:style-name="ce309"/>
          <table:table-cell table:style-name="ce321" office:value-type="string" calcext:value-type="string">
            <text:p>Aermec</text:p>
          </table:table-cell>
          <table:table-cell table:style-name="ce321" office:value-type="string" calcext:value-type="string">
            <text:p>FCX P</text:p>
          </table:table-cell>
          <table:table-cell table:style-name="ce309" office:value-type="float" office:value="973" calcext:value-type="float">
            <text:p>973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82];&quot;-&quot;;[.B82])" office:value-type="string" office:string-value="179-FCX P 42" calcext:value-type="string">
            <text:p>179-FCX P 42</text:p>
          </table:table-cell>
          <table:table-cell table:style-name="ce360" office:value-type="string" calcext:value-type="string">
            <text:p>179</text:p>
          </table:table-cell>
          <table:table-cell table:number-columns-repeated="1007"/>
        </table:table-row>
        <table:table-row table:style-name="ro2">
          <table:table-cell table:style-name="ce277" table:formula="of:=[.O83]" office:value-type="string" office:string-value="180-FCX P 44" calcext:value-type="string">
            <text:p>180-FCX P 44</text:p>
          </table:table-cell>
          <table:table-cell table:style-name="ce290" office:value-type="string" calcext:value-type="string">
            <text:p>FCX P 44</text:p>
          </table:table-cell>
          <table:table-cell table:style-name="ce309" office:value-type="float" office:value="1" calcext:value-type="float">
            <text:p>1</text:p>
          </table:table-cell>
          <table:table-cell table:style-name="ce321" office:value-type="string" calcext:value-type="string">
            <text:p>Eurovent</text:p>
          </table:table-cell>
          <table:table-cell table:style-name="ce309" office:value-type="float" office:value="6930" calcext:value-type="float">
            <text:p>6930</text:p>
          </table:table-cell>
          <table:table-cell table:style-name="ce309" office:value-type="float" office:value="1" calcext:value-type="float">
            <text:p>1</text:p>
          </table:table-cell>
          <table:table-cell table:style-name="ce309" office:value-type="float" office:value="2" calcext:value-type="float">
            <text:p>2</text:p>
          </table:table-cell>
          <table:table-cell table:style-name="ce309"/>
          <table:table-cell table:style-name="ce321" office:value-type="string" calcext:value-type="string">
            <text:p>Aermec</text:p>
          </table:table-cell>
          <table:table-cell table:style-name="ce321" office:value-type="string" calcext:value-type="string">
            <text:p>FCX P</text:p>
          </table:table-cell>
          <table:table-cell table:style-name="ce309" office:value-type="float" office:value="973" calcext:value-type="float">
            <text:p>973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83];&quot;-&quot;;[.B83])" office:value-type="string" office:string-value="180-FCX P 44" calcext:value-type="string">
            <text:p>180-FCX P 44</text:p>
          </table:table-cell>
          <table:table-cell table:style-name="ce360" office:value-type="string" calcext:value-type="string">
            <text:p>180</text:p>
          </table:table-cell>
          <table:table-cell table:number-columns-repeated="1007"/>
        </table:table-row>
        <table:table-row table:style-name="ro2">
          <table:table-cell table:style-name="ce277" table:formula="of:=[.O84]" office:value-type="string" office:string-value="181-FCX P 50" calcext:value-type="string">
            <text:p>181-FCX P 50</text:p>
          </table:table-cell>
          <table:table-cell table:style-name="ce290" office:value-type="string" calcext:value-type="string">
            <text:p>FCX P 50</text:p>
          </table:table-cell>
          <table:table-cell table:style-name="ce309" office:value-type="float" office:value="1" calcext:value-type="float">
            <text:p>1</text:p>
          </table:table-cell>
          <table:table-cell table:style-name="ce321" office:value-type="string" calcext:value-type="string">
            <text:p>Eurovent</text:p>
          </table:table-cell>
          <table:table-cell table:style-name="ce309" office:value-type="float" office:value="7530" calcext:value-type="float">
            <text:p>7530</text:p>
          </table:table-cell>
          <table:table-cell table:style-name="ce309" office:value-type="float" office:value="1" calcext:value-type="float">
            <text:p>1</text:p>
          </table:table-cell>
          <table:table-cell table:style-name="ce309" office:value-type="float" office:value="2" calcext:value-type="float">
            <text:p>2</text:p>
          </table:table-cell>
          <table:table-cell table:style-name="ce309"/>
          <table:table-cell table:style-name="ce321" office:value-type="string" calcext:value-type="string">
            <text:p>Aermec</text:p>
          </table:table-cell>
          <table:table-cell table:style-name="ce321" office:value-type="string" calcext:value-type="string">
            <text:p>FCX P</text:p>
          </table:table-cell>
          <table:table-cell table:style-name="ce309" office:value-type="float" office:value="973" calcext:value-type="float">
            <text:p>973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84];&quot;-&quot;;[.B84])" office:value-type="string" office:string-value="181-FCX P 50" calcext:value-type="string">
            <text:p>181-FCX P 50</text:p>
          </table:table-cell>
          <table:table-cell table:style-name="ce360" office:value-type="string" calcext:value-type="string">
            <text:p>181</text:p>
          </table:table-cell>
          <table:table-cell table:number-columns-repeated="1007"/>
        </table:table-row>
        <table:table-row table:style-name="ro2">
          <table:table-cell table:style-name="ce277" table:formula="of:=[.O85]" office:value-type="string" office:string-value="182-FCX P 54" calcext:value-type="string">
            <text:p>182-FCX P 54</text:p>
          </table:table-cell>
          <table:table-cell table:style-name="ce290" office:value-type="string" calcext:value-type="string">
            <text:p>FCX P 54</text:p>
          </table:table-cell>
          <table:table-cell table:style-name="ce309" office:value-type="float" office:value="1" calcext:value-type="float">
            <text:p>1</text:p>
          </table:table-cell>
          <table:table-cell table:style-name="ce321" office:value-type="string" calcext:value-type="string">
            <text:p>Eurovent</text:p>
          </table:table-cell>
          <table:table-cell table:style-name="ce309" office:value-type="float" office:value="8760" calcext:value-type="float">
            <text:p>8760</text:p>
          </table:table-cell>
          <table:table-cell table:style-name="ce309" office:value-type="float" office:value="1" calcext:value-type="float">
            <text:p>1</text:p>
          </table:table-cell>
          <table:table-cell table:style-name="ce309" office:value-type="float" office:value="2" calcext:value-type="float">
            <text:p>2</text:p>
          </table:table-cell>
          <table:table-cell table:style-name="ce309"/>
          <table:table-cell table:style-name="ce321" office:value-type="string" calcext:value-type="string">
            <text:p>Aermec</text:p>
          </table:table-cell>
          <table:table-cell table:style-name="ce321" office:value-type="string" calcext:value-type="string">
            <text:p>FCX P</text:p>
          </table:table-cell>
          <table:table-cell table:style-name="ce309" office:value-type="float" office:value="973" calcext:value-type="float">
            <text:p>973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85];&quot;-&quot;;[.B85])" office:value-type="string" office:string-value="182-FCX P 54" calcext:value-type="string">
            <text:p>182-FCX P 54</text:p>
          </table:table-cell>
          <table:table-cell table:style-name="ce360" office:value-type="string" calcext:value-type="string">
            <text:p>182</text:p>
          </table:table-cell>
          <table:table-cell table:number-columns-repeated="1007"/>
        </table:table-row>
        <table:table-row table:style-name="ro2">
          <table:table-cell table:style-name="ce277" table:formula="of:=[.O86]" office:value-type="string" office:string-value="183-FCX P 62" calcext:value-type="string">
            <text:p>183-FCX P 62</text:p>
          </table:table-cell>
          <table:table-cell table:style-name="ce290" office:value-type="string" calcext:value-type="string">
            <text:p>FCX P 62</text:p>
          </table:table-cell>
          <table:table-cell table:style-name="ce309" office:value-type="float" office:value="1" calcext:value-type="float">
            <text:p>1</text:p>
          </table:table-cell>
          <table:table-cell table:style-name="ce321" office:value-type="string" calcext:value-type="string">
            <text:p>Eurovent</text:p>
          </table:table-cell>
          <table:table-cell table:style-name="ce309" office:value-type="float" office:value="10940" calcext:value-type="float">
            <text:p>10940</text:p>
          </table:table-cell>
          <table:table-cell table:style-name="ce309" office:value-type="float" office:value="1" calcext:value-type="float">
            <text:p>1</text:p>
          </table:table-cell>
          <table:table-cell table:style-name="ce309" office:value-type="float" office:value="2" calcext:value-type="float">
            <text:p>2</text:p>
          </table:table-cell>
          <table:table-cell table:style-name="ce309"/>
          <table:table-cell table:style-name="ce321" office:value-type="string" calcext:value-type="string">
            <text:p>Aermec</text:p>
          </table:table-cell>
          <table:table-cell table:style-name="ce321" office:value-type="string" calcext:value-type="string">
            <text:p>FCX P</text:p>
          </table:table-cell>
          <table:table-cell table:style-name="ce309" office:value-type="float" office:value="1122" calcext:value-type="float">
            <text:p>1122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86];&quot;-&quot;;[.B86])" office:value-type="string" office:string-value="183-FCX P 62" calcext:value-type="string">
            <text:p>183-FCX P 62</text:p>
          </table:table-cell>
          <table:table-cell table:style-name="ce360" office:value-type="string" calcext:value-type="string">
            <text:p>183</text:p>
          </table:table-cell>
          <table:table-cell table:number-columns-repeated="1007"/>
        </table:table-row>
        <table:table-row table:style-name="ro2">
          <table:table-cell table:style-name="ce277" table:formula="of:=[.O87]" office:value-type="string" office:string-value="184-FCX P 64" calcext:value-type="string">
            <text:p>184-FCX P 64</text:p>
          </table:table-cell>
          <table:table-cell table:style-name="ce290" office:value-type="string" calcext:value-type="string">
            <text:p>FCX P 64</text:p>
          </table:table-cell>
          <table:table-cell table:style-name="ce309" office:value-type="float" office:value="1" calcext:value-type="float">
            <text:p>1</text:p>
          </table:table-cell>
          <table:table-cell table:style-name="ce321" office:value-type="string" calcext:value-type="string">
            <text:p>Eurovent</text:p>
          </table:table-cell>
          <table:table-cell table:style-name="ce309" office:value-type="float" office:value="11500" calcext:value-type="float">
            <text:p>11500</text:p>
          </table:table-cell>
          <table:table-cell table:style-name="ce309" office:value-type="float" office:value="1" calcext:value-type="float">
            <text:p>1</text:p>
          </table:table-cell>
          <table:table-cell table:style-name="ce309" office:value-type="float" office:value="2" calcext:value-type="float">
            <text:p>2</text:p>
          </table:table-cell>
          <table:table-cell table:style-name="ce309"/>
          <table:table-cell table:style-name="ce321" office:value-type="string" calcext:value-type="string">
            <text:p>Aermec</text:p>
          </table:table-cell>
          <table:table-cell table:style-name="ce321" office:value-type="string" calcext:value-type="string">
            <text:p>FCX P</text:p>
          </table:table-cell>
          <table:table-cell table:style-name="ce309" office:value-type="float" office:value="1122" calcext:value-type="float">
            <text:p>1122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87];&quot;-&quot;;[.B87])" office:value-type="string" office:string-value="184-FCX P 64" calcext:value-type="string">
            <text:p>184-FCX P 64</text:p>
          </table:table-cell>
          <table:table-cell table:style-name="ce360" office:value-type="string" calcext:value-type="string">
            <text:p>184</text:p>
          </table:table-cell>
          <table:table-cell table:number-columns-repeated="1007"/>
        </table:table-row>
        <table:table-row table:style-name="ro2">
          <table:table-cell table:style-name="ce277" table:formula="of:=[.O88]" office:value-type="string" office:string-value="185-FCX P 84" calcext:value-type="string">
            <text:p>185-FCX P 84</text:p>
          </table:table-cell>
          <table:table-cell table:style-name="ce290" office:value-type="string" calcext:value-type="string">
            <text:p>FCX P 84</text:p>
          </table:table-cell>
          <table:table-cell table:style-name="ce309" office:value-type="float" office:value="1" calcext:value-type="float">
            <text:p>1</text:p>
          </table:table-cell>
          <table:table-cell table:style-name="ce321" office:value-type="string" calcext:value-type="string">
            <text:p>Eurovent</text:p>
          </table:table-cell>
          <table:table-cell table:style-name="ce309" office:value-type="float" office:value="14420" calcext:value-type="float">
            <text:p>14420</text:p>
          </table:table-cell>
          <table:table-cell table:style-name="ce309" office:value-type="float" office:value="1" calcext:value-type="float">
            <text:p>1</text:p>
          </table:table-cell>
          <table:table-cell table:style-name="ce309" office:value-type="float" office:value="2" calcext:value-type="float">
            <text:p>2</text:p>
          </table:table-cell>
          <table:table-cell table:style-name="ce309"/>
          <table:table-cell table:style-name="ce321" office:value-type="string" calcext:value-type="string">
            <text:p>Aermec</text:p>
          </table:table-cell>
          <table:table-cell table:style-name="ce321" office:value-type="string" calcext:value-type="string">
            <text:p>FCX P</text:p>
          </table:table-cell>
          <table:table-cell table:style-name="ce309" office:value-type="float" office:value="1122" calcext:value-type="float">
            <text:p>1122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88];&quot;-&quot;;[.B88])" office:value-type="string" office:string-value="185-FCX P 84" calcext:value-type="string">
            <text:p>185-FCX P 84</text:p>
          </table:table-cell>
          <table:table-cell table:style-name="ce360" office:value-type="string" calcext:value-type="string">
            <text:p>185</text:p>
          </table:table-cell>
          <table:table-cell table:number-columns-repeated="1007"/>
        </table:table-row>
        <table:table-row table:style-name="ro2">
          <table:table-cell table:style-name="ce277" table:formula="of:=[.O89]" office:value-type="string" office:string-value="186-A. OMNIA UL11" calcext:value-type="string">
            <text:p>186-A. OMNIA UL11</text:p>
          </table:table-cell>
          <table:table-cell table:style-name="ce291" office:value-type="string" calcext:value-type="string">
            <text:p>A. OMNIA UL11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606" calcext:value-type="float">
            <text:p>606</text:p>
          </table:table-cell>
          <table:table-cell table:style-name="ce311" office:value-type="float" office:value="1460" calcext:value-type="float">
            <text:p>1460</text:p>
          </table:table-cell>
          <table:table-cell table:number-columns-repeated="2" table:style-name="ce311" office:value-type="float" office:value="1" calcext:value-type="float">
            <text:p>1</text:p>
          </table:table-cell>
          <table:table-cell table:style-name="ce311"/>
          <table:table-cell table:style-name="ce342" office:value-type="string" calcext:value-type="string">
            <text:p>Aermec</text:p>
          </table:table-cell>
          <table:table-cell table:style-name="ce342" office:value-type="string" calcext:value-type="string">
            <text:p>Ventil -C</text:p>
          </table:table-cell>
          <table:table-cell table:style-name="ce311" office:value-type="float" office:value="640" calcext:value-type="float">
            <text:p>640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89];&quot;-&quot;;[.B89])" office:value-type="string" office:string-value="186-A. OMNIA UL11" calcext:value-type="string">
            <text:p>186-A. OMNIA UL11</text:p>
          </table:table-cell>
          <table:table-cell table:style-name="ce360" office:value-type="string" calcext:value-type="string">
            <text:p>186</text:p>
          </table:table-cell>
          <table:table-cell table:number-columns-repeated="1007"/>
        </table:table-row>
        <table:table-row table:style-name="ro2">
          <table:table-cell table:style-name="ce277" table:formula="of:=[.O90]" office:value-type="string" office:string-value="187-A. OMNIA UL16" calcext:value-type="string">
            <text:p>187-A. OMNIA UL16</text:p>
          </table:table-cell>
          <table:table-cell table:style-name="ce291" office:value-type="string" calcext:value-type="string">
            <text:p>A. OMNIA UL16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606" calcext:value-type="float">
            <text:p>606</text:p>
          </table:table-cell>
          <table:table-cell table:style-name="ce311" office:value-type="float" office:value="2120" calcext:value-type="float">
            <text:p>2120</text:p>
          </table:table-cell>
          <table:table-cell table:number-columns-repeated="2" table:style-name="ce311" office:value-type="float" office:value="1" calcext:value-type="float">
            <text:p>1</text:p>
          </table:table-cell>
          <table:table-cell table:style-name="ce311"/>
          <table:table-cell table:style-name="ce342" office:value-type="string" calcext:value-type="string">
            <text:p>Aermec</text:p>
          </table:table-cell>
          <table:table-cell table:style-name="ce342" office:value-type="string" calcext:value-type="string">
            <text:p>Ventil -C</text:p>
          </table:table-cell>
          <table:table-cell table:style-name="ce311" office:value-type="float" office:value="750" calcext:value-type="float">
            <text:p>750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90];&quot;-&quot;;[.B90])" office:value-type="string" office:string-value="187-A. OMNIA UL16" calcext:value-type="string">
            <text:p>187-A. OMNIA UL16</text:p>
          </table:table-cell>
          <table:table-cell table:style-name="ce360" office:value-type="string" calcext:value-type="string">
            <text:p>187</text:p>
          </table:table-cell>
          <table:table-cell table:number-columns-repeated="1007"/>
        </table:table-row>
        <table:table-row table:style-name="ro2">
          <table:table-cell table:style-name="ce277" table:formula="of:=[.O91]" office:value-type="string" office:string-value="188-A. OMNIA UL26" calcext:value-type="string">
            <text:p>188-A. OMNIA UL26</text:p>
          </table:table-cell>
          <table:table-cell table:style-name="ce291" office:value-type="string" calcext:value-type="string">
            <text:p>A. OMNIA UL26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606" calcext:value-type="float">
            <text:p>606</text:p>
          </table:table-cell>
          <table:table-cell table:style-name="ce311" office:value-type="float" office:value="3830" calcext:value-type="float">
            <text:p>3830</text:p>
          </table:table-cell>
          <table:table-cell table:number-columns-repeated="2" table:style-name="ce311" office:value-type="float" office:value="1" calcext:value-type="float">
            <text:p>1</text:p>
          </table:table-cell>
          <table:table-cell table:style-name="ce311"/>
          <table:table-cell table:style-name="ce342" office:value-type="string" calcext:value-type="string">
            <text:p>Aermec</text:p>
          </table:table-cell>
          <table:table-cell table:style-name="ce342" office:value-type="string" calcext:value-type="string">
            <text:p>Ventil -C</text:p>
          </table:table-cell>
          <table:table-cell table:style-name="ce311" office:value-type="float" office:value="980" calcext:value-type="float">
            <text:p>980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91];&quot;-&quot;;[.B91])" office:value-type="string" office:string-value="188-A. OMNIA UL26" calcext:value-type="string">
            <text:p>188-A. OMNIA UL26</text:p>
          </table:table-cell>
          <table:table-cell table:style-name="ce360" office:value-type="string" calcext:value-type="string">
            <text:p>188</text:p>
          </table:table-cell>
          <table:table-cell table:number-columns-repeated="1007"/>
        </table:table-row>
        <table:table-row table:style-name="ro2">
          <table:table-cell table:style-name="ce277" table:formula="of:=[.O92]" office:value-type="string" office:string-value="189-A. OMNIA UL36" calcext:value-type="string">
            <text:p>189-A. OMNIA UL36</text:p>
          </table:table-cell>
          <table:table-cell table:style-name="ce291" office:value-type="string" calcext:value-type="string">
            <text:p>A. OMNIA UL36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606" calcext:value-type="float">
            <text:p>606</text:p>
          </table:table-cell>
          <table:table-cell table:style-name="ce311" office:value-type="float" office:value="4870" calcext:value-type="float">
            <text:p>4870</text:p>
          </table:table-cell>
          <table:table-cell table:number-columns-repeated="2" table:style-name="ce311" office:value-type="float" office:value="1" calcext:value-type="float">
            <text:p>1</text:p>
          </table:table-cell>
          <table:table-cell table:style-name="ce311"/>
          <table:table-cell table:style-name="ce342" office:value-type="string" calcext:value-type="string">
            <text:p>Aermec</text:p>
          </table:table-cell>
          <table:table-cell table:style-name="ce342" office:value-type="string" calcext:value-type="string">
            <text:p>Ventil -C</text:p>
          </table:table-cell>
          <table:table-cell table:style-name="ce311" office:value-type="float" office:value="1200" calcext:value-type="float">
            <text:p>1200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92];&quot;-&quot;;[.B92])" office:value-type="string" office:string-value="189-A. OMNIA UL36" calcext:value-type="string">
            <text:p>189-A. OMNIA UL36</text:p>
          </table:table-cell>
          <table:table-cell table:style-name="ce360" office:value-type="string" calcext:value-type="string">
            <text:p>189</text:p>
          </table:table-cell>
          <table:table-cell table:number-columns-repeated="1007"/>
        </table:table-row>
        <table:table-row table:style-name="ro2">
          <table:table-cell table:style-name="ce277" table:formula="of:=[.O93]" office:value-type="string" office:string-value="190-GARDA S/90 900" calcext:value-type="string">
            <text:p>190-GARDA S/90 900</text:p>
          </table:table-cell>
          <table:table-cell table:style-name="ce290" office:value-type="string" calcext:value-type="string">
            <text:p>GARDA S/90 900</text:p>
          </table:table-cell>
          <table:table-cell table:style-name="ce309" office:value-type="float" office:value="1" calcext:value-type="float">
            <text:p>1</text:p>
          </table:table-cell>
          <table:table-cell table:style-name="ce321" office:value-type="float" office:value="966" calcext:value-type="float">
            <text:p>966</text:p>
          </table:table-cell>
          <table:table-cell table:style-name="ce309" office:value-type="float" office:value="182" calcext:value-type="float">
            <text:p>182</text:p>
          </table:table-cell>
          <table:table-cell table:style-name="ce309" office:value-type="float" office:value="1.3605" calcext:value-type="float">
            <text:p>1,36</text:p>
          </table:table-cell>
          <table:table-cell table:style-name="ce309" office:value-type="float" office:value="0.43" calcext:value-type="float">
            <text:p>0,43</text:p>
          </table:table-cell>
          <table:table-cell table:style-name="ce309" office:value-type="float" office:value="33.9" calcext:value-type="float">
            <text:p>33,9</text:p>
          </table:table-cell>
          <table:table-cell table:style-name="ce321" office:value-type="string" calcext:value-type="string">
            <text:p>Fondital</text:p>
          </table:table-cell>
          <table:table-cell table:style-name="ce349" office:value-type="string" calcext:value-type="string">
            <text:p>GARDA S/90</text:p>
          </table:table-cell>
          <table:table-cell table:style-name="ce309" office:value-type="float" office:value="80" calcext:value-type="float">
            <text:p>80</text:p>
          </table:table-cell>
          <table:table-cell table:style-name="ce277" office:value-type="float" office:value="2010" calcext:value-type="float">
            <text:p>2010</text:p>
          </table:table-cell>
          <table:table-cell table:style-name="ce354"/>
          <table:table-cell table:style-name="ce356"/>
          <table:table-cell table:style-name="ce104" table:formula="of:=CONCATENATE([.P93];&quot;-&quot;;[.B93])" office:value-type="string" office:string-value="190-GARDA S/90 900" calcext:value-type="string">
            <text:p>190-GARDA S/90 900</text:p>
          </table:table-cell>
          <table:table-cell table:style-name="ce360" office:value-type="string" calcext:value-type="string">
            <text:p>190</text:p>
          </table:table-cell>
          <table:table-cell table:number-columns-repeated="1007"/>
        </table:table-row>
        <table:table-row table:style-name="ro2">
          <table:table-cell table:style-name="ce277" table:formula="of:=[.O94]" office:value-type="string" office:string-value="191-GARDA S/90 1000" calcext:value-type="string">
            <text:p>191-GARDA S/90 1000</text:p>
          </table:table-cell>
          <table:table-cell table:style-name="ce290" office:value-type="string" calcext:value-type="string">
            <text:p>GARDA S/90 1000</text:p>
          </table:table-cell>
          <table:table-cell table:style-name="ce309" office:value-type="float" office:value="1" calcext:value-type="float">
            <text:p>1</text:p>
          </table:table-cell>
          <table:table-cell table:style-name="ce321" office:value-type="float" office:value="1066" calcext:value-type="float">
            <text:p>1066</text:p>
          </table:table-cell>
          <table:table-cell table:style-name="ce309" office:value-type="float" office:value="199" calcext:value-type="float">
            <text:p>199</text:p>
          </table:table-cell>
          <table:table-cell table:style-name="ce309" office:value-type="float" office:value="1.3604" calcext:value-type="float">
            <text:p>1,36</text:p>
          </table:table-cell>
          <table:table-cell table:style-name="ce309" office:value-type="float" office:value="0.47" calcext:value-type="float">
            <text:p>0,47</text:p>
          </table:table-cell>
          <table:table-cell table:style-name="ce309" office:value-type="float" office:value="36.2" calcext:value-type="float">
            <text:p>36,2</text:p>
          </table:table-cell>
          <table:table-cell table:style-name="ce321" office:value-type="string" calcext:value-type="string">
            <text:p>Fondital</text:p>
          </table:table-cell>
          <table:table-cell table:style-name="ce349" office:value-type="string" calcext:value-type="string">
            <text:p>GARDA S/91</text:p>
          </table:table-cell>
          <table:table-cell table:style-name="ce309" office:value-type="float" office:value="80" calcext:value-type="float">
            <text:p>80</text:p>
          </table:table-cell>
          <table:table-cell table:style-name="ce277" office:value-type="float" office:value="2010" calcext:value-type="float">
            <text:p>2010</text:p>
          </table:table-cell>
          <table:table-cell table:style-name="ce354"/>
          <table:table-cell table:style-name="ce356"/>
          <table:table-cell table:style-name="ce104" table:formula="of:=CONCATENATE([.P94];&quot;-&quot;;[.B94])" office:value-type="string" office:string-value="191-GARDA S/90 1000" calcext:value-type="string">
            <text:p>191-GARDA S/90 1000</text:p>
          </table:table-cell>
          <table:table-cell table:style-name="ce360" office:value-type="string" calcext:value-type="string">
            <text:p>191</text:p>
          </table:table-cell>
          <table:table-cell table:number-columns-repeated="1007"/>
        </table:table-row>
        <table:table-row table:style-name="ro2">
          <table:table-cell table:style-name="ce277" table:formula="of:=[.O95]" office:value-type="string" office:string-value="192-GARDA S/90 1200" calcext:value-type="string">
            <text:p>192-GARDA S/90 1200</text:p>
          </table:table-cell>
          <table:table-cell table:style-name="ce290" office:value-type="string" calcext:value-type="string">
            <text:p>GARDA S/90 1200</text:p>
          </table:table-cell>
          <table:table-cell table:style-name="ce309" office:value-type="float" office:value="1" calcext:value-type="float">
            <text:p>1</text:p>
          </table:table-cell>
          <table:table-cell table:style-name="ce321" office:value-type="float" office:value="1266" calcext:value-type="float">
            <text:p>1266</text:p>
          </table:table-cell>
          <table:table-cell table:style-name="ce309" office:value-type="float" office:value="223" calcext:value-type="float">
            <text:p>223</text:p>
          </table:table-cell>
          <table:table-cell table:style-name="ce309" office:value-type="float" office:value="1.361" calcext:value-type="float">
            <text:p>1,36</text:p>
          </table:table-cell>
          <table:table-cell table:style-name="ce309" office:value-type="float" office:value="0.55" calcext:value-type="float">
            <text:p>0,55</text:p>
          </table:table-cell>
          <table:table-cell table:style-name="ce309" office:value-type="float" office:value="41.34" calcext:value-type="float">
            <text:p>41,34</text:p>
          </table:table-cell>
          <table:table-cell table:style-name="ce321" office:value-type="string" calcext:value-type="string">
            <text:p>Fondital</text:p>
          </table:table-cell>
          <table:table-cell table:style-name="ce349" office:value-type="string" calcext:value-type="string">
            <text:p>GARDA S/92</text:p>
          </table:table-cell>
          <table:table-cell table:style-name="ce309" office:value-type="float" office:value="80" calcext:value-type="float">
            <text:p>80</text:p>
          </table:table-cell>
          <table:table-cell table:style-name="ce277" office:value-type="float" office:value="2010" calcext:value-type="float">
            <text:p>2010</text:p>
          </table:table-cell>
          <table:table-cell table:style-name="ce354"/>
          <table:table-cell table:style-name="ce356"/>
          <table:table-cell table:style-name="ce104" table:formula="of:=CONCATENATE([.P95];&quot;-&quot;;[.B95])" office:value-type="string" office:string-value="192-GARDA S/90 1200" calcext:value-type="string">
            <text:p>192-GARDA S/90 1200</text:p>
          </table:table-cell>
          <table:table-cell table:style-name="ce360" office:value-type="string" calcext:value-type="string">
            <text:p>192</text:p>
          </table:table-cell>
          <table:table-cell table:number-columns-repeated="1007"/>
        </table:table-row>
        <table:table-row table:style-name="ro2">
          <table:table-cell table:style-name="ce277" table:formula="of:=[.O96]" office:value-type="string" office:string-value="193-GARDA S/90 1400" calcext:value-type="string">
            <text:p>193-GARDA S/90 1400</text:p>
          </table:table-cell>
          <table:table-cell table:style-name="ce290" office:value-type="string" calcext:value-type="string">
            <text:p>GARDA S/90 1400</text:p>
          </table:table-cell>
          <table:table-cell table:style-name="ce309" office:value-type="float" office:value="1" calcext:value-type="float">
            <text:p>1</text:p>
          </table:table-cell>
          <table:table-cell table:style-name="ce321" office:value-type="float" office:value="1466" calcext:value-type="float">
            <text:p>1466</text:p>
          </table:table-cell>
          <table:table-cell table:style-name="ce309" office:value-type="float" office:value="250" calcext:value-type="float">
            <text:p>250</text:p>
          </table:table-cell>
          <table:table-cell table:style-name="ce309" office:value-type="float" office:value="1.36" calcext:value-type="float">
            <text:p>1,36</text:p>
          </table:table-cell>
          <table:table-cell table:style-name="ce309" office:value-type="float" office:value="0.62" calcext:value-type="float">
            <text:p>0,62</text:p>
          </table:table-cell>
          <table:table-cell table:style-name="ce309" office:value-type="float" office:value="40.64" calcext:value-type="float">
            <text:p>40,64</text:p>
          </table:table-cell>
          <table:table-cell table:style-name="ce321" office:value-type="string" calcext:value-type="string">
            <text:p>Fondital</text:p>
          </table:table-cell>
          <table:table-cell table:style-name="ce349" office:value-type="string" calcext:value-type="string">
            <text:p>GARDA S/93</text:p>
          </table:table-cell>
          <table:table-cell table:style-name="ce309" office:value-type="float" office:value="80" calcext:value-type="float">
            <text:p>80</text:p>
          </table:table-cell>
          <table:table-cell table:style-name="ce277" office:value-type="float" office:value="2010" calcext:value-type="float">
            <text:p>2010</text:p>
          </table:table-cell>
          <table:table-cell table:style-name="ce354"/>
          <table:table-cell table:style-name="ce356"/>
          <table:table-cell table:style-name="ce104" table:formula="of:=CONCATENATE([.P96];&quot;-&quot;;[.B96])" office:value-type="string" office:string-value="193-GARDA S/90 1400" calcext:value-type="string">
            <text:p>193-GARDA S/90 1400</text:p>
          </table:table-cell>
          <table:table-cell table:style-name="ce360" office:value-type="string" calcext:value-type="string">
            <text:p>193</text:p>
          </table:table-cell>
          <table:table-cell table:number-columns-repeated="1007"/>
        </table:table-row>
        <table:table-row table:style-name="ro2">
          <table:table-cell table:style-name="ce277" table:formula="of:=[.O97]" office:value-type="string" office:string-value="194-GARDA S/90 1600" calcext:value-type="string">
            <text:p>194-GARDA S/90 1600</text:p>
          </table:table-cell>
          <table:table-cell table:style-name="ce290" office:value-type="string" calcext:value-type="string">
            <text:p>GARDA S/90 1600</text:p>
          </table:table-cell>
          <table:table-cell table:style-name="ce309" office:value-type="float" office:value="1" calcext:value-type="float">
            <text:p>1</text:p>
          </table:table-cell>
          <table:table-cell table:style-name="ce321" office:value-type="float" office:value="1666" calcext:value-type="float">
            <text:p>1666</text:p>
          </table:table-cell>
          <table:table-cell table:style-name="ce309" office:value-type="float" office:value="275" calcext:value-type="float">
            <text:p>275</text:p>
          </table:table-cell>
          <table:table-cell table:style-name="ce309" office:value-type="float" office:value="1.3843" calcext:value-type="float">
            <text:p>1,38</text:p>
          </table:table-cell>
          <table:table-cell table:style-name="ce309" office:value-type="float" office:value="0.7" calcext:value-type="float">
            <text:p>0,7</text:p>
          </table:table-cell>
          <table:table-cell table:style-name="ce309" office:value-type="float" office:value="51.41" calcext:value-type="float">
            <text:p>51,41</text:p>
          </table:table-cell>
          <table:table-cell table:style-name="ce321" office:value-type="string" calcext:value-type="string">
            <text:p>Fondital</text:p>
          </table:table-cell>
          <table:table-cell table:style-name="ce349" office:value-type="string" calcext:value-type="string">
            <text:p>GARDA S/94</text:p>
          </table:table-cell>
          <table:table-cell table:style-name="ce309" office:value-type="float" office:value="80" calcext:value-type="float">
            <text:p>80</text:p>
          </table:table-cell>
          <table:table-cell table:style-name="ce277" office:value-type="float" office:value="2010" calcext:value-type="float">
            <text:p>2010</text:p>
          </table:table-cell>
          <table:table-cell table:style-name="ce354"/>
          <table:table-cell table:style-name="ce356"/>
          <table:table-cell table:style-name="ce104" table:formula="of:=CONCATENATE([.P97];&quot;-&quot;;[.B97])" office:value-type="string" office:string-value="194-GARDA S/90 1600" calcext:value-type="string">
            <text:p>194-GARDA S/90 1600</text:p>
          </table:table-cell>
          <table:table-cell table:style-name="ce360" office:value-type="string" calcext:value-type="string">
            <text:p>194</text:p>
          </table:table-cell>
          <table:table-cell table:number-columns-repeated="1007"/>
        </table:table-row>
        <table:table-row table:style-name="ro2">
          <table:table-cell table:style-name="ce277" table:formula="of:=[.O98]" office:value-type="string" office:string-value="195-GARDA S/90 1800" calcext:value-type="string">
            <text:p>195-GARDA S/90 1800</text:p>
          </table:table-cell>
          <table:table-cell table:style-name="ce290" office:value-type="string" calcext:value-type="string">
            <text:p>GARDA S/90 1800</text:p>
          </table:table-cell>
          <table:table-cell table:style-name="ce309" office:value-type="float" office:value="1" calcext:value-type="float">
            <text:p>1</text:p>
          </table:table-cell>
          <table:table-cell table:style-name="ce321" office:value-type="float" office:value="1866" calcext:value-type="float">
            <text:p>1866</text:p>
          </table:table-cell>
          <table:table-cell table:style-name="ce309" office:value-type="float" office:value="300" calcext:value-type="float">
            <text:p>300</text:p>
          </table:table-cell>
          <table:table-cell table:style-name="ce309" office:value-type="float" office:value="1.357" calcext:value-type="float">
            <text:p>1,36</text:p>
          </table:table-cell>
          <table:table-cell table:style-name="ce309" office:value-type="float" office:value="0.78" calcext:value-type="float">
            <text:p>0,78</text:p>
          </table:table-cell>
          <table:table-cell table:style-name="ce309" office:value-type="float" office:value="56.39" calcext:value-type="float">
            <text:p>56,39</text:p>
          </table:table-cell>
          <table:table-cell table:style-name="ce321" office:value-type="string" calcext:value-type="string">
            <text:p>Fondital</text:p>
          </table:table-cell>
          <table:table-cell table:style-name="ce349" office:value-type="string" calcext:value-type="string">
            <text:p>GARDA S/95</text:p>
          </table:table-cell>
          <table:table-cell table:style-name="ce309" office:value-type="float" office:value="80" calcext:value-type="float">
            <text:p>80</text:p>
          </table:table-cell>
          <table:table-cell table:style-name="ce277" office:value-type="float" office:value="2010" calcext:value-type="float">
            <text:p>2010</text:p>
          </table:table-cell>
          <table:table-cell table:style-name="ce354"/>
          <table:table-cell table:style-name="ce356"/>
          <table:table-cell table:style-name="ce104" table:formula="of:=CONCATENATE([.P98];&quot;-&quot;;[.B98])" office:value-type="string" office:string-value="195-GARDA S/90 1800" calcext:value-type="string">
            <text:p>195-GARDA S/90 1800</text:p>
          </table:table-cell>
          <table:table-cell table:style-name="ce360" office:value-type="string" calcext:value-type="string">
            <text:p>195</text:p>
          </table:table-cell>
          <table:table-cell table:number-columns-repeated="1007"/>
        </table:table-row>
        <table:table-row table:style-name="ro2">
          <table:table-cell table:style-name="ce277" table:formula="of:=[.O99]" office:value-type="string" office:string-value="196-GARDA S/90 2000" calcext:value-type="string">
            <text:p>196-GARDA S/90 2000</text:p>
          </table:table-cell>
          <table:table-cell table:style-name="ce290" office:value-type="string" calcext:value-type="string">
            <text:p>GARDA S/90 2000</text:p>
          </table:table-cell>
          <table:table-cell table:style-name="ce309" office:value-type="float" office:value="1" calcext:value-type="float">
            <text:p>1</text:p>
          </table:table-cell>
          <table:table-cell table:style-name="ce321" office:value-type="float" office:value="2066" calcext:value-type="float">
            <text:p>2066</text:p>
          </table:table-cell>
          <table:table-cell table:style-name="ce309" office:value-type="float" office:value="324" calcext:value-type="float">
            <text:p>324</text:p>
          </table:table-cell>
          <table:table-cell table:style-name="ce309" office:value-type="float" office:value="1.3905" calcext:value-type="float">
            <text:p>1,39</text:p>
          </table:table-cell>
          <table:table-cell table:style-name="ce309" office:value-type="float" office:value="0.86" calcext:value-type="float">
            <text:p>0,86</text:p>
          </table:table-cell>
          <table:table-cell table:style-name="ce309" office:value-type="float" office:value="63.49" calcext:value-type="float">
            <text:p>63,49</text:p>
          </table:table-cell>
          <table:table-cell table:style-name="ce321" office:value-type="string" calcext:value-type="string">
            <text:p>Fondital</text:p>
          </table:table-cell>
          <table:table-cell table:style-name="ce349" office:value-type="string" calcext:value-type="string">
            <text:p>GARDA S/96</text:p>
          </table:table-cell>
          <table:table-cell table:style-name="ce309" office:value-type="float" office:value="80" calcext:value-type="float">
            <text:p>80</text:p>
          </table:table-cell>
          <table:table-cell table:style-name="ce277" office:value-type="float" office:value="2010" calcext:value-type="float">
            <text:p>2010</text:p>
          </table:table-cell>
          <table:table-cell table:style-name="ce354"/>
          <table:table-cell table:style-name="ce356"/>
          <table:table-cell table:style-name="ce104" table:formula="of:=CONCATENATE([.P99];&quot;-&quot;;[.B99])" office:value-type="string" office:string-value="196-GARDA S/90 2000" calcext:value-type="string">
            <text:p>196-GARDA S/90 2000</text:p>
          </table:table-cell>
          <table:table-cell table:style-name="ce360" office:value-type="string" calcext:value-type="string">
            <text:p>196</text:p>
          </table:table-cell>
          <table:table-cell table:number-columns-repeated="1007"/>
        </table:table-row>
        <table:table-row table:style-name="ro2">
          <table:table-cell table:style-name="ce277" table:formula="of:=[.O100]" office:value-type="string" office:string-value="197-HA2-400" calcext:value-type="string">
            <text:p>197-HA2-400</text:p>
          </table:table-cell>
          <table:table-cell table:style-name="ce292" office:value-type="string" calcext:value-type="string">
            <text:p>HA2-400</text:p>
          </table:table-cell>
          <table:table-cell table:style-name="ce312" office:value-type="float" office:value="2" calcext:value-type="float">
            <text:p>2</text:p>
          </table:table-cell>
          <table:table-cell table:style-name="ce312" office:value-type="float" office:value="400" calcext:value-type="float">
            <text:p>400</text:p>
          </table:table-cell>
          <table:table-cell table:style-name="ce312" office:value-type="float" office:value="25.3" calcext:value-type="float">
            <text:p>25,3</text:p>
          </table:table-cell>
          <table:table-cell table:style-name="ce312" office:value-type="float" office:value="1.22" calcext:value-type="float">
            <text:p>1,22</text:p>
          </table:table-cell>
          <table:table-cell table:style-name="ce312" office:value-type="float" office:value="0.3" calcext:value-type="float">
            <text:p>0,3</text:p>
          </table:table-cell>
          <table:table-cell table:style-name="ce312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2-4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00];&quot;-&quot;;[.B100])" office:value-type="string" office:string-value="197-HA2-400" calcext:value-type="string">
            <text:p>197-HA2-400</text:p>
          </table:table-cell>
          <table:table-cell table:style-name="ce360" office:value-type="string" calcext:value-type="string">
            <text:p>197</text:p>
          </table:table-cell>
          <table:table-cell table:number-columns-repeated="1007"/>
        </table:table-row>
        <table:table-row table:style-name="ro2">
          <table:table-cell table:style-name="ce277" table:formula="of:=[.O101]" office:value-type="string" office:string-value="198-HA2-500" calcext:value-type="string">
            <text:p>198-HA2-500</text:p>
          </table:table-cell>
          <table:table-cell table:style-name="ce292" office:value-type="string" calcext:value-type="string">
            <text:p>HA2-500</text:p>
          </table:table-cell>
          <table:table-cell table:style-name="ce312" office:value-type="float" office:value="2" calcext:value-type="float">
            <text:p>2</text:p>
          </table:table-cell>
          <table:table-cell table:style-name="ce312" office:value-type="float" office:value="500" calcext:value-type="float">
            <text:p>500</text:p>
          </table:table-cell>
          <table:table-cell table:style-name="ce312" office:value-type="float" office:value="31.6" calcext:value-type="float">
            <text:p>31,6</text:p>
          </table:table-cell>
          <table:table-cell table:style-name="ce312" office:value-type="float" office:value="1.24" calcext:value-type="float">
            <text:p>1,24</text:p>
          </table:table-cell>
          <table:table-cell table:style-name="ce312" office:value-type="float" office:value="0.36" calcext:value-type="float">
            <text:p>0,36</text:p>
          </table:table-cell>
          <table:table-cell table:style-name="ce312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2-5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01];&quot;-&quot;;[.B101])" office:value-type="string" office:string-value="198-HA2-500" calcext:value-type="string">
            <text:p>198-HA2-500</text:p>
          </table:table-cell>
          <table:table-cell table:style-name="ce360" office:value-type="string" calcext:value-type="string">
            <text:p>198</text:p>
          </table:table-cell>
          <table:table-cell table:number-columns-repeated="1007"/>
        </table:table-row>
        <table:table-row table:style-name="ro2">
          <table:table-cell table:style-name="ce277" table:formula="of:=[.O102]" office:value-type="string" office:string-value="199-HA2-565" calcext:value-type="string">
            <text:p>199-HA2-565</text:p>
          </table:table-cell>
          <table:table-cell table:style-name="ce292" office:value-type="string" calcext:value-type="string">
            <text:p>HA2-565</text:p>
          </table:table-cell>
          <table:table-cell table:style-name="ce312" office:value-type="float" office:value="2" calcext:value-type="float">
            <text:p>2</text:p>
          </table:table-cell>
          <table:table-cell table:style-name="ce312" office:value-type="float" office:value="565" calcext:value-type="float">
            <text:p>565</text:p>
          </table:table-cell>
          <table:table-cell table:style-name="ce312" office:value-type="float" office:value="35.6" calcext:value-type="float">
            <text:p>35,6</text:p>
          </table:table-cell>
          <table:table-cell table:style-name="ce312" office:value-type="float" office:value="1.24" calcext:value-type="float">
            <text:p>1,24</text:p>
          </table:table-cell>
          <table:table-cell table:style-name="ce312" office:value-type="float" office:value="0.4" calcext:value-type="float">
            <text:p>0,4</text:p>
          </table:table-cell>
          <table:table-cell table:style-name="ce312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2-56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02];&quot;-&quot;;[.B102])" office:value-type="string" office:string-value="199-HA2-565" calcext:value-type="string">
            <text:p>199-HA2-565</text:p>
          </table:table-cell>
          <table:table-cell table:style-name="ce360" office:value-type="string" calcext:value-type="string">
            <text:p>199</text:p>
          </table:table-cell>
          <table:table-cell table:number-columns-repeated="1007"/>
        </table:table-row>
        <table:table-row table:style-name="ro2">
          <table:table-cell table:style-name="ce277" table:formula="of:=[.O103]" office:value-type="string" office:string-value="200-HA2-600" calcext:value-type="string">
            <text:p>200-HA2-600</text:p>
          </table:table-cell>
          <table:table-cell table:style-name="ce292" office:value-type="string" calcext:value-type="string">
            <text:p>HA2-600</text:p>
          </table:table-cell>
          <table:table-cell table:style-name="ce312" office:value-type="float" office:value="2" calcext:value-type="float">
            <text:p>2</text:p>
          </table:table-cell>
          <table:table-cell table:style-name="ce312" office:value-type="float" office:value="600" calcext:value-type="float">
            <text:p>600</text:p>
          </table:table-cell>
          <table:table-cell table:style-name="ce312" office:value-type="float" office:value="37.7" calcext:value-type="float">
            <text:p>37,7</text:p>
          </table:table-cell>
          <table:table-cell table:style-name="ce312" office:value-type="float" office:value="1.24" calcext:value-type="float">
            <text:p>1,24</text:p>
          </table:table-cell>
          <table:table-cell table:style-name="ce312" office:value-type="float" office:value="0.43" calcext:value-type="float">
            <text:p>0,43</text:p>
          </table:table-cell>
          <table:table-cell table:style-name="ce312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2-6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03];&quot;-&quot;;[.B103])" office:value-type="string" office:string-value="200-HA2-600" calcext:value-type="string">
            <text:p>200-HA2-600</text:p>
          </table:table-cell>
          <table:table-cell table:style-name="ce360" office:value-type="string" calcext:value-type="string">
            <text:p>200</text:p>
          </table:table-cell>
          <table:table-cell table:number-columns-repeated="1007"/>
        </table:table-row>
        <table:table-row table:style-name="ro2">
          <table:table-cell table:style-name="ce277" table:formula="of:=[.O104]" office:value-type="string" office:string-value="201-HA2-665" calcext:value-type="string">
            <text:p>201-HA2-665</text:p>
          </table:table-cell>
          <table:table-cell table:style-name="ce292" office:value-type="string" calcext:value-type="string">
            <text:p>HA2-665</text:p>
          </table:table-cell>
          <table:table-cell table:style-name="ce312" office:value-type="float" office:value="2" calcext:value-type="float">
            <text:p>2</text:p>
          </table:table-cell>
          <table:table-cell table:style-name="ce312" office:value-type="float" office:value="665" calcext:value-type="float">
            <text:p>665</text:p>
          </table:table-cell>
          <table:table-cell table:style-name="ce312" office:value-type="float" office:value="41.7" calcext:value-type="float">
            <text:p>41,7</text:p>
          </table:table-cell>
          <table:table-cell table:style-name="ce312" office:value-type="float" office:value="1.24" calcext:value-type="float">
            <text:p>1,24</text:p>
          </table:table-cell>
          <table:table-cell table:style-name="ce312" office:value-type="float" office:value="0.47" calcext:value-type="float">
            <text:p>0,47</text:p>
          </table:table-cell>
          <table:table-cell table:style-name="ce312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2-66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04];&quot;-&quot;;[.B104])" office:value-type="string" office:string-value="201-HA2-665" calcext:value-type="string">
            <text:p>201-HA2-665</text:p>
          </table:table-cell>
          <table:table-cell table:style-name="ce360" office:value-type="string" calcext:value-type="string">
            <text:p>201</text:p>
          </table:table-cell>
          <table:table-cell table:number-columns-repeated="1007"/>
        </table:table-row>
        <table:table-row table:style-name="ro2">
          <table:table-cell table:style-name="ce277" table:formula="of:=[.O105]" office:value-type="string" office:string-value="202-HA2-685" calcext:value-type="string">
            <text:p>202-HA2-685</text:p>
          </table:table-cell>
          <table:table-cell table:style-name="ce292" office:value-type="string" calcext:value-type="string">
            <text:p>HA2-685</text:p>
          </table:table-cell>
          <table:table-cell table:style-name="ce312" office:value-type="float" office:value="2" calcext:value-type="float">
            <text:p>2</text:p>
          </table:table-cell>
          <table:table-cell table:style-name="ce312" office:value-type="float" office:value="685" calcext:value-type="float">
            <text:p>685</text:p>
          </table:table-cell>
          <table:table-cell table:style-name="ce312" office:value-type="float" office:value="42.8" calcext:value-type="float">
            <text:p>42,8</text:p>
          </table:table-cell>
          <table:table-cell table:style-name="ce312" office:value-type="float" office:value="1.24" calcext:value-type="float">
            <text:p>1,24</text:p>
          </table:table-cell>
          <table:table-cell table:style-name="ce312" office:value-type="float" office:value="0.48" calcext:value-type="float">
            <text:p>0,48</text:p>
          </table:table-cell>
          <table:table-cell table:style-name="ce312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2-68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05];&quot;-&quot;;[.B105])" office:value-type="string" office:string-value="202-HA2-685" calcext:value-type="string">
            <text:p>202-HA2-685</text:p>
          </table:table-cell>
          <table:table-cell table:style-name="ce360" office:value-type="string" calcext:value-type="string">
            <text:p>202</text:p>
          </table:table-cell>
          <table:table-cell table:number-columns-repeated="1007"/>
        </table:table-row>
        <table:table-row table:style-name="ro2">
          <table:table-cell table:style-name="ce277" table:formula="of:=[.O106]" office:value-type="string" office:string-value="203-HA2-700" calcext:value-type="string">
            <text:p>203-HA2-700</text:p>
          </table:table-cell>
          <table:table-cell table:style-name="ce292" office:value-type="string" calcext:value-type="string">
            <text:p>HA2-700</text:p>
          </table:table-cell>
          <table:table-cell table:style-name="ce312" office:value-type="float" office:value="2" calcext:value-type="float">
            <text:p>2</text:p>
          </table:table-cell>
          <table:table-cell table:style-name="ce312" office:value-type="float" office:value="700" calcext:value-type="float">
            <text:p>700</text:p>
          </table:table-cell>
          <table:table-cell table:style-name="ce312" office:value-type="float" office:value="43.8" calcext:value-type="float">
            <text:p>43,8</text:p>
          </table:table-cell>
          <table:table-cell table:style-name="ce312" office:value-type="float" office:value="1.24" calcext:value-type="float">
            <text:p>1,24</text:p>
          </table:table-cell>
          <table:table-cell table:style-name="ce312" office:value-type="float" office:value="0.49" calcext:value-type="float">
            <text:p>0,49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2-7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06];&quot;-&quot;;[.B106])" office:value-type="string" office:string-value="203-HA2-700" calcext:value-type="string">
            <text:p>203-HA2-700</text:p>
          </table:table-cell>
          <table:table-cell table:style-name="ce360" office:value-type="string" calcext:value-type="string">
            <text:p>203</text:p>
          </table:table-cell>
          <table:table-cell table:number-columns-repeated="1007"/>
        </table:table-row>
        <table:table-row table:style-name="ro2">
          <table:table-cell table:style-name="ce277" table:formula="of:=[.O107]" office:value-type="string" office:string-value="204-HA2-750" calcext:value-type="string">
            <text:p>204-HA2-750</text:p>
          </table:table-cell>
          <table:table-cell table:style-name="ce292" office:value-type="string" calcext:value-type="string">
            <text:p>HA2-750</text:p>
          </table:table-cell>
          <table:table-cell table:style-name="ce312" office:value-type="float" office:value="2" calcext:value-type="float">
            <text:p>2</text:p>
          </table:table-cell>
          <table:table-cell table:style-name="ce312" office:value-type="float" office:value="750" calcext:value-type="float">
            <text:p>750</text:p>
          </table:table-cell>
          <table:table-cell table:style-name="ce312" office:value-type="float" office:value="46.8" calcext:value-type="float">
            <text:p>46,8</text:p>
          </table:table-cell>
          <table:table-cell table:style-name="ce312" office:value-type="float" office:value="1.24" calcext:value-type="float">
            <text:p>1,24</text:p>
          </table:table-cell>
          <table:table-cell table:style-name="ce312" office:value-type="float" office:value="0.52" calcext:value-type="float">
            <text:p>0,52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2-75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07];&quot;-&quot;;[.B107])" office:value-type="string" office:string-value="204-HA2-750" calcext:value-type="string">
            <text:p>204-HA2-750</text:p>
          </table:table-cell>
          <table:table-cell table:style-name="ce360" office:value-type="string" calcext:value-type="string">
            <text:p>204</text:p>
          </table:table-cell>
          <table:table-cell table:number-columns-repeated="1007"/>
        </table:table-row>
        <table:table-row table:style-name="ro2">
          <table:table-cell table:style-name="ce277" table:formula="of:=[.O108]" office:value-type="string" office:string-value="205-HA2-765" calcext:value-type="string">
            <text:p>205-HA2-765</text:p>
          </table:table-cell>
          <table:table-cell table:style-name="ce292" office:value-type="string" calcext:value-type="string">
            <text:p>HA2-765</text:p>
          </table:table-cell>
          <table:table-cell table:style-name="ce312" office:value-type="float" office:value="2" calcext:value-type="float">
            <text:p>2</text:p>
          </table:table-cell>
          <table:table-cell table:style-name="ce312" office:value-type="float" office:value="765" calcext:value-type="float">
            <text:p>765</text:p>
          </table:table-cell>
          <table:table-cell table:style-name="ce312" office:value-type="float" office:value="47.8" calcext:value-type="float">
            <text:p>47,8</text:p>
          </table:table-cell>
          <table:table-cell table:style-name="ce312" office:value-type="float" office:value="1.24" calcext:value-type="float">
            <text:p>1,24</text:p>
          </table:table-cell>
          <table:table-cell table:style-name="ce312" office:value-type="float" office:value="0.53" calcext:value-type="float">
            <text:p>0,53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2-76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08];&quot;-&quot;;[.B108])" office:value-type="string" office:string-value="205-HA2-765" calcext:value-type="string">
            <text:p>205-HA2-765</text:p>
          </table:table-cell>
          <table:table-cell table:style-name="ce360" office:value-type="string" calcext:value-type="string">
            <text:p>205</text:p>
          </table:table-cell>
          <table:table-cell table:number-columns-repeated="1007"/>
        </table:table-row>
        <table:table-row table:style-name="ro2">
          <table:table-cell table:style-name="ce277" table:formula="of:=[.O109]" office:value-type="string" office:string-value="206-HA2-865" calcext:value-type="string">
            <text:p>206-HA2-865</text:p>
          </table:table-cell>
          <table:table-cell table:style-name="ce292" office:value-type="string" calcext:value-type="string">
            <text:p>HA2-865</text:p>
          </table:table-cell>
          <table:table-cell table:style-name="ce312" office:value-type="float" office:value="2" calcext:value-type="float">
            <text:p>2</text:p>
          </table:table-cell>
          <table:table-cell table:style-name="ce312" office:value-type="float" office:value="865" calcext:value-type="float">
            <text:p>865</text:p>
          </table:table-cell>
          <table:table-cell table:style-name="ce312" office:value-type="float" office:value="53.9" calcext:value-type="float">
            <text:p>53,9</text:p>
          </table:table-cell>
          <table:table-cell table:style-name="ce312" office:value-type="float" office:value="1.24" calcext:value-type="float">
            <text:p>1,24</text:p>
          </table:table-cell>
          <table:table-cell table:style-name="ce312" office:value-type="float" office:value="0.6" calcext:value-type="float">
            <text:p>0,6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2-86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09];&quot;-&quot;;[.B109])" office:value-type="string" office:string-value="206-HA2-865" calcext:value-type="string">
            <text:p>206-HA2-865</text:p>
          </table:table-cell>
          <table:table-cell table:style-name="ce360" office:value-type="string" calcext:value-type="string">
            <text:p>206</text:p>
          </table:table-cell>
          <table:table-cell table:number-columns-repeated="1007"/>
        </table:table-row>
        <table:table-row table:style-name="ro2">
          <table:table-cell table:style-name="ce277" table:formula="of:=[.O110]" office:value-type="string" office:string-value="207-HA2-885" calcext:value-type="string">
            <text:p>207-HA2-885</text:p>
          </table:table-cell>
          <table:table-cell table:style-name="ce292" office:value-type="string" calcext:value-type="string">
            <text:p>HA2-885</text:p>
          </table:table-cell>
          <table:table-cell table:style-name="ce312" office:value-type="float" office:value="2" calcext:value-type="float">
            <text:p>2</text:p>
          </table:table-cell>
          <table:table-cell table:style-name="ce312" office:value-type="float" office:value="885" calcext:value-type="float">
            <text:p>885</text:p>
          </table:table-cell>
          <table:table-cell table:style-name="ce312" office:value-type="float" office:value="55.1" calcext:value-type="float">
            <text:p>55,1</text:p>
          </table:table-cell>
          <table:table-cell table:style-name="ce312" office:value-type="float" office:value="1.24" calcext:value-type="float">
            <text:p>1,24</text:p>
          </table:table-cell>
          <table:table-cell table:style-name="ce312" office:value-type="float" office:value="0.61" calcext:value-type="float">
            <text:p>0,61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2-88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10];&quot;-&quot;;[.B110])" office:value-type="string" office:string-value="207-HA2-885" calcext:value-type="string">
            <text:p>207-HA2-885</text:p>
          </table:table-cell>
          <table:table-cell table:style-name="ce360" office:value-type="string" calcext:value-type="string">
            <text:p>207</text:p>
          </table:table-cell>
          <table:table-cell table:number-columns-repeated="1007"/>
        </table:table-row>
        <table:table-row table:style-name="ro2">
          <table:table-cell table:style-name="ce277" table:formula="of:=[.O111]" office:value-type="string" office:string-value="208-HA2-900" calcext:value-type="string">
            <text:p>208-HA2-900</text:p>
          </table:table-cell>
          <table:table-cell table:style-name="ce292" office:value-type="string" calcext:value-type="string">
            <text:p>HA2-900</text:p>
          </table:table-cell>
          <table:table-cell table:style-name="ce312" office:value-type="float" office:value="2" calcext:value-type="float">
            <text:p>2</text:p>
          </table:table-cell>
          <table:table-cell table:style-name="ce312" office:value-type="float" office:value="900" calcext:value-type="float">
            <text:p>900</text:p>
          </table:table-cell>
          <table:table-cell table:style-name="ce312" office:value-type="float" office:value="56" calcext:value-type="float">
            <text:p>56</text:p>
          </table:table-cell>
          <table:table-cell table:style-name="ce312" office:value-type="float" office:value="1.24" calcext:value-type="float">
            <text:p>1,24</text:p>
          </table:table-cell>
          <table:table-cell table:style-name="ce312" office:value-type="float" office:value="0.62" calcext:value-type="float">
            <text:p>0,62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2-9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11];&quot;-&quot;;[.B111])" office:value-type="string" office:string-value="208-HA2-900" calcext:value-type="string">
            <text:p>208-HA2-900</text:p>
          </table:table-cell>
          <table:table-cell table:style-name="ce360" office:value-type="string" calcext:value-type="string">
            <text:p>208</text:p>
          </table:table-cell>
          <table:table-cell table:number-columns-repeated="1007"/>
        </table:table-row>
        <table:table-row table:style-name="ro2">
          <table:table-cell table:style-name="ce277" table:formula="of:=[.O112]" office:value-type="string" office:string-value="209-HA2-1000" calcext:value-type="string">
            <text:p>209-HA2-1000</text:p>
          </table:table-cell>
          <table:table-cell table:style-name="ce292" office:value-type="string" calcext:value-type="string">
            <text:p>HA2-1000</text:p>
          </table:table-cell>
          <table:table-cell table:style-name="ce312" office:value-type="float" office:value="2" calcext:value-type="float">
            <text:p>2</text:p>
          </table:table-cell>
          <table:table-cell table:style-name="ce312" office:value-type="float" office:value="1000" calcext:value-type="float">
            <text:p>1000</text:p>
          </table:table-cell>
          <table:table-cell table:style-name="ce312" office:value-type="float" office:value="62.1" calcext:value-type="float">
            <text:p>62,1</text:p>
          </table:table-cell>
          <table:table-cell table:style-name="ce312" office:value-type="float" office:value="1.26" calcext:value-type="float">
            <text:p>1,26</text:p>
          </table:table-cell>
          <table:table-cell table:style-name="ce312" office:value-type="float" office:value="0.69" calcext:value-type="float">
            <text:p>0,69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2-10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12];&quot;-&quot;;[.B112])" office:value-type="string" office:string-value="209-HA2-1000" calcext:value-type="string">
            <text:p>209-HA2-1000</text:p>
          </table:table-cell>
          <table:table-cell table:style-name="ce360" office:value-type="string" calcext:value-type="string">
            <text:p>209</text:p>
          </table:table-cell>
          <table:table-cell table:number-columns-repeated="1007"/>
        </table:table-row>
        <table:table-row table:style-name="ro2">
          <table:table-cell table:style-name="ce277" table:formula="of:=[.O113]" office:value-type="string" office:string-value="210-HA2-1200" calcext:value-type="string">
            <text:p>210-HA2-1200</text:p>
          </table:table-cell>
          <table:table-cell table:style-name="ce292" office:value-type="string" calcext:value-type="string">
            <text:p>HA2-1200</text:p>
          </table:table-cell>
          <table:table-cell table:style-name="ce312" office:value-type="float" office:value="2" calcext:value-type="float">
            <text:p>2</text:p>
          </table:table-cell>
          <table:table-cell table:style-name="ce312" office:value-type="float" office:value="1200" calcext:value-type="float">
            <text:p>1200</text:p>
          </table:table-cell>
          <table:table-cell table:style-name="ce312" office:value-type="float" office:value="74.9" calcext:value-type="float">
            <text:p>74,9</text:p>
          </table:table-cell>
          <table:table-cell table:style-name="ce312" office:value-type="float" office:value="1.31" calcext:value-type="float">
            <text:p>1,31</text:p>
          </table:table-cell>
          <table:table-cell table:style-name="ce312" office:value-type="float" office:value="0.82" calcext:value-type="float">
            <text:p>0,82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2-12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13];&quot;-&quot;;[.B113])" office:value-type="string" office:string-value="210-HA2-1200" calcext:value-type="string">
            <text:p>210-HA2-1200</text:p>
          </table:table-cell>
          <table:table-cell table:style-name="ce360" office:value-type="string" calcext:value-type="string">
            <text:p>210</text:p>
          </table:table-cell>
          <table:table-cell table:number-columns-repeated="1007"/>
        </table:table-row>
        <table:table-row table:style-name="ro2">
          <table:table-cell table:style-name="ce277" table:formula="of:=[.O114]" office:value-type="string" office:string-value="211-HA2-1500" calcext:value-type="string">
            <text:p>211-HA2-1500</text:p>
          </table:table-cell>
          <table:table-cell table:style-name="ce292" office:value-type="string" calcext:value-type="string">
            <text:p>HA2-1500</text:p>
          </table:table-cell>
          <table:table-cell table:style-name="ce312" office:value-type="float" office:value="2" calcext:value-type="float">
            <text:p>2</text:p>
          </table:table-cell>
          <table:table-cell table:style-name="ce312" office:value-type="float" office:value="1500" calcext:value-type="float">
            <text:p>1500</text:p>
          </table:table-cell>
          <table:table-cell table:style-name="ce312" office:value-type="float" office:value="95.1" calcext:value-type="float">
            <text:p>95,1</text:p>
          </table:table-cell>
          <table:table-cell table:style-name="ce312" office:value-type="float" office:value="1.32" calcext:value-type="float">
            <text:p>1,32</text:p>
          </table:table-cell>
          <table:table-cell table:style-name="ce312" office:value-type="float" office:value="1.01" calcext:value-type="float">
            <text:p>1,01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2-15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14];&quot;-&quot;;[.B114])" office:value-type="string" office:string-value="211-HA2-1500" calcext:value-type="string">
            <text:p>211-HA2-1500</text:p>
          </table:table-cell>
          <table:table-cell table:style-name="ce360" office:value-type="string" calcext:value-type="string">
            <text:p>211</text:p>
          </table:table-cell>
          <table:table-cell table:number-columns-repeated="1007"/>
        </table:table-row>
        <table:table-row table:style-name="ro2">
          <table:table-cell table:style-name="ce277" table:formula="of:=[.O115]" office:value-type="string" office:string-value="212-HA2-1800" calcext:value-type="string">
            <text:p>212-HA2-1800</text:p>
          </table:table-cell>
          <table:table-cell table:style-name="ce292" office:value-type="string" calcext:value-type="string">
            <text:p>HA2-1800</text:p>
          </table:table-cell>
          <table:table-cell table:style-name="ce312" office:value-type="float" office:value="2" calcext:value-type="float">
            <text:p>2</text:p>
          </table:table-cell>
          <table:table-cell table:style-name="ce312" office:value-type="float" office:value="1800" calcext:value-type="float">
            <text:p>1800</text:p>
          </table:table-cell>
          <table:table-cell table:style-name="ce312" office:value-type="float" office:value="114.3" calcext:value-type="float">
            <text:p>114,3</text:p>
          </table:table-cell>
          <table:table-cell table:style-name="ce312" office:value-type="float" office:value="1.3" calcext:value-type="float">
            <text:p>1,3</text:p>
          </table:table-cell>
          <table:table-cell table:style-name="ce312" office:value-type="float" office:value="1.21" calcext:value-type="float">
            <text:p>1,21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2-18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15];&quot;-&quot;;[.B115])" office:value-type="string" office:string-value="212-HA2-1800" calcext:value-type="string">
            <text:p>212-HA2-1800</text:p>
          </table:table-cell>
          <table:table-cell table:style-name="ce360" office:value-type="string" calcext:value-type="string">
            <text:p>212</text:p>
          </table:table-cell>
          <table:table-cell table:number-columns-repeated="1007"/>
        </table:table-row>
        <table:table-row table:style-name="ro2">
          <table:table-cell table:style-name="ce277" table:formula="of:=[.O116]" office:value-type="string" office:string-value="213-HA2-2000" calcext:value-type="string">
            <text:p>213-HA2-2000</text:p>
          </table:table-cell>
          <table:table-cell table:style-name="ce292" office:value-type="string" calcext:value-type="string">
            <text:p>HA2-2000</text:p>
          </table:table-cell>
          <table:table-cell table:style-name="ce312" office:value-type="float" office:value="2" calcext:value-type="float">
            <text:p>2</text:p>
          </table:table-cell>
          <table:table-cell table:style-name="ce312" office:value-type="float" office:value="2000" calcext:value-type="float">
            <text:p>2000</text:p>
          </table:table-cell>
          <table:table-cell table:style-name="ce312" office:value-type="float" office:value="128" calcext:value-type="float">
            <text:p>128</text:p>
          </table:table-cell>
          <table:table-cell table:style-name="ce312" office:value-type="float" office:value="1.3" calcext:value-type="float">
            <text:p>1,3</text:p>
          </table:table-cell>
          <table:table-cell table:style-name="ce312" office:value-type="float" office:value="1.34" calcext:value-type="float">
            <text:p>1,34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2-20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16];&quot;-&quot;;[.B116])" office:value-type="string" office:string-value="213-HA2-2000" calcext:value-type="string">
            <text:p>213-HA2-2000</text:p>
          </table:table-cell>
          <table:table-cell table:style-name="ce360" office:value-type="string" calcext:value-type="string">
            <text:p>213</text:p>
          </table:table-cell>
          <table:table-cell table:number-columns-repeated="1007"/>
        </table:table-row>
        <table:table-row table:style-name="ro2">
          <table:table-cell table:style-name="ce277" table:formula="of:=[.O117]" office:value-type="string" office:string-value="214-HA2-2200" calcext:value-type="string">
            <text:p>214-HA2-2200</text:p>
          </table:table-cell>
          <table:table-cell table:style-name="ce292" office:value-type="string" calcext:value-type="string">
            <text:p>HA2-2200</text:p>
          </table:table-cell>
          <table:table-cell table:style-name="ce312" office:value-type="float" office:value="2" calcext:value-type="float">
            <text:p>2</text:p>
          </table:table-cell>
          <table:table-cell table:style-name="ce312" office:value-type="float" office:value="2200" calcext:value-type="float">
            <text:p>2200</text:p>
          </table:table-cell>
          <table:table-cell table:style-name="ce312" office:value-type="float" office:value="142.4" calcext:value-type="float">
            <text:p>142,4</text:p>
          </table:table-cell>
          <table:table-cell table:style-name="ce312" office:value-type="float" office:value="1.3" calcext:value-type="float">
            <text:p>1,3</text:p>
          </table:table-cell>
          <table:table-cell table:style-name="ce312" office:value-type="float" office:value="1.47" calcext:value-type="float">
            <text:p>1,47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2-22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17];&quot;-&quot;;[.B117])" office:value-type="string" office:string-value="214-HA2-2200" calcext:value-type="string">
            <text:p>214-HA2-2200</text:p>
          </table:table-cell>
          <table:table-cell table:style-name="ce360" office:value-type="string" calcext:value-type="string">
            <text:p>214</text:p>
          </table:table-cell>
          <table:table-cell table:number-columns-repeated="1007"/>
        </table:table-row>
        <table:table-row table:style-name="ro2">
          <table:table-cell table:style-name="ce277" table:formula="of:=[.O118]" office:value-type="string" office:string-value="215-HA3-400" calcext:value-type="string">
            <text:p>215-HA3-400</text:p>
          </table:table-cell>
          <table:table-cell table:style-name="ce292" office:value-type="string" calcext:value-type="string">
            <text:p>HA3-400</text:p>
          </table:table-cell>
          <table:table-cell table:style-name="ce312" office:value-type="float" office:value="3" calcext:value-type="float">
            <text:p>3</text:p>
          </table:table-cell>
          <table:table-cell table:style-name="ce312" office:value-type="float" office:value="400" calcext:value-type="float">
            <text:p>400</text:p>
          </table:table-cell>
          <table:table-cell table:style-name="ce312" office:value-type="float" office:value="33.7" calcext:value-type="float">
            <text:p>33,7</text:p>
          </table:table-cell>
          <table:table-cell table:style-name="ce312" office:value-type="float" office:value="1.24" calcext:value-type="float">
            <text:p>1,24</text:p>
          </table:table-cell>
          <table:table-cell table:style-name="ce312" office:value-type="float" office:value="0.41" calcext:value-type="float">
            <text:p>0,41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3-4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18];&quot;-&quot;;[.B118])" office:value-type="string" office:string-value="215-HA3-400" calcext:value-type="string">
            <text:p>215-HA3-400</text:p>
          </table:table-cell>
          <table:table-cell table:style-name="ce360" office:value-type="string" calcext:value-type="string">
            <text:p>215</text:p>
          </table:table-cell>
          <table:table-cell table:number-columns-repeated="1007"/>
        </table:table-row>
        <table:table-row table:style-name="ro2">
          <table:table-cell table:style-name="ce277" table:formula="of:=[.O119]" office:value-type="string" office:string-value="216-HA3-500" calcext:value-type="string">
            <text:p>216-HA3-500</text:p>
          </table:table-cell>
          <table:table-cell table:style-name="ce292" office:value-type="string" calcext:value-type="string">
            <text:p>HA3-500</text:p>
          </table:table-cell>
          <table:table-cell table:style-name="ce312" office:value-type="float" office:value="3" calcext:value-type="float">
            <text:p>3</text:p>
          </table:table-cell>
          <table:table-cell table:style-name="ce312" office:value-type="float" office:value="500" calcext:value-type="float">
            <text:p>500</text:p>
          </table:table-cell>
          <table:table-cell table:style-name="ce312" office:value-type="float" office:value="42.3" calcext:value-type="float">
            <text:p>42,3</text:p>
          </table:table-cell>
          <table:table-cell table:style-name="ce312" office:value-type="float" office:value="1.26" calcext:value-type="float">
            <text:p>1,26</text:p>
          </table:table-cell>
          <table:table-cell table:style-name="ce312" office:value-type="float" office:value="0.5" calcext:value-type="float">
            <text:p>0,5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3-5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19];&quot;-&quot;;[.B119])" office:value-type="string" office:string-value="216-HA3-500" calcext:value-type="string">
            <text:p>216-HA3-500</text:p>
          </table:table-cell>
          <table:table-cell table:style-name="ce360" office:value-type="string" calcext:value-type="string">
            <text:p>216</text:p>
          </table:table-cell>
          <table:table-cell table:number-columns-repeated="1007"/>
        </table:table-row>
        <table:table-row table:style-name="ro2">
          <table:table-cell table:style-name="ce277" table:formula="of:=[.O120]" office:value-type="string" office:string-value="217-HA3-565" calcext:value-type="string">
            <text:p>217-HA3-565</text:p>
          </table:table-cell>
          <table:table-cell table:style-name="ce292" office:value-type="string" calcext:value-type="string">
            <text:p>HA3-565</text:p>
          </table:table-cell>
          <table:table-cell table:style-name="ce312" office:value-type="float" office:value="3" calcext:value-type="float">
            <text:p>3</text:p>
          </table:table-cell>
          <table:table-cell table:style-name="ce312" office:value-type="float" office:value="565" calcext:value-type="float">
            <text:p>565</text:p>
          </table:table-cell>
          <table:table-cell table:style-name="ce312" office:value-type="float" office:value="47.9" calcext:value-type="float">
            <text:p>47,9</text:p>
          </table:table-cell>
          <table:table-cell table:style-name="ce312" office:value-type="float" office:value="1.26" calcext:value-type="float">
            <text:p>1,26</text:p>
          </table:table-cell>
          <table:table-cell table:style-name="ce312" office:value-type="float" office:value="0.57" calcext:value-type="float">
            <text:p>0,57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3-56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20];&quot;-&quot;;[.B120])" office:value-type="string" office:string-value="217-HA3-565" calcext:value-type="string">
            <text:p>217-HA3-565</text:p>
          </table:table-cell>
          <table:table-cell table:style-name="ce360" office:value-type="string" calcext:value-type="string">
            <text:p>217</text:p>
          </table:table-cell>
          <table:table-cell table:number-columns-repeated="1007"/>
        </table:table-row>
        <table:table-row table:style-name="ro2">
          <table:table-cell table:style-name="ce277" table:formula="of:=[.O121]" office:value-type="string" office:string-value="218-HA3-600" calcext:value-type="string">
            <text:p>218-HA3-600</text:p>
          </table:table-cell>
          <table:table-cell table:style-name="ce292" office:value-type="string" calcext:value-type="string">
            <text:p>HA3-600</text:p>
          </table:table-cell>
          <table:table-cell table:style-name="ce312" office:value-type="float" office:value="3" calcext:value-type="float">
            <text:p>3</text:p>
          </table:table-cell>
          <table:table-cell table:style-name="ce312" office:value-type="float" office:value="600" calcext:value-type="float">
            <text:p>600</text:p>
          </table:table-cell>
          <table:table-cell table:style-name="ce312" office:value-type="float" office:value="50.8" calcext:value-type="float">
            <text:p>50,8</text:p>
          </table:table-cell>
          <table:table-cell table:style-name="ce312" office:value-type="float" office:value="1.26" calcext:value-type="float">
            <text:p>1,26</text:p>
          </table:table-cell>
          <table:table-cell table:style-name="ce312" office:value-type="float" office:value="0.6" calcext:value-type="float">
            <text:p>0,6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3-6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21];&quot;-&quot;;[.B121])" office:value-type="string" office:string-value="218-HA3-600" calcext:value-type="string">
            <text:p>218-HA3-600</text:p>
          </table:table-cell>
          <table:table-cell table:style-name="ce360" office:value-type="string" calcext:value-type="string">
            <text:p>218</text:p>
          </table:table-cell>
          <table:table-cell table:number-columns-repeated="1007"/>
        </table:table-row>
        <table:table-row table:style-name="ro2">
          <table:table-cell table:style-name="ce277" table:formula="of:=[.O122]" office:value-type="string" office:string-value="219-HA3-665" calcext:value-type="string">
            <text:p>219-HA3-665</text:p>
          </table:table-cell>
          <table:table-cell table:style-name="ce292" office:value-type="string" calcext:value-type="string">
            <text:p>HA3-665</text:p>
          </table:table-cell>
          <table:table-cell table:style-name="ce312" office:value-type="float" office:value="3" calcext:value-type="float">
            <text:p>3</text:p>
          </table:table-cell>
          <table:table-cell table:style-name="ce312" office:value-type="float" office:value="665" calcext:value-type="float">
            <text:p>665</text:p>
          </table:table-cell>
          <table:table-cell table:style-name="ce312" office:value-type="float" office:value="56.3" calcext:value-type="float">
            <text:p>56,3</text:p>
          </table:table-cell>
          <table:table-cell table:style-name="ce312" office:value-type="float" office:value="1.26" calcext:value-type="float">
            <text:p>1,26</text:p>
          </table:table-cell>
          <table:table-cell table:style-name="ce312" office:value-type="float" office:value="0.67" calcext:value-type="float">
            <text:p>0,67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3-66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22];&quot;-&quot;;[.B122])" office:value-type="string" office:string-value="219-HA3-665" calcext:value-type="string">
            <text:p>219-HA3-665</text:p>
          </table:table-cell>
          <table:table-cell table:style-name="ce360" office:value-type="string" calcext:value-type="string">
            <text:p>219</text:p>
          </table:table-cell>
          <table:table-cell table:number-columns-repeated="1007"/>
        </table:table-row>
        <table:table-row table:style-name="ro2">
          <table:table-cell table:style-name="ce277" table:formula="of:=[.O123]" office:value-type="string" office:string-value="220-HA3-685" calcext:value-type="string">
            <text:p>220-HA3-685</text:p>
          </table:table-cell>
          <table:table-cell table:style-name="ce292" office:value-type="string" calcext:value-type="string">
            <text:p>HA3-685</text:p>
          </table:table-cell>
          <table:table-cell table:style-name="ce312" office:value-type="float" office:value="3" calcext:value-type="float">
            <text:p>3</text:p>
          </table:table-cell>
          <table:table-cell table:style-name="ce312" office:value-type="float" office:value="685" calcext:value-type="float">
            <text:p>685</text:p>
          </table:table-cell>
          <table:table-cell table:style-name="ce312" office:value-type="float" office:value="58" calcext:value-type="float">
            <text:p>58</text:p>
          </table:table-cell>
          <table:table-cell table:style-name="ce312" office:value-type="float" office:value="1.26" calcext:value-type="float">
            <text:p>1,26</text:p>
          </table:table-cell>
          <table:table-cell table:style-name="ce312" office:value-type="float" office:value="0.69" calcext:value-type="float">
            <text:p>0,69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3-68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23];&quot;-&quot;;[.B123])" office:value-type="string" office:string-value="220-HA3-685" calcext:value-type="string">
            <text:p>220-HA3-685</text:p>
          </table:table-cell>
          <table:table-cell table:style-name="ce360" office:value-type="string" calcext:value-type="string">
            <text:p>220</text:p>
          </table:table-cell>
          <table:table-cell table:number-columns-repeated="1007"/>
        </table:table-row>
        <table:table-row table:style-name="ro2">
          <table:table-cell table:style-name="ce277" table:formula="of:=[.O124]" office:value-type="string" office:string-value="221-HA3-700" calcext:value-type="string">
            <text:p>221-HA3-700</text:p>
          </table:table-cell>
          <table:table-cell table:style-name="ce292" office:value-type="string" calcext:value-type="string">
            <text:p>HA3-700</text:p>
          </table:table-cell>
          <table:table-cell table:style-name="ce312" office:value-type="float" office:value="3" calcext:value-type="float">
            <text:p>3</text:p>
          </table:table-cell>
          <table:table-cell table:style-name="ce312" office:value-type="float" office:value="700" calcext:value-type="float">
            <text:p>700</text:p>
          </table:table-cell>
          <table:table-cell table:style-name="ce312" office:value-type="float" office:value="59.5" calcext:value-type="float">
            <text:p>59,5</text:p>
          </table:table-cell>
          <table:table-cell table:style-name="ce312" office:value-type="float" office:value="1.26" calcext:value-type="float">
            <text:p>1,26</text:p>
          </table:table-cell>
          <table:table-cell table:style-name="ce312" office:value-type="float" office:value="0.7" calcext:value-type="float">
            <text:p>0,7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3-7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24];&quot;-&quot;;[.B124])" office:value-type="string" office:string-value="221-HA3-700" calcext:value-type="string">
            <text:p>221-HA3-700</text:p>
          </table:table-cell>
          <table:table-cell table:style-name="ce360" office:value-type="string" calcext:value-type="string">
            <text:p>221</text:p>
          </table:table-cell>
          <table:table-cell table:number-columns-repeated="1007"/>
        </table:table-row>
        <table:table-row table:style-name="ro2">
          <table:table-cell table:style-name="ce277" table:formula="of:=[.O125]" office:value-type="string" office:string-value="222-HA3-750" calcext:value-type="string">
            <text:p>222-HA3-750</text:p>
          </table:table-cell>
          <table:table-cell table:style-name="ce292" office:value-type="string" calcext:value-type="string">
            <text:p>HA3-750</text:p>
          </table:table-cell>
          <table:table-cell table:style-name="ce312" office:value-type="float" office:value="3" calcext:value-type="float">
            <text:p>3</text:p>
          </table:table-cell>
          <table:table-cell table:style-name="ce312" office:value-type="float" office:value="750" calcext:value-type="float">
            <text:p>750</text:p>
          </table:table-cell>
          <table:table-cell table:style-name="ce312" office:value-type="float" office:value="63.3" calcext:value-type="float">
            <text:p>63,3</text:p>
          </table:table-cell>
          <table:table-cell table:style-name="ce312" office:value-type="float" office:value="1.26" calcext:value-type="float">
            <text:p>1,26</text:p>
          </table:table-cell>
          <table:table-cell table:style-name="ce312" office:value-type="float" office:value="0.75" calcext:value-type="float">
            <text:p>0,75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3-75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25];&quot;-&quot;;[.B125])" office:value-type="string" office:string-value="222-HA3-750" calcext:value-type="string">
            <text:p>222-HA3-750</text:p>
          </table:table-cell>
          <table:table-cell table:style-name="ce360" office:value-type="string" calcext:value-type="string">
            <text:p>222</text:p>
          </table:table-cell>
          <table:table-cell table:number-columns-repeated="1007"/>
        </table:table-row>
        <table:table-row table:style-name="ro2">
          <table:table-cell table:style-name="ce277" table:formula="of:=[.O126]" office:value-type="string" office:string-value="223-HA3-765" calcext:value-type="string">
            <text:p>223-HA3-765</text:p>
          </table:table-cell>
          <table:table-cell table:style-name="ce292" office:value-type="string" calcext:value-type="string">
            <text:p>HA3-765</text:p>
          </table:table-cell>
          <table:table-cell table:style-name="ce312" office:value-type="float" office:value="3" calcext:value-type="float">
            <text:p>3</text:p>
          </table:table-cell>
          <table:table-cell table:style-name="ce312" office:value-type="float" office:value="765" calcext:value-type="float">
            <text:p>765</text:p>
          </table:table-cell>
          <table:table-cell table:style-name="ce312" office:value-type="float" office:value="64.6" calcext:value-type="float">
            <text:p>64,6</text:p>
          </table:table-cell>
          <table:table-cell table:style-name="ce312" office:value-type="float" office:value="1.26" calcext:value-type="float">
            <text:p>1,26</text:p>
          </table:table-cell>
          <table:table-cell table:style-name="ce312" office:value-type="float" office:value="0.76" calcext:value-type="float">
            <text:p>0,76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3-76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26];&quot;-&quot;;[.B126])" office:value-type="string" office:string-value="223-HA3-765" calcext:value-type="string">
            <text:p>223-HA3-765</text:p>
          </table:table-cell>
          <table:table-cell table:style-name="ce360" office:value-type="string" calcext:value-type="string">
            <text:p>223</text:p>
          </table:table-cell>
          <table:table-cell table:number-columns-repeated="1007"/>
        </table:table-row>
        <table:table-row table:style-name="ro2">
          <table:table-cell table:style-name="ce277" table:formula="of:=[.O127]" office:value-type="string" office:string-value="224-HA3-865" calcext:value-type="string">
            <text:p>224-HA3-865</text:p>
          </table:table-cell>
          <table:table-cell table:style-name="ce292" office:value-type="string" calcext:value-type="string">
            <text:p>HA3-865</text:p>
          </table:table-cell>
          <table:table-cell table:style-name="ce312" office:value-type="float" office:value="3" calcext:value-type="float">
            <text:p>3</text:p>
          </table:table-cell>
          <table:table-cell table:style-name="ce312" office:value-type="float" office:value="865" calcext:value-type="float">
            <text:p>865</text:p>
          </table:table-cell>
          <table:table-cell table:style-name="ce312" office:value-type="float" office:value="72.9" calcext:value-type="float">
            <text:p>72,9</text:p>
          </table:table-cell>
          <table:table-cell table:style-name="ce312" office:value-type="float" office:value="1.26" calcext:value-type="float">
            <text:p>1,26</text:p>
          </table:table-cell>
          <table:table-cell table:style-name="ce312" office:value-type="float" office:value="0.86" calcext:value-type="float">
            <text:p>0,86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3-86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27];&quot;-&quot;;[.B127])" office:value-type="string" office:string-value="224-HA3-865" calcext:value-type="string">
            <text:p>224-HA3-865</text:p>
          </table:table-cell>
          <table:table-cell table:style-name="ce360" office:value-type="string" calcext:value-type="string">
            <text:p>224</text:p>
          </table:table-cell>
          <table:table-cell table:number-columns-repeated="1007"/>
        </table:table-row>
        <table:table-row table:style-name="ro2">
          <table:table-cell table:style-name="ce277" table:formula="of:=[.O128]" office:value-type="string" office:string-value="225-HA3-885" calcext:value-type="string">
            <text:p>225-HA3-885</text:p>
          </table:table-cell>
          <table:table-cell table:style-name="ce292" office:value-type="string" calcext:value-type="string">
            <text:p>HA3-885</text:p>
          </table:table-cell>
          <table:table-cell table:style-name="ce312" office:value-type="float" office:value="3" calcext:value-type="float">
            <text:p>3</text:p>
          </table:table-cell>
          <table:table-cell table:style-name="ce312" office:value-type="float" office:value="885" calcext:value-type="float">
            <text:p>885</text:p>
          </table:table-cell>
          <table:table-cell table:style-name="ce312" office:value-type="float" office:value="74.4" calcext:value-type="float">
            <text:p>74,4</text:p>
          </table:table-cell>
          <table:table-cell table:style-name="ce312" office:value-type="float" office:value="1.26" calcext:value-type="float">
            <text:p>1,26</text:p>
          </table:table-cell>
          <table:table-cell table:style-name="ce312" office:value-type="float" office:value="0.88" calcext:value-type="float">
            <text:p>0,88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3-88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28];&quot;-&quot;;[.B128])" office:value-type="string" office:string-value="225-HA3-885" calcext:value-type="string">
            <text:p>225-HA3-885</text:p>
          </table:table-cell>
          <table:table-cell table:style-name="ce360" office:value-type="string" calcext:value-type="string">
            <text:p>225</text:p>
          </table:table-cell>
          <table:table-cell table:number-columns-repeated="1007"/>
        </table:table-row>
        <table:table-row table:style-name="ro2">
          <table:table-cell table:style-name="ce277" table:formula="of:=[.O129]" office:value-type="string" office:string-value="226-HA3-900" calcext:value-type="string">
            <text:p>226-HA3-900</text:p>
          </table:table-cell>
          <table:table-cell table:style-name="ce292" office:value-type="string" calcext:value-type="string">
            <text:p>HA3-900</text:p>
          </table:table-cell>
          <table:table-cell table:style-name="ce312" office:value-type="float" office:value="3" calcext:value-type="float">
            <text:p>3</text:p>
          </table:table-cell>
          <table:table-cell table:style-name="ce312" office:value-type="float" office:value="900" calcext:value-type="float">
            <text:p>900</text:p>
          </table:table-cell>
          <table:table-cell table:style-name="ce312" office:value-type="float" office:value="75.7" calcext:value-type="float">
            <text:p>75,7</text:p>
          </table:table-cell>
          <table:table-cell table:style-name="ce312" office:value-type="float" office:value="1.26" calcext:value-type="float">
            <text:p>1,26</text:p>
          </table:table-cell>
          <table:table-cell table:style-name="ce312" office:value-type="float" office:value="0.9" calcext:value-type="float">
            <text:p>0,9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3-9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29];&quot;-&quot;;[.B129])" office:value-type="string" office:string-value="226-HA3-900" calcext:value-type="string">
            <text:p>226-HA3-900</text:p>
          </table:table-cell>
          <table:table-cell table:style-name="ce360" office:value-type="string" calcext:value-type="string">
            <text:p>226</text:p>
          </table:table-cell>
          <table:table-cell table:number-columns-repeated="1007"/>
        </table:table-row>
        <table:table-row table:style-name="ro2">
          <table:table-cell table:style-name="ce277" table:formula="of:=[.O130]" office:value-type="string" office:string-value="227-HA3-1000" calcext:value-type="string">
            <text:p>227-HA3-1000</text:p>
          </table:table-cell>
          <table:table-cell table:style-name="ce292" office:value-type="string" calcext:value-type="string">
            <text:p>HA3-1000</text:p>
          </table:table-cell>
          <table:table-cell table:style-name="ce312" office:value-type="float" office:value="3" calcext:value-type="float">
            <text:p>3</text:p>
          </table:table-cell>
          <table:table-cell table:style-name="ce312" office:value-type="float" office:value="1000" calcext:value-type="float">
            <text:p>1000</text:p>
          </table:table-cell>
          <table:table-cell table:style-name="ce312" office:value-type="float" office:value="83.7" calcext:value-type="float">
            <text:p>83,7</text:p>
          </table:table-cell>
          <table:table-cell table:style-name="ce312" office:value-type="float" office:value="1.28" calcext:value-type="float">
            <text:p>1,28</text:p>
          </table:table-cell>
          <table:table-cell table:style-name="ce312" office:value-type="float" office:value="0.99" calcext:value-type="float">
            <text:p>0,99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3-10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30];&quot;-&quot;;[.B130])" office:value-type="string" office:string-value="227-HA3-1000" calcext:value-type="string">
            <text:p>227-HA3-1000</text:p>
          </table:table-cell>
          <table:table-cell table:style-name="ce360" office:value-type="string" calcext:value-type="string">
            <text:p>227</text:p>
          </table:table-cell>
          <table:table-cell table:number-columns-repeated="1007"/>
        </table:table-row>
        <table:table-row table:style-name="ro2">
          <table:table-cell table:style-name="ce277" table:formula="of:=[.O131]" office:value-type="string" office:string-value="228-HA3-1200" calcext:value-type="string">
            <text:p>228-HA3-1200</text:p>
          </table:table-cell>
          <table:table-cell table:style-name="ce292" office:value-type="string" calcext:value-type="string">
            <text:p>HA3-1200</text:p>
          </table:table-cell>
          <table:table-cell table:style-name="ce312" office:value-type="float" office:value="3" calcext:value-type="float">
            <text:p>3</text:p>
          </table:table-cell>
          <table:table-cell table:style-name="ce312" office:value-type="float" office:value="1200" calcext:value-type="float">
            <text:p>1200</text:p>
          </table:table-cell>
          <table:table-cell table:style-name="ce312" office:value-type="float" office:value="102.5" calcext:value-type="float">
            <text:p>102,5</text:p>
          </table:table-cell>
          <table:table-cell table:style-name="ce312" office:value-type="float" office:value="1.3" calcext:value-type="float">
            <text:p>1,3</text:p>
          </table:table-cell>
          <table:table-cell table:style-name="ce312" office:value-type="float" office:value="1.19" calcext:value-type="float">
            <text:p>1,19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3-12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31];&quot;-&quot;;[.B131])" office:value-type="string" office:string-value="228-HA3-1200" calcext:value-type="string">
            <text:p>228-HA3-1200</text:p>
          </table:table-cell>
          <table:table-cell table:style-name="ce360" office:value-type="string" calcext:value-type="string">
            <text:p>228</text:p>
          </table:table-cell>
          <table:table-cell table:number-columns-repeated="1007"/>
        </table:table-row>
        <table:table-row table:style-name="ro2">
          <table:table-cell table:style-name="ce277" table:formula="of:=[.O132]" office:value-type="string" office:string-value="229-HA3-1500" calcext:value-type="string">
            <text:p>229-HA3-1500</text:p>
          </table:table-cell>
          <table:table-cell table:style-name="ce292" office:value-type="string" calcext:value-type="string">
            <text:p>HA3-1500</text:p>
          </table:table-cell>
          <table:table-cell table:style-name="ce312" office:value-type="float" office:value="3" calcext:value-type="float">
            <text:p>3</text:p>
          </table:table-cell>
          <table:table-cell table:style-name="ce312" office:value-type="float" office:value="1500" calcext:value-type="float">
            <text:p>1500</text:p>
          </table:table-cell>
          <table:table-cell table:style-name="ce312" office:value-type="float" office:value="129.8" calcext:value-type="float">
            <text:p>129,8</text:p>
          </table:table-cell>
          <table:table-cell table:style-name="ce312" office:value-type="float" office:value="1.3" calcext:value-type="float">
            <text:p>1,3</text:p>
          </table:table-cell>
          <table:table-cell table:style-name="ce312" office:value-type="float" office:value="1.48" calcext:value-type="float">
            <text:p>1,48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3-15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32];&quot;-&quot;;[.B132])" office:value-type="string" office:string-value="229-HA3-1500" calcext:value-type="string">
            <text:p>229-HA3-1500</text:p>
          </table:table-cell>
          <table:table-cell table:style-name="ce360" office:value-type="string" calcext:value-type="string">
            <text:p>229</text:p>
          </table:table-cell>
          <table:table-cell table:number-columns-repeated="1007"/>
        </table:table-row>
        <table:table-row table:style-name="ro2">
          <table:table-cell table:style-name="ce277" table:formula="of:=[.O133]" office:value-type="string" office:string-value="230-HA3-1800" calcext:value-type="string">
            <text:p>230-HA3-1800</text:p>
          </table:table-cell>
          <table:table-cell table:style-name="ce292" office:value-type="string" calcext:value-type="string">
            <text:p>HA3-1800</text:p>
          </table:table-cell>
          <table:table-cell table:style-name="ce312" office:value-type="float" office:value="3" calcext:value-type="float">
            <text:p>3</text:p>
          </table:table-cell>
          <table:table-cell table:style-name="ce312" office:value-type="float" office:value="1800" calcext:value-type="float">
            <text:p>1800</text:p>
          </table:table-cell>
          <table:table-cell table:style-name="ce312" office:value-type="float" office:value="155.8" calcext:value-type="float">
            <text:p>155,8</text:p>
          </table:table-cell>
          <table:table-cell table:style-name="ce312" office:value-type="float" office:value="1.29" calcext:value-type="float">
            <text:p>1,29</text:p>
          </table:table-cell>
          <table:table-cell table:style-name="ce312" office:value-type="float" office:value="1.74" calcext:value-type="float">
            <text:p>1,74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3-18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33];&quot;-&quot;;[.B133])" office:value-type="string" office:string-value="230-HA3-1800" calcext:value-type="string">
            <text:p>230-HA3-1800</text:p>
          </table:table-cell>
          <table:table-cell table:style-name="ce360" office:value-type="string" calcext:value-type="string">
            <text:p>230</text:p>
          </table:table-cell>
          <table:table-cell table:number-columns-repeated="1007"/>
        </table:table-row>
        <table:table-row table:style-name="ro2">
          <table:table-cell table:style-name="ce277" table:formula="of:=[.O134]" office:value-type="string" office:string-value="231-HA3-2000" calcext:value-type="string">
            <text:p>231-HA3-2000</text:p>
          </table:table-cell>
          <table:table-cell table:style-name="ce292" office:value-type="string" calcext:value-type="string">
            <text:p>HA3-2000</text:p>
          </table:table-cell>
          <table:table-cell table:style-name="ce312" office:value-type="float" office:value="3" calcext:value-type="float">
            <text:p>3</text:p>
          </table:table-cell>
          <table:table-cell table:style-name="ce312" office:value-type="float" office:value="2000" calcext:value-type="float">
            <text:p>2000</text:p>
          </table:table-cell>
          <table:table-cell table:style-name="ce312" office:value-type="float" office:value="170.5" calcext:value-type="float">
            <text:p>170,5</text:p>
          </table:table-cell>
          <table:table-cell table:style-name="ce312" office:value-type="float" office:value="1.29" calcext:value-type="float">
            <text:p>1,29</text:p>
          </table:table-cell>
          <table:table-cell table:style-name="ce312" office:value-type="float" office:value="1.97" calcext:value-type="float">
            <text:p>1,97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3-20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34];&quot;-&quot;;[.B134])" office:value-type="string" office:string-value="231-HA3-2000" calcext:value-type="string">
            <text:p>231-HA3-2000</text:p>
          </table:table-cell>
          <table:table-cell table:style-name="ce360" office:value-type="string" calcext:value-type="string">
            <text:p>231</text:p>
          </table:table-cell>
          <table:table-cell table:number-columns-repeated="1007"/>
        </table:table-row>
        <table:table-row table:style-name="ro2">
          <table:table-cell table:style-name="ce277" table:formula="of:=[.O135]" office:value-type="string" office:string-value="232-HA3-2200" calcext:value-type="string">
            <text:p>232-HA3-2200</text:p>
          </table:table-cell>
          <table:table-cell table:style-name="ce292" office:value-type="string" calcext:value-type="string">
            <text:p>HA3-2200</text:p>
          </table:table-cell>
          <table:table-cell table:style-name="ce312" office:value-type="float" office:value="3" calcext:value-type="float">
            <text:p>3</text:p>
          </table:table-cell>
          <table:table-cell table:style-name="ce312" office:value-type="float" office:value="2200" calcext:value-type="float">
            <text:p>2200</text:p>
          </table:table-cell>
          <table:table-cell table:style-name="ce312" office:value-type="float" office:value="186.1" calcext:value-type="float">
            <text:p>186,1</text:p>
          </table:table-cell>
          <table:table-cell table:style-name="ce312" office:value-type="float" office:value="1.31" calcext:value-type="float">
            <text:p>1,31</text:p>
          </table:table-cell>
          <table:table-cell table:style-name="ce312" office:value-type="float" office:value="2.17" calcext:value-type="float">
            <text:p>2,17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3-22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35];&quot;-&quot;;[.B135])" office:value-type="string" office:string-value="232-HA3-2200" calcext:value-type="string">
            <text:p>232-HA3-2200</text:p>
          </table:table-cell>
          <table:table-cell table:style-name="ce360" office:value-type="string" calcext:value-type="string">
            <text:p>232</text:p>
          </table:table-cell>
          <table:table-cell table:number-columns-repeated="1007"/>
        </table:table-row>
        <table:table-row table:style-name="ro2">
          <table:table-cell table:style-name="ce277" table:formula="of:=[.O136]" office:value-type="string" office:string-value="233-HA4-400" calcext:value-type="string">
            <text:p>233-HA4-400</text:p>
          </table:table-cell>
          <table:table-cell table:style-name="ce292" office:value-type="string" calcext:value-type="string">
            <text:p>HA4-400</text:p>
          </table:table-cell>
          <table:table-cell table:style-name="ce312" office:value-type="float" office:value="4" calcext:value-type="float">
            <text:p>4</text:p>
          </table:table-cell>
          <table:table-cell table:style-name="ce312" office:value-type="float" office:value="400" calcext:value-type="float">
            <text:p>400</text:p>
          </table:table-cell>
          <table:table-cell table:style-name="ce312" office:value-type="float" office:value="41.4" calcext:value-type="float">
            <text:p>41,4</text:p>
          </table:table-cell>
          <table:table-cell table:style-name="ce312" office:value-type="float" office:value="1.25" calcext:value-type="float">
            <text:p>1,25</text:p>
          </table:table-cell>
          <table:table-cell table:style-name="ce312" office:value-type="float" office:value="0.47" calcext:value-type="float">
            <text:p>0,47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4-4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36];&quot;-&quot;;[.B136])" office:value-type="string" office:string-value="233-HA4-400" calcext:value-type="string">
            <text:p>233-HA4-400</text:p>
          </table:table-cell>
          <table:table-cell table:style-name="ce360" office:value-type="string" calcext:value-type="string">
            <text:p>233</text:p>
          </table:table-cell>
          <table:table-cell table:number-columns-repeated="1007"/>
        </table:table-row>
        <table:table-row table:style-name="ro2">
          <table:table-cell table:style-name="ce277" table:formula="of:=[.O137]" office:value-type="string" office:string-value="234-HA4-500" calcext:value-type="string">
            <text:p>234-HA4-500</text:p>
          </table:table-cell>
          <table:table-cell table:style-name="ce292" office:value-type="string" calcext:value-type="string">
            <text:p>HA4-500</text:p>
          </table:table-cell>
          <table:table-cell table:style-name="ce312" office:value-type="float" office:value="4" calcext:value-type="float">
            <text:p>4</text:p>
          </table:table-cell>
          <table:table-cell table:style-name="ce312" office:value-type="float" office:value="500" calcext:value-type="float">
            <text:p>500</text:p>
          </table:table-cell>
          <table:table-cell table:style-name="ce312" office:value-type="float" office:value="52.5" calcext:value-type="float">
            <text:p>52,5</text:p>
          </table:table-cell>
          <table:table-cell table:style-name="ce312" office:value-type="float" office:value="1.28" calcext:value-type="float">
            <text:p>1,28</text:p>
          </table:table-cell>
          <table:table-cell table:style-name="ce312" office:value-type="float" office:value="0.6" calcext:value-type="float">
            <text:p>0,6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4-5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37];&quot;-&quot;;[.B137])" office:value-type="string" office:string-value="234-HA4-500" calcext:value-type="string">
            <text:p>234-HA4-500</text:p>
          </table:table-cell>
          <table:table-cell table:style-name="ce360" office:value-type="string" calcext:value-type="string">
            <text:p>234</text:p>
          </table:table-cell>
          <table:table-cell table:number-columns-repeated="1007"/>
        </table:table-row>
        <table:table-row table:style-name="ro2">
          <table:table-cell table:style-name="ce277" table:formula="of:=[.O138]" office:value-type="string" office:string-value="235-HA4-565" calcext:value-type="string">
            <text:p>235-HA4-565</text:p>
          </table:table-cell>
          <table:table-cell table:style-name="ce292" office:value-type="string" calcext:value-type="string">
            <text:p>HA4-565</text:p>
          </table:table-cell>
          <table:table-cell table:style-name="ce312" office:value-type="float" office:value="4" calcext:value-type="float">
            <text:p>4</text:p>
          </table:table-cell>
          <table:table-cell table:style-name="ce312" office:value-type="float" office:value="565" calcext:value-type="float">
            <text:p>565</text:p>
          </table:table-cell>
          <table:table-cell table:style-name="ce312" office:value-type="float" office:value="59.6" calcext:value-type="float">
            <text:p>59,6</text:p>
          </table:table-cell>
          <table:table-cell table:style-name="ce312" office:value-type="float" office:value="1.28" calcext:value-type="float">
            <text:p>1,28</text:p>
          </table:table-cell>
          <table:table-cell table:style-name="ce312" office:value-type="float" office:value="0.69" calcext:value-type="float">
            <text:p>0,69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4-56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38];&quot;-&quot;;[.B138])" office:value-type="string" office:string-value="235-HA4-565" calcext:value-type="string">
            <text:p>235-HA4-565</text:p>
          </table:table-cell>
          <table:table-cell table:style-name="ce360" office:value-type="string" calcext:value-type="string">
            <text:p>235</text:p>
          </table:table-cell>
          <table:table-cell table:number-columns-repeated="1007"/>
        </table:table-row>
        <table:table-row table:style-name="ro2">
          <table:table-cell table:style-name="ce277" table:formula="of:=[.O139]" office:value-type="string" office:string-value="236-HA4-60" calcext:value-type="string">
            <text:p>236-HA4-60</text:p>
          </table:table-cell>
          <table:table-cell table:style-name="ce292" office:value-type="string" calcext:value-type="string">
            <text:p>HA4-60</text:p>
          </table:table-cell>
          <table:table-cell table:style-name="ce312" office:value-type="float" office:value="4" calcext:value-type="float">
            <text:p>4</text:p>
          </table:table-cell>
          <table:table-cell table:style-name="ce312" office:value-type="float" office:value="600" calcext:value-type="float">
            <text:p>600</text:p>
          </table:table-cell>
          <table:table-cell table:style-name="ce312" office:value-type="float" office:value="63.5" calcext:value-type="float">
            <text:p>63,5</text:p>
          </table:table-cell>
          <table:table-cell table:style-name="ce312" office:value-type="float" office:value="1.28" calcext:value-type="float">
            <text:p>1,28</text:p>
          </table:table-cell>
          <table:table-cell table:style-name="ce312" office:value-type="float" office:value="0.73" calcext:value-type="float">
            <text:p>0,73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4-6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39];&quot;-&quot;;[.B139])" office:value-type="string" office:string-value="236-HA4-60" calcext:value-type="string">
            <text:p>236-HA4-60</text:p>
          </table:table-cell>
          <table:table-cell table:style-name="ce360" office:value-type="string" calcext:value-type="string">
            <text:p>236</text:p>
          </table:table-cell>
          <table:table-cell table:number-columns-repeated="1007"/>
        </table:table-row>
        <table:table-row table:style-name="ro2">
          <table:table-cell table:style-name="ce277" table:formula="of:=[.O140]" office:value-type="string" office:string-value="237-HA4-665" calcext:value-type="string">
            <text:p>237-HA4-665</text:p>
          </table:table-cell>
          <table:table-cell table:style-name="ce292" office:value-type="string" calcext:value-type="string">
            <text:p>HA4-665</text:p>
          </table:table-cell>
          <table:table-cell table:style-name="ce312" office:value-type="float" office:value="4" calcext:value-type="float">
            <text:p>4</text:p>
          </table:table-cell>
          <table:table-cell table:style-name="ce312" office:value-type="float" office:value="665" calcext:value-type="float">
            <text:p>665</text:p>
          </table:table-cell>
          <table:table-cell table:style-name="ce312" office:value-type="float" office:value="70.8" calcext:value-type="float">
            <text:p>70,8</text:p>
          </table:table-cell>
          <table:table-cell table:style-name="ce312" office:value-type="float" office:value="1.28" calcext:value-type="float">
            <text:p>1,28</text:p>
          </table:table-cell>
          <table:table-cell table:style-name="ce312" office:value-type="float" office:value="0.82" calcext:value-type="float">
            <text:p>0,82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4-66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40];&quot;-&quot;;[.B140])" office:value-type="string" office:string-value="237-HA4-665" calcext:value-type="string">
            <text:p>237-HA4-665</text:p>
          </table:table-cell>
          <table:table-cell table:style-name="ce360" office:value-type="string" calcext:value-type="string">
            <text:p>237</text:p>
          </table:table-cell>
          <table:table-cell table:number-columns-repeated="1007"/>
        </table:table-row>
        <table:table-row table:style-name="ro2">
          <table:table-cell table:style-name="ce277" table:formula="of:=[.O141]" office:value-type="string" office:string-value="238-HA4-685" calcext:value-type="string">
            <text:p>238-HA4-685</text:p>
          </table:table-cell>
          <table:table-cell table:style-name="ce292" office:value-type="string" calcext:value-type="string">
            <text:p>HA4-685</text:p>
          </table:table-cell>
          <table:table-cell table:style-name="ce312" office:value-type="float" office:value="4" calcext:value-type="float">
            <text:p>4</text:p>
          </table:table-cell>
          <table:table-cell table:style-name="ce312" office:value-type="float" office:value="685" calcext:value-type="float">
            <text:p>685</text:p>
          </table:table-cell>
          <table:table-cell table:style-name="ce312" office:value-type="float" office:value="73.1" calcext:value-type="float">
            <text:p>73,1</text:p>
          </table:table-cell>
          <table:table-cell table:style-name="ce312" office:value-type="float" office:value="1.28" calcext:value-type="float">
            <text:p>1,28</text:p>
          </table:table-cell>
          <table:table-cell table:style-name="ce312" office:value-type="float" office:value="0.84" calcext:value-type="float">
            <text:p>0,84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4-68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41];&quot;-&quot;;[.B141])" office:value-type="string" office:string-value="238-HA4-685" calcext:value-type="string">
            <text:p>238-HA4-685</text:p>
          </table:table-cell>
          <table:table-cell table:style-name="ce360" office:value-type="string" calcext:value-type="string">
            <text:p>238</text:p>
          </table:table-cell>
          <table:table-cell table:number-columns-repeated="1007"/>
        </table:table-row>
        <table:table-row table:style-name="ro2">
          <table:table-cell table:style-name="ce277" table:formula="of:=[.O142]" office:value-type="string" office:string-value="239-HA4-700" calcext:value-type="string">
            <text:p>239-HA4-700</text:p>
          </table:table-cell>
          <table:table-cell table:style-name="ce292" office:value-type="string" calcext:value-type="string">
            <text:p>HA4-700</text:p>
          </table:table-cell>
          <table:table-cell table:style-name="ce312" office:value-type="float" office:value="4" calcext:value-type="float">
            <text:p>4</text:p>
          </table:table-cell>
          <table:table-cell table:style-name="ce312" office:value-type="float" office:value="700" calcext:value-type="float">
            <text:p>700</text:p>
          </table:table-cell>
          <table:table-cell table:style-name="ce312" office:value-type="float" office:value="75.3" calcext:value-type="float">
            <text:p>75,3</text:p>
          </table:table-cell>
          <table:table-cell table:style-name="ce312" office:value-type="float" office:value="1.28" calcext:value-type="float">
            <text:p>1,28</text:p>
          </table:table-cell>
          <table:table-cell table:style-name="ce312" office:value-type="float" office:value="0.86" calcext:value-type="float">
            <text:p>0,86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4-7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42];&quot;-&quot;;[.B142])" office:value-type="string" office:string-value="239-HA4-700" calcext:value-type="string">
            <text:p>239-HA4-700</text:p>
          </table:table-cell>
          <table:table-cell table:style-name="ce360" office:value-type="string" calcext:value-type="string">
            <text:p>239</text:p>
          </table:table-cell>
          <table:table-cell table:number-columns-repeated="1007"/>
        </table:table-row>
        <table:table-row table:style-name="ro2">
          <table:table-cell table:style-name="ce277" table:formula="of:=[.O143]" office:value-type="string" office:string-value="240-HA4-750" calcext:value-type="string">
            <text:p>240-HA4-750</text:p>
          </table:table-cell>
          <table:table-cell table:style-name="ce292" office:value-type="string" calcext:value-type="string">
            <text:p>HA4-750</text:p>
          </table:table-cell>
          <table:table-cell table:style-name="ce312" office:value-type="float" office:value="4" calcext:value-type="float">
            <text:p>4</text:p>
          </table:table-cell>
          <table:table-cell table:style-name="ce312" office:value-type="float" office:value="750" calcext:value-type="float">
            <text:p>750</text:p>
          </table:table-cell>
          <table:table-cell table:style-name="ce312" office:value-type="float" office:value="80.4" calcext:value-type="float">
            <text:p>80,4</text:p>
          </table:table-cell>
          <table:table-cell table:style-name="ce312" office:value-type="float" office:value="1.29" calcext:value-type="float">
            <text:p>1,29</text:p>
          </table:table-cell>
          <table:table-cell table:style-name="ce312" office:value-type="float" office:value="0.93" calcext:value-type="float">
            <text:p>0,93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4-75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43];&quot;-&quot;;[.B143])" office:value-type="string" office:string-value="240-HA4-750" calcext:value-type="string">
            <text:p>240-HA4-750</text:p>
          </table:table-cell>
          <table:table-cell table:style-name="ce360" office:value-type="string" calcext:value-type="string">
            <text:p>240</text:p>
          </table:table-cell>
          <table:table-cell table:number-columns-repeated="1007"/>
        </table:table-row>
        <table:table-row table:style-name="ro2">
          <table:table-cell table:style-name="ce277" table:formula="of:=[.O144]" office:value-type="string" office:string-value="241-HA4-765" calcext:value-type="string">
            <text:p>241-HA4-765</text:p>
          </table:table-cell>
          <table:table-cell table:style-name="ce292" office:value-type="string" calcext:value-type="string">
            <text:p>HA4-765</text:p>
          </table:table-cell>
          <table:table-cell table:style-name="ce312" office:value-type="float" office:value="4" calcext:value-type="float">
            <text:p>4</text:p>
          </table:table-cell>
          <table:table-cell table:style-name="ce312" office:value-type="float" office:value="765" calcext:value-type="float">
            <text:p>765</text:p>
          </table:table-cell>
          <table:table-cell table:style-name="ce312" office:value-type="float" office:value="82.1" calcext:value-type="float">
            <text:p>82,1</text:p>
          </table:table-cell>
          <table:table-cell table:style-name="ce312" office:value-type="float" office:value="1.29" calcext:value-type="float">
            <text:p>1,29</text:p>
          </table:table-cell>
          <table:table-cell table:style-name="ce312" office:value-type="float" office:value="0.95" calcext:value-type="float">
            <text:p>0,95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4-76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44];&quot;-&quot;;[.B144])" office:value-type="string" office:string-value="241-HA4-765" calcext:value-type="string">
            <text:p>241-HA4-765</text:p>
          </table:table-cell>
          <table:table-cell table:style-name="ce360" office:value-type="string" calcext:value-type="string">
            <text:p>241</text:p>
          </table:table-cell>
          <table:table-cell table:number-columns-repeated="1007"/>
        </table:table-row>
        <table:table-row table:style-name="ro2">
          <table:table-cell table:style-name="ce277" table:formula="of:=[.O145]" office:value-type="string" office:string-value="242-HA4-865" calcext:value-type="string">
            <text:p>242-HA4-865</text:p>
          </table:table-cell>
          <table:table-cell table:style-name="ce292" office:value-type="string" calcext:value-type="string">
            <text:p>HA4-865</text:p>
          </table:table-cell>
          <table:table-cell table:style-name="ce312" office:value-type="float" office:value="4" calcext:value-type="float">
            <text:p>4</text:p>
          </table:table-cell>
          <table:table-cell table:style-name="ce312" office:value-type="float" office:value="865" calcext:value-type="float">
            <text:p>865</text:p>
          </table:table-cell>
          <table:table-cell table:style-name="ce312" office:value-type="float" office:value="93.5" calcext:value-type="float">
            <text:p>93,5</text:p>
          </table:table-cell>
          <table:table-cell table:style-name="ce312" office:value-type="float" office:value="1.29" calcext:value-type="float">
            <text:p>1,29</text:p>
          </table:table-cell>
          <table:table-cell table:style-name="ce312" office:value-type="float" office:value="1.08" calcext:value-type="float">
            <text:p>1,08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4-86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45];&quot;-&quot;;[.B145])" office:value-type="string" office:string-value="242-HA4-865" calcext:value-type="string">
            <text:p>242-HA4-865</text:p>
          </table:table-cell>
          <table:table-cell table:style-name="ce360" office:value-type="string" calcext:value-type="string">
            <text:p>242</text:p>
          </table:table-cell>
          <table:table-cell table:number-columns-repeated="1007"/>
        </table:table-row>
        <table:table-row table:style-name="ro2">
          <table:table-cell table:style-name="ce277" table:formula="of:=[.O146]" office:value-type="string" office:string-value="243-HA4-885" calcext:value-type="string">
            <text:p>243-HA4-885</text:p>
          </table:table-cell>
          <table:table-cell table:style-name="ce292" office:value-type="string" calcext:value-type="string">
            <text:p>HA4-885</text:p>
          </table:table-cell>
          <table:table-cell table:style-name="ce312" office:value-type="float" office:value="4" calcext:value-type="float">
            <text:p>4</text:p>
          </table:table-cell>
          <table:table-cell table:style-name="ce312" office:value-type="float" office:value="885" calcext:value-type="float">
            <text:p>885</text:p>
          </table:table-cell>
          <table:table-cell table:style-name="ce312" office:value-type="float" office:value="95.8" calcext:value-type="float">
            <text:p>95,8</text:p>
          </table:table-cell>
          <table:table-cell table:style-name="ce312" office:value-type="float" office:value="1.29" calcext:value-type="float">
            <text:p>1,29</text:p>
          </table:table-cell>
          <table:table-cell table:style-name="ce312" office:value-type="float" office:value="1.1" calcext:value-type="float">
            <text:p>1,1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4-88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46];&quot;-&quot;;[.B146])" office:value-type="string" office:string-value="243-HA4-885" calcext:value-type="string">
            <text:p>243-HA4-885</text:p>
          </table:table-cell>
          <table:table-cell table:style-name="ce360" office:value-type="string" calcext:value-type="string">
            <text:p>243</text:p>
          </table:table-cell>
          <table:table-cell table:number-columns-repeated="1007"/>
        </table:table-row>
        <table:table-row table:style-name="ro2">
          <table:table-cell table:style-name="ce277" table:formula="of:=[.O147]" office:value-type="string" office:string-value="244-HA4-900" calcext:value-type="string">
            <text:p>244-HA4-900</text:p>
          </table:table-cell>
          <table:table-cell table:style-name="ce292" office:value-type="string" calcext:value-type="string">
            <text:p>HA4-900</text:p>
          </table:table-cell>
          <table:table-cell table:style-name="ce312" office:value-type="float" office:value="4" calcext:value-type="float">
            <text:p>4</text:p>
          </table:table-cell>
          <table:table-cell table:style-name="ce312" office:value-type="float" office:value="900" calcext:value-type="float">
            <text:p>900</text:p>
          </table:table-cell>
          <table:table-cell table:style-name="ce312" office:value-type="float" office:value="97.5" calcext:value-type="float">
            <text:p>97,5</text:p>
          </table:table-cell>
          <table:table-cell table:style-name="ce312" office:value-type="float" office:value="1.29" calcext:value-type="float">
            <text:p>1,29</text:p>
          </table:table-cell>
          <table:table-cell table:style-name="ce312" office:value-type="float" office:value="1.12" calcext:value-type="float">
            <text:p>1,12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4-9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47];&quot;-&quot;;[.B147])" office:value-type="string" office:string-value="244-HA4-900" calcext:value-type="string">
            <text:p>244-HA4-900</text:p>
          </table:table-cell>
          <table:table-cell table:style-name="ce360" office:value-type="string" calcext:value-type="string">
            <text:p>244</text:p>
          </table:table-cell>
          <table:table-cell table:number-columns-repeated="1007"/>
        </table:table-row>
        <table:table-row table:style-name="ro2">
          <table:table-cell table:style-name="ce277" table:formula="of:=[.O148]" office:value-type="string" office:string-value="245-HA4-1000" calcext:value-type="string">
            <text:p>245-HA4-1000</text:p>
          </table:table-cell>
          <table:table-cell table:style-name="ce292" office:value-type="string" calcext:value-type="string">
            <text:p>HA4-1000</text:p>
          </table:table-cell>
          <table:table-cell table:style-name="ce312" office:value-type="float" office:value="4" calcext:value-type="float">
            <text:p>4</text:p>
          </table:table-cell>
          <table:table-cell table:style-name="ce312" office:value-type="float" office:value="1000" calcext:value-type="float">
            <text:p>1000</text:p>
          </table:table-cell>
          <table:table-cell table:style-name="ce312" office:value-type="float" office:value="109.1" calcext:value-type="float">
            <text:p>109,1</text:p>
          </table:table-cell>
          <table:table-cell table:style-name="ce312" office:value-type="float" office:value="1.33" calcext:value-type="float">
            <text:p>1,33</text:p>
          </table:table-cell>
          <table:table-cell table:style-name="ce312" office:value-type="float" office:value="1.25" calcext:value-type="float">
            <text:p>1,25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4-10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48];&quot;-&quot;;[.B148])" office:value-type="string" office:string-value="245-HA4-1000" calcext:value-type="string">
            <text:p>245-HA4-1000</text:p>
          </table:table-cell>
          <table:table-cell table:style-name="ce360" office:value-type="string" calcext:value-type="string">
            <text:p>245</text:p>
          </table:table-cell>
          <table:table-cell table:number-columns-repeated="1007"/>
        </table:table-row>
        <table:table-row table:style-name="ro2">
          <table:table-cell table:style-name="ce277" table:formula="of:=[.O149]" office:value-type="string" office:string-value="246-HA4-1200" calcext:value-type="string">
            <text:p>246-HA4-1200</text:p>
          </table:table-cell>
          <table:table-cell table:style-name="ce292" office:value-type="string" calcext:value-type="string">
            <text:p>HA4-1200</text:p>
          </table:table-cell>
          <table:table-cell table:style-name="ce312" office:value-type="float" office:value="4" calcext:value-type="float">
            <text:p>4</text:p>
          </table:table-cell>
          <table:table-cell table:style-name="ce312" office:value-type="float" office:value="1200" calcext:value-type="float">
            <text:p>1200</text:p>
          </table:table-cell>
          <table:table-cell table:style-name="ce312" office:value-type="float" office:value="129.4" calcext:value-type="float">
            <text:p>129,4</text:p>
          </table:table-cell>
          <table:table-cell table:style-name="ce312" office:value-type="float" office:value="1.32" calcext:value-type="float">
            <text:p>1,32</text:p>
          </table:table-cell>
          <table:table-cell table:style-name="ce312" office:value-type="float" office:value="1.52" calcext:value-type="float">
            <text:p>1,52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4-12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49];&quot;-&quot;;[.B149])" office:value-type="string" office:string-value="246-HA4-1200" calcext:value-type="string">
            <text:p>246-HA4-1200</text:p>
          </table:table-cell>
          <table:table-cell table:style-name="ce360" office:value-type="string" calcext:value-type="string">
            <text:p>246</text:p>
          </table:table-cell>
          <table:table-cell table:number-columns-repeated="1007"/>
        </table:table-row>
        <table:table-row table:style-name="ro2">
          <table:table-cell table:style-name="ce277" table:formula="of:=[.O150]" office:value-type="string" office:string-value="247-HA4-1500" calcext:value-type="string">
            <text:p>247-HA4-1500</text:p>
          </table:table-cell>
          <table:table-cell table:style-name="ce292" office:value-type="string" calcext:value-type="string">
            <text:p>HA4-1500</text:p>
          </table:table-cell>
          <table:table-cell table:style-name="ce312" office:value-type="float" office:value="4" calcext:value-type="float">
            <text:p>4</text:p>
          </table:table-cell>
          <table:table-cell table:style-name="ce312" office:value-type="float" office:value="1500" calcext:value-type="float">
            <text:p>1500</text:p>
          </table:table-cell>
          <table:table-cell table:style-name="ce312" office:value-type="float" office:value="161.2" calcext:value-type="float">
            <text:p>161,2</text:p>
          </table:table-cell>
          <table:table-cell table:style-name="ce312" office:value-type="float" office:value="1.34" calcext:value-type="float">
            <text:p>1,34</text:p>
          </table:table-cell>
          <table:table-cell table:style-name="ce312" office:value-type="float" office:value="1.91" calcext:value-type="float">
            <text:p>1,91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4-15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50];&quot;-&quot;;[.B150])" office:value-type="string" office:string-value="247-HA4-1500" calcext:value-type="string">
            <text:p>247-HA4-1500</text:p>
          </table:table-cell>
          <table:table-cell table:style-name="ce360" office:value-type="string" calcext:value-type="string">
            <text:p>247</text:p>
          </table:table-cell>
          <table:table-cell table:number-columns-repeated="1007"/>
        </table:table-row>
        <table:table-row table:style-name="ro2">
          <table:table-cell table:style-name="ce277" table:formula="of:=[.O151]" office:value-type="string" office:string-value="248-HA4-1800" calcext:value-type="string">
            <text:p>248-HA4-1800</text:p>
          </table:table-cell>
          <table:table-cell table:style-name="ce292" office:value-type="string" calcext:value-type="string">
            <text:p>HA4-1800</text:p>
          </table:table-cell>
          <table:table-cell table:style-name="ce312" office:value-type="float" office:value="4" calcext:value-type="float">
            <text:p>4</text:p>
          </table:table-cell>
          <table:table-cell table:style-name="ce312" office:value-type="float" office:value="1800" calcext:value-type="float">
            <text:p>1800</text:p>
          </table:table-cell>
          <table:table-cell table:style-name="ce312" office:value-type="float" office:value="192.2" calcext:value-type="float">
            <text:p>192,2</text:p>
          </table:table-cell>
          <table:table-cell table:style-name="ce312" office:value-type="float" office:value="1.33" calcext:value-type="float">
            <text:p>1,33</text:p>
          </table:table-cell>
          <table:table-cell table:style-name="ce312" office:value-type="float" office:value="2.26" calcext:value-type="float">
            <text:p>2,26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4-18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51];&quot;-&quot;;[.B151])" office:value-type="string" office:string-value="248-HA4-1800" calcext:value-type="string">
            <text:p>248-HA4-1800</text:p>
          </table:table-cell>
          <table:table-cell table:style-name="ce360" office:value-type="string" calcext:value-type="string">
            <text:p>248</text:p>
          </table:table-cell>
          <table:table-cell table:number-columns-repeated="1007"/>
        </table:table-row>
        <table:table-row table:style-name="ro2">
          <table:table-cell table:style-name="ce277" table:formula="of:=[.O152]" office:value-type="string" office:string-value="249-HA4-2000" calcext:value-type="string">
            <text:p>249-HA4-2000</text:p>
          </table:table-cell>
          <table:table-cell table:style-name="ce292" office:value-type="string" calcext:value-type="string">
            <text:p>HA4-2000</text:p>
          </table:table-cell>
          <table:table-cell table:style-name="ce312" office:value-type="float" office:value="4" calcext:value-type="float">
            <text:p>4</text:p>
          </table:table-cell>
          <table:table-cell table:style-name="ce312" office:value-type="float" office:value="2000" calcext:value-type="float">
            <text:p>2000</text:p>
          </table:table-cell>
          <table:table-cell table:style-name="ce312" office:value-type="float" office:value="209.8" calcext:value-type="float">
            <text:p>209,8</text:p>
          </table:table-cell>
          <table:table-cell table:style-name="ce312" office:value-type="float" office:value="1.33" calcext:value-type="float">
            <text:p>1,33</text:p>
          </table:table-cell>
          <table:table-cell table:style-name="ce312" office:value-type="float" office:value="2.56" calcext:value-type="float">
            <text:p>2,56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4-20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52];&quot;-&quot;;[.B152])" office:value-type="string" office:string-value="249-HA4-2000" calcext:value-type="string">
            <text:p>249-HA4-2000</text:p>
          </table:table-cell>
          <table:table-cell table:style-name="ce360" office:value-type="string" calcext:value-type="string">
            <text:p>249</text:p>
          </table:table-cell>
          <table:table-cell table:number-columns-repeated="1007"/>
        </table:table-row>
        <table:table-row table:style-name="ro2">
          <table:table-cell table:style-name="ce277" table:formula="of:=[.O153]" office:value-type="string" office:string-value="250-HA4-2200" calcext:value-type="string">
            <text:p>250-HA4-2200</text:p>
          </table:table-cell>
          <table:table-cell table:style-name="ce292" office:value-type="string" calcext:value-type="string">
            <text:p>HA4-2200</text:p>
          </table:table-cell>
          <table:table-cell table:style-name="ce312" office:value-type="float" office:value="4" calcext:value-type="float">
            <text:p>4</text:p>
          </table:table-cell>
          <table:table-cell table:style-name="ce312" office:value-type="float" office:value="2200" calcext:value-type="float">
            <text:p>2200</text:p>
          </table:table-cell>
          <table:table-cell table:style-name="ce312" office:value-type="float" office:value="228.6" calcext:value-type="float">
            <text:p>228,6</text:p>
          </table:table-cell>
          <table:table-cell table:style-name="ce312" office:value-type="float" office:value="1.33" calcext:value-type="float">
            <text:p>1,33</text:p>
          </table:table-cell>
          <table:table-cell table:style-name="ce312" office:value-type="float" office:value="2.82" calcext:value-type="float">
            <text:p>2,82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4-22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53];&quot;-&quot;;[.B153])" office:value-type="string" office:string-value="250-HA4-2200" calcext:value-type="string">
            <text:p>250-HA4-2200</text:p>
          </table:table-cell>
          <table:table-cell table:style-name="ce360" office:value-type="string" calcext:value-type="string">
            <text:p>250</text:p>
          </table:table-cell>
          <table:table-cell table:number-columns-repeated="1007"/>
        </table:table-row>
        <table:table-row table:style-name="ro2">
          <table:table-cell table:style-name="ce277" table:formula="of:=[.O154]" office:value-type="string" office:string-value="251-HA5-400" calcext:value-type="string">
            <text:p>251-HA5-400</text:p>
          </table:table-cell>
          <table:table-cell table:style-name="ce292" office:value-type="string" calcext:value-type="string">
            <text:p>HA5-400</text:p>
          </table:table-cell>
          <table:table-cell table:style-name="ce312" office:value-type="float" office:value="5" calcext:value-type="float">
            <text:p>5</text:p>
          </table:table-cell>
          <table:table-cell table:style-name="ce312" office:value-type="float" office:value="400" calcext:value-type="float">
            <text:p>400</text:p>
          </table:table-cell>
          <table:table-cell table:style-name="ce312" office:value-type="float" office:value="45.9" calcext:value-type="float">
            <text:p>45,9</text:p>
          </table:table-cell>
          <table:table-cell table:style-name="ce312" office:value-type="float" office:value="1.26" calcext:value-type="float">
            <text:p>1,26</text:p>
          </table:table-cell>
          <table:table-cell table:style-name="ce312" office:value-type="float" office:value="0.51" calcext:value-type="float">
            <text:p>0,51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5-4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54];&quot;-&quot;;[.B154])" office:value-type="string" office:string-value="251-HA5-400" calcext:value-type="string">
            <text:p>251-HA5-400</text:p>
          </table:table-cell>
          <table:table-cell table:style-name="ce360" office:value-type="string" calcext:value-type="string">
            <text:p>251</text:p>
          </table:table-cell>
          <table:table-cell table:number-columns-repeated="1007"/>
        </table:table-row>
        <table:table-row table:style-name="ro2">
          <table:table-cell table:style-name="ce277" table:formula="of:=[.O155]" office:value-type="string" office:string-value="252-HA5-500" calcext:value-type="string">
            <text:p>252-HA5-500</text:p>
          </table:table-cell>
          <table:table-cell table:style-name="ce292" office:value-type="string" calcext:value-type="string">
            <text:p>HA5-500</text:p>
          </table:table-cell>
          <table:table-cell table:style-name="ce312" office:value-type="float" office:value="5" calcext:value-type="float">
            <text:p>5</text:p>
          </table:table-cell>
          <table:table-cell table:style-name="ce312" office:value-type="float" office:value="500" calcext:value-type="float">
            <text:p>500</text:p>
          </table:table-cell>
          <table:table-cell table:style-name="ce312" office:value-type="float" office:value="60.5" calcext:value-type="float">
            <text:p>60,5</text:p>
          </table:table-cell>
          <table:table-cell table:style-name="ce312" office:value-type="float" office:value="1.31" calcext:value-type="float">
            <text:p>1,31</text:p>
          </table:table-cell>
          <table:table-cell table:style-name="ce312" office:value-type="float" office:value="0.67" calcext:value-type="float">
            <text:p>0,67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5-5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55];&quot;-&quot;;[.B155])" office:value-type="string" office:string-value="252-HA5-500" calcext:value-type="string">
            <text:p>252-HA5-500</text:p>
          </table:table-cell>
          <table:table-cell table:style-name="ce360" office:value-type="string" calcext:value-type="string">
            <text:p>252</text:p>
          </table:table-cell>
          <table:table-cell table:number-columns-repeated="1007"/>
        </table:table-row>
        <table:table-row table:style-name="ro2">
          <table:table-cell table:style-name="ce277" table:formula="of:=[.O156]" office:value-type="string" office:string-value="253-HA5-565" calcext:value-type="string">
            <text:p>253-HA5-565</text:p>
          </table:table-cell>
          <table:table-cell table:style-name="ce292" office:value-type="string" calcext:value-type="string">
            <text:p>HA5-565</text:p>
          </table:table-cell>
          <table:table-cell table:style-name="ce312" office:value-type="float" office:value="5" calcext:value-type="float">
            <text:p>5</text:p>
          </table:table-cell>
          <table:table-cell table:style-name="ce312" office:value-type="float" office:value="565" calcext:value-type="float">
            <text:p>565</text:p>
          </table:table-cell>
          <table:table-cell table:style-name="ce312" office:value-type="float" office:value="69.6" calcext:value-type="float">
            <text:p>69,6</text:p>
          </table:table-cell>
          <table:table-cell table:style-name="ce312" office:value-type="float" office:value="1.3" calcext:value-type="float">
            <text:p>1,3</text:p>
          </table:table-cell>
          <table:table-cell table:style-name="ce312" office:value-type="float" office:value="0.78" calcext:value-type="float">
            <text:p>0,78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5-56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56];&quot;-&quot;;[.B156])" office:value-type="string" office:string-value="253-HA5-565" calcext:value-type="string">
            <text:p>253-HA5-565</text:p>
          </table:table-cell>
          <table:table-cell table:style-name="ce360" office:value-type="string" calcext:value-type="string">
            <text:p>253</text:p>
          </table:table-cell>
          <table:table-cell table:number-columns-repeated="1007"/>
        </table:table-row>
        <table:table-row table:style-name="ro2">
          <table:table-cell table:style-name="ce277" table:formula="of:=[.O157]" office:value-type="string" office:string-value="254-HA5-600" calcext:value-type="string">
            <text:p>254-HA5-600</text:p>
          </table:table-cell>
          <table:table-cell table:style-name="ce292" office:value-type="string" calcext:value-type="string">
            <text:p>HA5-600</text:p>
          </table:table-cell>
          <table:table-cell table:style-name="ce312" office:value-type="float" office:value="5" calcext:value-type="float">
            <text:p>5</text:p>
          </table:table-cell>
          <table:table-cell table:style-name="ce312" office:value-type="float" office:value="600" calcext:value-type="float">
            <text:p>600</text:p>
          </table:table-cell>
          <table:table-cell table:style-name="ce312" office:value-type="float" office:value="74.6" calcext:value-type="float">
            <text:p>74,6</text:p>
          </table:table-cell>
          <table:table-cell table:style-name="ce312" office:value-type="float" office:value="1.3" calcext:value-type="float">
            <text:p>1,3</text:p>
          </table:table-cell>
          <table:table-cell table:style-name="ce312" office:value-type="float" office:value="0.83" calcext:value-type="float">
            <text:p>0,83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5-6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57];&quot;-&quot;;[.B157])" office:value-type="string" office:string-value="254-HA5-600" calcext:value-type="string">
            <text:p>254-HA5-600</text:p>
          </table:table-cell>
          <table:table-cell table:style-name="ce360" office:value-type="string" calcext:value-type="string">
            <text:p>254</text:p>
          </table:table-cell>
          <table:table-cell table:number-columns-repeated="1007"/>
        </table:table-row>
        <table:table-row table:style-name="ro2">
          <table:table-cell table:style-name="ce277" table:formula="of:=[.O158]" office:value-type="string" office:string-value="255-HA5-665" calcext:value-type="string">
            <text:p>255-HA5-665</text:p>
          </table:table-cell>
          <table:table-cell table:style-name="ce292" office:value-type="string" calcext:value-type="string">
            <text:p>HA5-665</text:p>
          </table:table-cell>
          <table:table-cell table:style-name="ce312" office:value-type="float" office:value="5" calcext:value-type="float">
            <text:p>5</text:p>
          </table:table-cell>
          <table:table-cell table:style-name="ce312" office:value-type="float" office:value="665" calcext:value-type="float">
            <text:p>665</text:p>
          </table:table-cell>
          <table:table-cell table:style-name="ce312" office:value-type="float" office:value="83.6" calcext:value-type="float">
            <text:p>83,6</text:p>
          </table:table-cell>
          <table:table-cell table:style-name="ce312" office:value-type="float" office:value="1.29" calcext:value-type="float">
            <text:p>1,29</text:p>
          </table:table-cell>
          <table:table-cell table:style-name="ce312" office:value-type="float" office:value="0.94" calcext:value-type="float">
            <text:p>0,94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5-66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58];&quot;-&quot;;[.B158])" office:value-type="string" office:string-value="255-HA5-665" calcext:value-type="string">
            <text:p>255-HA5-665</text:p>
          </table:table-cell>
          <table:table-cell table:style-name="ce360" office:value-type="string" calcext:value-type="string">
            <text:p>255</text:p>
          </table:table-cell>
          <table:table-cell table:number-columns-repeated="1007"/>
        </table:table-row>
        <table:table-row table:style-name="ro2">
          <table:table-cell table:style-name="ce277" table:formula="of:=[.O159]" office:value-type="string" office:string-value="256-HA5-685" calcext:value-type="string">
            <text:p>256-HA5-685</text:p>
          </table:table-cell>
          <table:table-cell table:style-name="ce292" office:value-type="string" calcext:value-type="string">
            <text:p>HA5-685</text:p>
          </table:table-cell>
          <table:table-cell table:style-name="ce312" office:value-type="float" office:value="5" calcext:value-type="float">
            <text:p>5</text:p>
          </table:table-cell>
          <table:table-cell table:style-name="ce312" office:value-type="float" office:value="685" calcext:value-type="float">
            <text:p>685</text:p>
          </table:table-cell>
          <table:table-cell table:style-name="ce312" office:value-type="float" office:value="86.4" calcext:value-type="float">
            <text:p>86,4</text:p>
          </table:table-cell>
          <table:table-cell table:style-name="ce312" office:value-type="float" office:value="1.29" calcext:value-type="float">
            <text:p>1,29</text:p>
          </table:table-cell>
          <table:table-cell table:style-name="ce312" office:value-type="float" office:value="0.97" calcext:value-type="float">
            <text:p>0,97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5-68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59];&quot;-&quot;;[.B159])" office:value-type="string" office:string-value="256-HA5-685" calcext:value-type="string">
            <text:p>256-HA5-685</text:p>
          </table:table-cell>
          <table:table-cell table:style-name="ce360" office:value-type="string" calcext:value-type="string">
            <text:p>256</text:p>
          </table:table-cell>
          <table:table-cell table:number-columns-repeated="1007"/>
        </table:table-row>
        <table:table-row table:style-name="ro2">
          <table:table-cell table:style-name="ce277" table:formula="of:=[.O160]" office:value-type="string" office:string-value="257-HA5-700" calcext:value-type="string">
            <text:p>257-HA5-700</text:p>
          </table:table-cell>
          <table:table-cell table:style-name="ce292" office:value-type="string" calcext:value-type="string">
            <text:p>HA5-700</text:p>
          </table:table-cell>
          <table:table-cell table:style-name="ce312" office:value-type="float" office:value="5" calcext:value-type="float">
            <text:p>5</text:p>
          </table:table-cell>
          <table:table-cell table:style-name="ce312" office:value-type="float" office:value="700" calcext:value-type="float">
            <text:p>700</text:p>
          </table:table-cell>
          <table:table-cell table:style-name="ce312" office:value-type="float" office:value="89.1" calcext:value-type="float">
            <text:p>89,1</text:p>
          </table:table-cell>
          <table:table-cell table:style-name="ce312" office:value-type="float" office:value="1.3" calcext:value-type="float">
            <text:p>1,3</text:p>
          </table:table-cell>
          <table:table-cell table:style-name="ce312" office:value-type="float" office:value="1" calcext:value-type="float">
            <text:p>1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5-7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60];&quot;-&quot;;[.B160])" office:value-type="string" office:string-value="257-HA5-700" calcext:value-type="string">
            <text:p>257-HA5-700</text:p>
          </table:table-cell>
          <table:table-cell table:style-name="ce360" office:value-type="string" calcext:value-type="string">
            <text:p>257</text:p>
          </table:table-cell>
          <table:table-cell table:number-columns-repeated="1007"/>
        </table:table-row>
        <table:table-row table:style-name="ro2">
          <table:table-cell table:style-name="ce277" table:formula="of:=[.O161]" office:value-type="string" office:string-value="258-HA5-750" calcext:value-type="string">
            <text:p>258-HA5-750</text:p>
          </table:table-cell>
          <table:table-cell table:style-name="ce292" office:value-type="string" calcext:value-type="string">
            <text:p>HA5-750</text:p>
          </table:table-cell>
          <table:table-cell table:style-name="ce312" office:value-type="float" office:value="5" calcext:value-type="float">
            <text:p>5</text:p>
          </table:table-cell>
          <table:table-cell table:style-name="ce312" office:value-type="float" office:value="750" calcext:value-type="float">
            <text:p>750</text:p>
          </table:table-cell>
          <table:table-cell table:style-name="ce312" office:value-type="float" office:value="95.3" calcext:value-type="float">
            <text:p>95,3</text:p>
          </table:table-cell>
          <table:table-cell table:style-name="ce312" office:value-type="float" office:value="1.28" calcext:value-type="float">
            <text:p>1,28</text:p>
          </table:table-cell>
          <table:table-cell table:style-name="ce312" office:value-type="float" office:value="1.08" calcext:value-type="float">
            <text:p>1,08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5-75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61];&quot;-&quot;;[.B161])" office:value-type="string" office:string-value="258-HA5-750" calcext:value-type="string">
            <text:p>258-HA5-750</text:p>
          </table:table-cell>
          <table:table-cell table:style-name="ce360" office:value-type="string" calcext:value-type="string">
            <text:p>258</text:p>
          </table:table-cell>
          <table:table-cell table:number-columns-repeated="1007"/>
        </table:table-row>
        <table:table-row table:style-name="ro2">
          <table:table-cell table:style-name="ce277" table:formula="of:=[.O162]" office:value-type="string" office:string-value="259-HA5-765" calcext:value-type="string">
            <text:p>259-HA5-765</text:p>
          </table:table-cell>
          <table:table-cell table:style-name="ce292" office:value-type="string" calcext:value-type="string">
            <text:p>HA5-765</text:p>
          </table:table-cell>
          <table:table-cell table:style-name="ce312" office:value-type="float" office:value="5" calcext:value-type="float">
            <text:p>5</text:p>
          </table:table-cell>
          <table:table-cell table:style-name="ce312" office:value-type="float" office:value="765" calcext:value-type="float">
            <text:p>765</text:p>
          </table:table-cell>
          <table:table-cell table:style-name="ce312" office:value-type="float" office:value="97.3" calcext:value-type="float">
            <text:p>97,3</text:p>
          </table:table-cell>
          <table:table-cell table:style-name="ce312" office:value-type="float" office:value="1.28" calcext:value-type="float">
            <text:p>1,28</text:p>
          </table:table-cell>
          <table:table-cell table:style-name="ce312" office:value-type="float" office:value="1.1" calcext:value-type="float">
            <text:p>1,1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5-76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62];&quot;-&quot;;[.B162])" office:value-type="string" office:string-value="259-HA5-765" calcext:value-type="string">
            <text:p>259-HA5-765</text:p>
          </table:table-cell>
          <table:table-cell table:style-name="ce360" office:value-type="string" calcext:value-type="string">
            <text:p>259</text:p>
          </table:table-cell>
          <table:table-cell table:number-columns-repeated="1007"/>
        </table:table-row>
        <table:table-row table:style-name="ro2">
          <table:table-cell table:style-name="ce277" table:formula="of:=[.O163]" office:value-type="string" office:string-value="260-HA5-865" calcext:value-type="string">
            <text:p>260-HA5-865</text:p>
          </table:table-cell>
          <table:table-cell table:style-name="ce292" office:value-type="string" calcext:value-type="string">
            <text:p>HA5-865</text:p>
          </table:table-cell>
          <table:table-cell table:style-name="ce312" office:value-type="float" office:value="5" calcext:value-type="float">
            <text:p>5</text:p>
          </table:table-cell>
          <table:table-cell table:style-name="ce312" office:value-type="float" office:value="865" calcext:value-type="float">
            <text:p>865</text:p>
          </table:table-cell>
          <table:table-cell table:style-name="ce312" office:value-type="float" office:value="110.8" calcext:value-type="float">
            <text:p>110,8</text:p>
          </table:table-cell>
          <table:table-cell table:number-columns-repeated="2" table:style-name="ce312" office:value-type="float" office:value="1.27" calcext:value-type="float">
            <text:p>1,27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5-86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63];&quot;-&quot;;[.B163])" office:value-type="string" office:string-value="260-HA5-865" calcext:value-type="string">
            <text:p>260-HA5-865</text:p>
          </table:table-cell>
          <table:table-cell table:style-name="ce360" office:value-type="string" calcext:value-type="string">
            <text:p>260</text:p>
          </table:table-cell>
          <table:table-cell table:number-columns-repeated="1007"/>
        </table:table-row>
        <table:table-row table:style-name="ro2">
          <table:table-cell table:style-name="ce277" table:formula="of:=[.O164]" office:value-type="string" office:string-value="261-HA5-885" calcext:value-type="string">
            <text:p>261-HA5-885</text:p>
          </table:table-cell>
          <table:table-cell table:style-name="ce292" office:value-type="string" calcext:value-type="string">
            <text:p>HA5-885</text:p>
          </table:table-cell>
          <table:table-cell table:style-name="ce312" office:value-type="float" office:value="5" calcext:value-type="float">
            <text:p>5</text:p>
          </table:table-cell>
          <table:table-cell table:style-name="ce312" office:value-type="float" office:value="885" calcext:value-type="float">
            <text:p>885</text:p>
          </table:table-cell>
          <table:table-cell table:style-name="ce312" office:value-type="float" office:value="113.4" calcext:value-type="float">
            <text:p>113,4</text:p>
          </table:table-cell>
          <table:table-cell table:style-name="ce312" office:value-type="float" office:value="1.27" calcext:value-type="float">
            <text:p>1,27</text:p>
          </table:table-cell>
          <table:table-cell table:style-name="ce312" office:value-type="float" office:value="1.3" calcext:value-type="float">
            <text:p>1,3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5-88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64];&quot;-&quot;;[.B164])" office:value-type="string" office:string-value="261-HA5-885" calcext:value-type="string">
            <text:p>261-HA5-885</text:p>
          </table:table-cell>
          <table:table-cell table:style-name="ce360" office:value-type="string" calcext:value-type="string">
            <text:p>261</text:p>
          </table:table-cell>
          <table:table-cell table:number-columns-repeated="1007"/>
        </table:table-row>
        <table:table-row table:style-name="ro2">
          <table:table-cell table:style-name="ce277" table:formula="of:=[.O165]" office:value-type="string" office:string-value="262-HA5-900" calcext:value-type="string">
            <text:p>262-HA5-900</text:p>
          </table:table-cell>
          <table:table-cell table:style-name="ce292" office:value-type="string" calcext:value-type="string">
            <text:p>HA5-900</text:p>
          </table:table-cell>
          <table:table-cell table:style-name="ce312" office:value-type="float" office:value="5" calcext:value-type="float">
            <text:p>5</text:p>
          </table:table-cell>
          <table:table-cell table:style-name="ce312" office:value-type="float" office:value="900" calcext:value-type="float">
            <text:p>900</text:p>
          </table:table-cell>
          <table:table-cell table:style-name="ce312" office:value-type="float" office:value="115.4" calcext:value-type="float">
            <text:p>115,4</text:p>
          </table:table-cell>
          <table:table-cell table:style-name="ce312" office:value-type="float" office:value="1.27" calcext:value-type="float">
            <text:p>1,27</text:p>
          </table:table-cell>
          <table:table-cell table:style-name="ce312" office:value-type="float" office:value="1.32" calcext:value-type="float">
            <text:p>1,32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5-9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65];&quot;-&quot;;[.B165])" office:value-type="string" office:string-value="262-HA5-900" calcext:value-type="string">
            <text:p>262-HA5-900</text:p>
          </table:table-cell>
          <table:table-cell table:style-name="ce360" office:value-type="string" calcext:value-type="string">
            <text:p>262</text:p>
          </table:table-cell>
          <table:table-cell table:number-columns-repeated="1007"/>
        </table:table-row>
        <table:table-row table:style-name="ro2">
          <table:table-cell table:style-name="ce277" table:formula="of:=[.O166]" office:value-type="string" office:string-value="263-HA5-1000" calcext:value-type="string">
            <text:p>263-HA5-1000</text:p>
          </table:table-cell>
          <table:table-cell table:style-name="ce292" office:value-type="string" calcext:value-type="string">
            <text:p>HA5-1000</text:p>
          </table:table-cell>
          <table:table-cell table:style-name="ce312" office:value-type="float" office:value="5" calcext:value-type="float">
            <text:p>5</text:p>
          </table:table-cell>
          <table:table-cell table:style-name="ce312" office:value-type="float" office:value="1000" calcext:value-type="float">
            <text:p>1000</text:p>
          </table:table-cell>
          <table:table-cell table:style-name="ce312" office:value-type="float" office:value="128.8" calcext:value-type="float">
            <text:p>128,8</text:p>
          </table:table-cell>
          <table:table-cell table:style-name="ce312" office:value-type="float" office:value="1.31" calcext:value-type="float">
            <text:p>1,31</text:p>
          </table:table-cell>
          <table:table-cell table:style-name="ce312" office:value-type="float" office:value="1.49" calcext:value-type="float">
            <text:p>1,49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5-10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66];&quot;-&quot;;[.B166])" office:value-type="string" office:string-value="263-HA5-1000" calcext:value-type="string">
            <text:p>263-HA5-1000</text:p>
          </table:table-cell>
          <table:table-cell table:style-name="ce360" office:value-type="string" calcext:value-type="string">
            <text:p>263</text:p>
          </table:table-cell>
          <table:table-cell table:number-columns-repeated="1007"/>
        </table:table-row>
        <table:table-row table:style-name="ro2">
          <table:table-cell table:style-name="ce277" table:formula="of:=[.O167]" office:value-type="string" office:string-value="264-HA5-1200" calcext:value-type="string">
            <text:p>264-HA5-1200</text:p>
          </table:table-cell>
          <table:table-cell table:style-name="ce292" office:value-type="string" calcext:value-type="string">
            <text:p>HA5-1200</text:p>
          </table:table-cell>
          <table:table-cell table:style-name="ce312" office:value-type="float" office:value="5" calcext:value-type="float">
            <text:p>5</text:p>
          </table:table-cell>
          <table:table-cell table:style-name="ce312" office:value-type="float" office:value="1200" calcext:value-type="float">
            <text:p>1200</text:p>
          </table:table-cell>
          <table:table-cell table:style-name="ce312" office:value-type="float" office:value="153.7" calcext:value-type="float">
            <text:p>153,7</text:p>
          </table:table-cell>
          <table:table-cell table:style-name="ce312" office:value-type="float" office:value="1.32" calcext:value-type="float">
            <text:p>1,32</text:p>
          </table:table-cell>
          <table:table-cell table:style-name="ce312" office:value-type="float" office:value="1.81" calcext:value-type="float">
            <text:p>1,81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5-12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67];&quot;-&quot;;[.B167])" office:value-type="string" office:string-value="264-HA5-1200" calcext:value-type="string">
            <text:p>264-HA5-1200</text:p>
          </table:table-cell>
          <table:table-cell table:style-name="ce360" office:value-type="string" calcext:value-type="string">
            <text:p>264</text:p>
          </table:table-cell>
          <table:table-cell table:number-columns-repeated="1007"/>
        </table:table-row>
        <table:table-row table:style-name="ro2">
          <table:table-cell table:style-name="ce277" table:formula="of:=[.O168]" office:value-type="string" office:string-value="265-HA5-1500" calcext:value-type="string">
            <text:p>265-HA5-1500</text:p>
          </table:table-cell>
          <table:table-cell table:style-name="ce292" office:value-type="string" calcext:value-type="string">
            <text:p>HA5-1500</text:p>
          </table:table-cell>
          <table:table-cell table:style-name="ce312" office:value-type="float" office:value="5" calcext:value-type="float">
            <text:p>5</text:p>
          </table:table-cell>
          <table:table-cell table:style-name="ce312" office:value-type="float" office:value="1500" calcext:value-type="float">
            <text:p>1500</text:p>
          </table:table-cell>
          <table:table-cell table:style-name="ce312" office:value-type="float" office:value="190.4" calcext:value-type="float">
            <text:p>190,4</text:p>
          </table:table-cell>
          <table:table-cell table:style-name="ce312" office:value-type="float" office:value="1.32" calcext:value-type="float">
            <text:p>1,32</text:p>
          </table:table-cell>
          <table:table-cell table:style-name="ce312" office:value-type="float" office:value="2.3" calcext:value-type="float">
            <text:p>2,3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5-15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68];&quot;-&quot;;[.B168])" office:value-type="string" office:string-value="265-HA5-1500" calcext:value-type="string">
            <text:p>265-HA5-1500</text:p>
          </table:table-cell>
          <table:table-cell table:style-name="ce360" office:value-type="string" calcext:value-type="string">
            <text:p>265</text:p>
          </table:table-cell>
          <table:table-cell table:number-columns-repeated="1007"/>
        </table:table-row>
        <table:table-row table:style-name="ro2">
          <table:table-cell table:style-name="ce277" table:formula="of:=[.O169]" office:value-type="string" office:string-value="266-HA5-1800" calcext:value-type="string">
            <text:p>266-HA5-1800</text:p>
          </table:table-cell>
          <table:table-cell table:style-name="ce292" office:value-type="string" calcext:value-type="string">
            <text:p>HA5-1800</text:p>
          </table:table-cell>
          <table:table-cell table:style-name="ce312" office:value-type="float" office:value="5" calcext:value-type="float">
            <text:p>5</text:p>
          </table:table-cell>
          <table:table-cell table:style-name="ce312" office:value-type="float" office:value="1800" calcext:value-type="float">
            <text:p>1800</text:p>
          </table:table-cell>
          <table:table-cell table:style-name="ce312" office:value-type="float" office:value="225" calcext:value-type="float">
            <text:p>225</text:p>
          </table:table-cell>
          <table:table-cell table:style-name="ce312" office:value-type="float" office:value="1.31" calcext:value-type="float">
            <text:p>1,31</text:p>
          </table:table-cell>
          <table:table-cell table:style-name="ce312" office:value-type="float" office:value="2.75" calcext:value-type="float">
            <text:p>2,75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5-18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69];&quot;-&quot;;[.B169])" office:value-type="string" office:string-value="266-HA5-1800" calcext:value-type="string">
            <text:p>266-HA5-1800</text:p>
          </table:table-cell>
          <table:table-cell table:style-name="ce360" office:value-type="string" calcext:value-type="string">
            <text:p>266</text:p>
          </table:table-cell>
          <table:table-cell table:number-columns-repeated="1007"/>
        </table:table-row>
        <table:table-row table:style-name="ro2">
          <table:table-cell table:style-name="ce277" table:formula="of:=[.O170]" office:value-type="string" office:string-value="267-HA5-2000" calcext:value-type="string">
            <text:p>267-HA5-2000</text:p>
          </table:table-cell>
          <table:table-cell table:style-name="ce292" office:value-type="string" calcext:value-type="string">
            <text:p>HA5-2000</text:p>
          </table:table-cell>
          <table:table-cell table:style-name="ce312" office:value-type="float" office:value="5" calcext:value-type="float">
            <text:p>5</text:p>
          </table:table-cell>
          <table:table-cell table:style-name="ce312" office:value-type="float" office:value="2000" calcext:value-type="float">
            <text:p>2000</text:p>
          </table:table-cell>
          <table:table-cell table:style-name="ce312" office:value-type="float" office:value="245.6" calcext:value-type="float">
            <text:p>245,6</text:p>
          </table:table-cell>
          <table:table-cell table:style-name="ce312" office:value-type="float" office:value="1.31" calcext:value-type="float">
            <text:p>1,31</text:p>
          </table:table-cell>
          <table:table-cell table:style-name="ce312" office:value-type="float" office:value="3.12" calcext:value-type="float">
            <text:p>3,12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5-20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104" table:formula="of:=CONCATENATE([.P170];&quot;-&quot;;[.B170])" office:value-type="string" office:string-value="267-HA5-2000" calcext:value-type="string">
            <text:p>267-HA5-2000</text:p>
          </table:table-cell>
          <table:table-cell table:style-name="ce360" office:value-type="string" calcext:value-type="string">
            <text:p>267</text:p>
          </table:table-cell>
          <table:table-cell table:number-columns-repeated="1007"/>
        </table:table-row>
        <table:table-row table:style-name="ro2">
          <table:table-cell table:style-name="ce277" table:formula="of:=[.O171]" office:value-type="string" office:string-value="268-HA5-2200" calcext:value-type="string">
            <text:p>268-HA5-2200</text:p>
          </table:table-cell>
          <table:table-cell table:style-name="ce292" office:value-type="string" calcext:value-type="string">
            <text:p>HA5-2200</text:p>
          </table:table-cell>
          <table:table-cell table:style-name="ce312" office:value-type="float" office:value="5" calcext:value-type="float">
            <text:p>5</text:p>
          </table:table-cell>
          <table:table-cell table:style-name="ce312" office:value-type="float" office:value="2200" calcext:value-type="float">
            <text:p>2200</text:p>
          </table:table-cell>
          <table:table-cell table:style-name="ce312" office:value-type="float" office:value="266.6" calcext:value-type="float">
            <text:p>266,6</text:p>
          </table:table-cell>
          <table:table-cell table:style-name="ce312" office:value-type="float" office:value="1.32" calcext:value-type="float">
            <text:p>1,32</text:p>
          </table:table-cell>
          <table:table-cell table:style-name="ce312" office:value-type="float" office:value="3.45" calcext:value-type="float">
            <text:p>3,45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5-22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104"/>
          <table:table-cell table:style-name="ce356"/>
          <table:table-cell table:style-name="ce104" table:formula="of:=CONCATENATE([.P171];&quot;-&quot;;[.B171])" office:value-type="string" office:string-value="268-HA5-2200" calcext:value-type="string">
            <text:p>268-HA5-2200</text:p>
          </table:table-cell>
          <table:table-cell table:style-name="ce360" office:value-type="string" calcext:value-type="string">
            <text:p>268</text:p>
          </table:table-cell>
          <table:table-cell table:number-columns-repeated="1007"/>
        </table:table-row>
        <table:table-row table:style-name="ro7">
          <table:table-cell table:style-name="ce182" table:formula="of:=[.O172]" office:value-type="string" office:string-value="269-Linear mod. 22 600-400" calcext:value-type="string">
            <text:p>269-Linear mod. 22 600-400</text:p>
          </table:table-cell>
          <table:table-cell table:style-name="ce293" office:value-type="string" calcext:value-type="string">
            <text:p>Linear mod. 22 600-4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659" calcext:value-type="float">
            <text:p>659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7.1*[.K172]/1000" office:value-type="float" office:value="2.84" calcext:value-type="float">
            <text:p>2,84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600-400</text:p>
          </table:table-cell>
          <table:table-cell table:style-name="ce313" office:value-type="float" office:value="400" calcext:value-type="float">
            <text:p>400</text:p>
          </table:table-cell>
          <table:table-cell table:number-columns-repeated="3"/>
          <table:table-cell table:style-name="ce104" table:formula="of:=CONCATENATE([.P172];&quot;-&quot;;[.B172])" office:value-type="string" office:string-value="269-Linear mod. 22 600-400" calcext:value-type="string">
            <text:p>269-Linear mod. 22 600-400</text:p>
          </table:table-cell>
          <table:table-cell table:style-name="ce361" office:value-type="string" calcext:value-type="string">
            <text:p>269</text:p>
          </table:table-cell>
          <table:table-cell table:number-columns-repeated="1007"/>
        </table:table-row>
        <table:table-row table:style-name="ro7">
          <table:table-cell table:style-name="ce182" table:formula="of:=[.O173]" office:value-type="string" office:string-value="270-Linear mod. 22 600-500" calcext:value-type="string">
            <text:p>270-Linear mod. 22 600-500</text:p>
          </table:table-cell>
          <table:table-cell table:style-name="ce293" office:value-type="string" calcext:value-type="string">
            <text:p>Linear mod. 22 600-5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823" calcext:value-type="float">
            <text:p>823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7.1*[.K173]/1000" office:value-type="float" office:value="3.55" calcext:value-type="float">
            <text:p>3,55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600-500</text:p>
          </table:table-cell>
          <table:table-cell table:style-name="ce313" office:value-type="float" office:value="500" calcext:value-type="float">
            <text:p>500</text:p>
          </table:table-cell>
          <table:table-cell table:number-columns-repeated="3"/>
          <table:table-cell table:style-name="ce104" table:formula="of:=CONCATENATE([.P173];&quot;-&quot;;[.B173])" office:value-type="string" office:string-value="270-Linear mod. 22 600-500" calcext:value-type="string">
            <text:p>270-Linear mod. 22 600-500</text:p>
          </table:table-cell>
          <table:table-cell table:style-name="ce361" office:value-type="string" calcext:value-type="string">
            <text:p>270</text:p>
          </table:table-cell>
          <table:table-cell table:number-columns-repeated="1007"/>
        </table:table-row>
        <table:table-row table:style-name="ro7">
          <table:table-cell table:style-name="ce182" table:formula="of:=[.O174]" office:value-type="string" office:string-value="271-Linear mod. 22 600-600" calcext:value-type="string">
            <text:p>271-Linear mod. 22 600-600</text:p>
          </table:table-cell>
          <table:table-cell table:style-name="ce293" office:value-type="string" calcext:value-type="string">
            <text:p>Linear mod. 22 600-6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988" calcext:value-type="float">
            <text:p>988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7.1*[.K174]/1000" office:value-type="float" office:value="4.26" calcext:value-type="float">
            <text:p>4,26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600-600</text:p>
          </table:table-cell>
          <table:table-cell table:style-name="ce313" office:value-type="float" office:value="600" calcext:value-type="float">
            <text:p>600</text:p>
          </table:table-cell>
          <table:table-cell table:number-columns-repeated="3"/>
          <table:table-cell table:style-name="ce104" table:formula="of:=CONCATENATE([.P174];&quot;-&quot;;[.B174])" office:value-type="string" office:string-value="271-Linear mod. 22 600-600" calcext:value-type="string">
            <text:p>271-Linear mod. 22 600-600</text:p>
          </table:table-cell>
          <table:table-cell table:style-name="ce361" office:value-type="string" calcext:value-type="string">
            <text:p>271</text:p>
          </table:table-cell>
          <table:table-cell table:number-columns-repeated="1007"/>
        </table:table-row>
        <table:table-row table:style-name="ro7">
          <table:table-cell table:style-name="ce182" table:formula="of:=[.O175]" office:value-type="string" office:string-value="272-Linear mod. 22 600-700" calcext:value-type="string">
            <text:p>272-Linear mod. 22 600-700</text:p>
          </table:table-cell>
          <table:table-cell table:style-name="ce293" office:value-type="string" calcext:value-type="string">
            <text:p>Linear mod. 22 600-7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1152" calcext:value-type="float">
            <text:p>1152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7.1*[.K175]/1000" office:value-type="float" office:value="4.97" calcext:value-type="float">
            <text:p>4,97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600-700</text:p>
          </table:table-cell>
          <table:table-cell table:style-name="ce313" office:value-type="float" office:value="700" calcext:value-type="float">
            <text:p>700</text:p>
          </table:table-cell>
          <table:table-cell table:number-columns-repeated="3"/>
          <table:table-cell table:style-name="ce104" table:formula="of:=CONCATENATE([.P175];&quot;-&quot;;[.B175])" office:value-type="string" office:string-value="272-Linear mod. 22 600-700" calcext:value-type="string">
            <text:p>272-Linear mod. 22 600-700</text:p>
          </table:table-cell>
          <table:table-cell table:style-name="ce361" office:value-type="string" calcext:value-type="string">
            <text:p>272</text:p>
          </table:table-cell>
          <table:table-cell table:number-columns-repeated="1007"/>
        </table:table-row>
        <table:table-row table:style-name="ro7">
          <table:table-cell table:style-name="ce182" table:formula="of:=[.O176]" office:value-type="string" office:string-value="273-Linear mod. 22 600-800" calcext:value-type="string">
            <text:p>273-Linear mod. 22 600-800</text:p>
          </table:table-cell>
          <table:table-cell table:style-name="ce293" office:value-type="string" calcext:value-type="string">
            <text:p>Linear mod. 22 600-8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1317" calcext:value-type="float">
            <text:p>1317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7.1*[.K176]/1000" office:value-type="float" office:value="5.68" calcext:value-type="float">
            <text:p>5,68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600-800</text:p>
          </table:table-cell>
          <table:table-cell table:style-name="ce313" office:value-type="float" office:value="800" calcext:value-type="float">
            <text:p>800</text:p>
          </table:table-cell>
          <table:table-cell table:number-columns-repeated="3"/>
          <table:table-cell table:style-name="ce104" table:formula="of:=CONCATENATE([.P176];&quot;-&quot;;[.B176])" office:value-type="string" office:string-value="273-Linear mod. 22 600-800" calcext:value-type="string">
            <text:p>273-Linear mod. 22 600-800</text:p>
          </table:table-cell>
          <table:table-cell table:style-name="ce361" office:value-type="string" calcext:value-type="string">
            <text:p>273</text:p>
          </table:table-cell>
          <table:table-cell table:number-columns-repeated="1007"/>
        </table:table-row>
        <table:table-row table:style-name="ro7">
          <table:table-cell table:style-name="ce182" table:formula="of:=[.O177]" office:value-type="string" office:string-value="274-Linear mod. 22 600-900" calcext:value-type="string">
            <text:p>274-Linear mod. 22 600-900</text:p>
          </table:table-cell>
          <table:table-cell table:style-name="ce293" office:value-type="string" calcext:value-type="string">
            <text:p>Linear mod. 22 600-9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1482" calcext:value-type="float">
            <text:p>1482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7.1*[.K177]/1000" office:value-type="float" office:value="6.39" calcext:value-type="float">
            <text:p>6,39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600-900</text:p>
          </table:table-cell>
          <table:table-cell table:style-name="ce313" office:value-type="float" office:value="900" calcext:value-type="float">
            <text:p>900</text:p>
          </table:table-cell>
          <table:table-cell table:number-columns-repeated="3"/>
          <table:table-cell table:style-name="ce104" table:formula="of:=CONCATENATE([.P177];&quot;-&quot;;[.B177])" office:value-type="string" office:string-value="274-Linear mod. 22 600-900" calcext:value-type="string">
            <text:p>274-Linear mod. 22 600-900</text:p>
          </table:table-cell>
          <table:table-cell table:style-name="ce361" office:value-type="string" calcext:value-type="string">
            <text:p>274</text:p>
          </table:table-cell>
          <table:table-cell table:number-columns-repeated="1007"/>
        </table:table-row>
        <table:table-row table:style-name="ro7">
          <table:table-cell table:style-name="ce182" table:formula="of:=[.O178]" office:value-type="string" office:string-value="275-Linear mod. 22 600-1000" calcext:value-type="string">
            <text:p>275-Linear mod. 22 600-1000</text:p>
          </table:table-cell>
          <table:table-cell table:style-name="ce293" office:value-type="string" calcext:value-type="string">
            <text:p>Linear mod. 22 600-10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1646" calcext:value-type="float">
            <text:p>1646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7.1*[.K178]/1000" office:value-type="float" office:value="7.1" calcext:value-type="float">
            <text:p>7,1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600-1000</text:p>
          </table:table-cell>
          <table:table-cell table:style-name="ce313" office:value-type="float" office:value="1000" calcext:value-type="float">
            <text:p>1000</text:p>
          </table:table-cell>
          <table:table-cell table:number-columns-repeated="3"/>
          <table:table-cell table:style-name="ce104" table:formula="of:=CONCATENATE([.P178];&quot;-&quot;;[.B178])" office:value-type="string" office:string-value="275-Linear mod. 22 600-1000" calcext:value-type="string">
            <text:p>275-Linear mod. 22 600-1000</text:p>
          </table:table-cell>
          <table:table-cell table:style-name="ce361" office:value-type="string" calcext:value-type="string">
            <text:p>275</text:p>
          </table:table-cell>
          <table:table-cell table:number-columns-repeated="1007"/>
        </table:table-row>
        <table:table-row table:style-name="ro7">
          <table:table-cell table:style-name="ce182" table:formula="of:=[.O179]" office:value-type="string" office:string-value="276-Linear mod. 22 600-1100" calcext:value-type="string">
            <text:p>276-Linear mod. 22 600-1100</text:p>
          </table:table-cell>
          <table:table-cell table:style-name="ce293" office:value-type="string" calcext:value-type="string">
            <text:p>Linear mod. 22 600-11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1811" calcext:value-type="float">
            <text:p>1811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7.1*[.K179]/1000" office:value-type="float" office:value="7.81" calcext:value-type="float">
            <text:p>7,81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600-1100</text:p>
          </table:table-cell>
          <table:table-cell table:style-name="ce313" office:value-type="float" office:value="1100" calcext:value-type="float">
            <text:p>1100</text:p>
          </table:table-cell>
          <table:table-cell table:number-columns-repeated="3"/>
          <table:table-cell table:style-name="ce104" table:formula="of:=CONCATENATE([.P179];&quot;-&quot;;[.B179])" office:value-type="string" office:string-value="276-Linear mod. 22 600-1100" calcext:value-type="string">
            <text:p>276-Linear mod. 22 600-1100</text:p>
          </table:table-cell>
          <table:table-cell table:style-name="ce361" office:value-type="string" calcext:value-type="string">
            <text:p>276</text:p>
          </table:table-cell>
          <table:table-cell table:number-columns-repeated="1007"/>
        </table:table-row>
        <table:table-row table:style-name="ro7">
          <table:table-cell table:style-name="ce182" table:formula="of:=[.O180]" office:value-type="string" office:string-value="277-Linear mod. 22 600-1200" calcext:value-type="string">
            <text:p>277-Linear mod. 22 600-1200</text:p>
          </table:table-cell>
          <table:table-cell table:style-name="ce293" office:value-type="string" calcext:value-type="string">
            <text:p>Linear mod. 22 600-12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1976" calcext:value-type="float">
            <text:p>1976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7.1*[.K180]/1000" office:value-type="float" office:value="8.52" calcext:value-type="float">
            <text:p>8,52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600-1200</text:p>
          </table:table-cell>
          <table:table-cell table:style-name="ce313" office:value-type="float" office:value="1200" calcext:value-type="float">
            <text:p>1200</text:p>
          </table:table-cell>
          <table:table-cell table:number-columns-repeated="3"/>
          <table:table-cell table:style-name="ce104" table:formula="of:=CONCATENATE([.P180];&quot;-&quot;;[.B180])" office:value-type="string" office:string-value="277-Linear mod. 22 600-1200" calcext:value-type="string">
            <text:p>277-Linear mod. 22 600-1200</text:p>
          </table:table-cell>
          <table:table-cell table:style-name="ce361" office:value-type="string" calcext:value-type="string">
            <text:p>277</text:p>
          </table:table-cell>
          <table:table-cell table:number-columns-repeated="1007"/>
        </table:table-row>
        <table:table-row table:style-name="ro7">
          <table:table-cell table:style-name="ce182" table:formula="of:=[.O181]" office:value-type="string" office:string-value="279-Linear mod. 22 600-1400" calcext:value-type="string">
            <text:p>279-Linear mod. 22 600-1400</text:p>
          </table:table-cell>
          <table:table-cell table:style-name="ce293" office:value-type="string" calcext:value-type="string">
            <text:p>Linear mod. 22 600-14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2305" calcext:value-type="float">
            <text:p>2305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7.1*[.K181]/1000" office:value-type="float" office:value="9.94" calcext:value-type="float">
            <text:p>9,94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600-1400</text:p>
          </table:table-cell>
          <table:table-cell table:style-name="ce313" office:value-type="float" office:value="1400" calcext:value-type="float">
            <text:p>1400</text:p>
          </table:table-cell>
          <table:table-cell table:number-columns-repeated="3"/>
          <table:table-cell table:style-name="ce104" table:formula="of:=CONCATENATE([.P181];&quot;-&quot;;[.B181])" office:value-type="string" office:string-value="279-Linear mod. 22 600-1400" calcext:value-type="string">
            <text:p>279-Linear mod. 22 600-1400</text:p>
          </table:table-cell>
          <table:table-cell table:style-name="ce361" office:value-type="string" calcext:value-type="string">
            <text:p>279</text:p>
          </table:table-cell>
          <table:table-cell table:number-columns-repeated="1007"/>
        </table:table-row>
        <table:table-row table:style-name="ro7">
          <table:table-cell table:style-name="ce182" table:formula="of:=[.O182]" office:value-type="string" office:string-value="281-Linear mod. 22 600-1600" calcext:value-type="string">
            <text:p>281-Linear mod. 22 600-1600</text:p>
          </table:table-cell>
          <table:table-cell table:style-name="ce293" office:value-type="string" calcext:value-type="string">
            <text:p>Linear mod. 22 600-16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2634" calcext:value-type="float">
            <text:p>2634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7.1*[.K182]/1000" office:value-type="float" office:value="11.36" calcext:value-type="float">
            <text:p>11,36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600-1600</text:p>
          </table:table-cell>
          <table:table-cell table:style-name="ce313" office:value-type="float" office:value="1600" calcext:value-type="float">
            <text:p>1600</text:p>
          </table:table-cell>
          <table:table-cell table:number-columns-repeated="3"/>
          <table:table-cell table:style-name="ce104" table:formula="of:=CONCATENATE([.P182];&quot;-&quot;;[.B182])" office:value-type="string" office:string-value="281-Linear mod. 22 600-1600" calcext:value-type="string">
            <text:p>281-Linear mod. 22 600-1600</text:p>
          </table:table-cell>
          <table:table-cell table:style-name="ce361" office:value-type="string" calcext:value-type="string">
            <text:p>281</text:p>
          </table:table-cell>
          <table:table-cell table:number-columns-repeated="1007"/>
        </table:table-row>
        <table:table-row table:style-name="ro7">
          <table:table-cell table:style-name="ce182" table:formula="of:=[.O183]" office:value-type="string" office:string-value="283-Linear mod. 22 600-1800" calcext:value-type="string">
            <text:p>283-Linear mod. 22 600-1800</text:p>
          </table:table-cell>
          <table:table-cell table:style-name="ce293" office:value-type="string" calcext:value-type="string">
            <text:p>Linear mod. 22 600-18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2963" calcext:value-type="float">
            <text:p>2963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7.1*[.K183]/1000" office:value-type="float" office:value="12.78" calcext:value-type="float">
            <text:p>12,78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600-1800</text:p>
          </table:table-cell>
          <table:table-cell table:style-name="ce313" office:value-type="float" office:value="1800" calcext:value-type="float">
            <text:p>1800</text:p>
          </table:table-cell>
          <table:table-cell table:number-columns-repeated="3"/>
          <table:table-cell table:style-name="ce104" table:formula="of:=CONCATENATE([.P183];&quot;-&quot;;[.B183])" office:value-type="string" office:string-value="283-Linear mod. 22 600-1800" calcext:value-type="string">
            <text:p>283-Linear mod. 22 600-1800</text:p>
          </table:table-cell>
          <table:table-cell table:style-name="ce361" office:value-type="string" calcext:value-type="string">
            <text:p>283</text:p>
          </table:table-cell>
          <table:table-cell table:number-columns-repeated="1007"/>
        </table:table-row>
        <table:table-row table:style-name="ro7">
          <table:table-cell table:style-name="ce182" table:formula="of:=[.O184]" office:value-type="string" office:string-value="284-Linear mod. 33 600-400" calcext:value-type="string">
            <text:p>284-Linear mod. 33 600-400</text:p>
          </table:table-cell>
          <table:table-cell table:style-name="ce293" office:value-type="string" calcext:value-type="string">
            <text:p>Linear mod. 33 600-4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955" calcext:value-type="float">
            <text:p>955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1.4*[.K184]/1000" office:value-type="float" office:value="4.56" calcext:value-type="float">
            <text:p>4,56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600-400</text:p>
          </table:table-cell>
          <table:table-cell table:style-name="ce313" office:value-type="float" office:value="400" calcext:value-type="float">
            <text:p>400</text:p>
          </table:table-cell>
          <table:table-cell table:number-columns-repeated="3"/>
          <table:table-cell table:style-name="ce104" table:formula="of:=CONCATENATE([.P184];&quot;-&quot;;[.B184])" office:value-type="string" office:string-value="284-Linear mod. 33 600-400" calcext:value-type="string">
            <text:p>284-Linear mod. 33 600-400</text:p>
          </table:table-cell>
          <table:table-cell table:style-name="ce361" office:value-type="string" calcext:value-type="string">
            <text:p>284</text:p>
          </table:table-cell>
          <table:table-cell table:number-columns-repeated="1007"/>
        </table:table-row>
        <table:table-row table:style-name="ro7">
          <table:table-cell table:style-name="ce182" table:formula="of:=[.O185]" office:value-type="string" office:string-value="285-Linear mod. 33 600-500" calcext:value-type="string">
            <text:p>285-Linear mod. 33 600-500</text:p>
          </table:table-cell>
          <table:table-cell table:style-name="ce293" office:value-type="string" calcext:value-type="string">
            <text:p>Linear mod. 33 600-5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1194" calcext:value-type="float">
            <text:p>1194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1.4*[.K185]/1000" office:value-type="float" office:value="5.7" calcext:value-type="float">
            <text:p>5,7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600-500</text:p>
          </table:table-cell>
          <table:table-cell table:style-name="ce313" office:value-type="float" office:value="500" calcext:value-type="float">
            <text:p>500</text:p>
          </table:table-cell>
          <table:table-cell table:number-columns-repeated="3"/>
          <table:table-cell table:style-name="ce104" table:formula="of:=CONCATENATE([.P185];&quot;-&quot;;[.B185])" office:value-type="string" office:string-value="285-Linear mod. 33 600-500" calcext:value-type="string">
            <text:p>285-Linear mod. 33 600-500</text:p>
          </table:table-cell>
          <table:table-cell table:style-name="ce361" office:value-type="string" calcext:value-type="string">
            <text:p>285</text:p>
          </table:table-cell>
          <table:table-cell table:number-columns-repeated="1007"/>
        </table:table-row>
        <table:table-row table:style-name="ro7">
          <table:table-cell table:style-name="ce182" table:formula="of:=[.O186]" office:value-type="string" office:string-value="286-Linear mod. 33 600-600" calcext:value-type="string">
            <text:p>286-Linear mod. 33 600-600</text:p>
          </table:table-cell>
          <table:table-cell table:style-name="ce293" office:value-type="string" calcext:value-type="string">
            <text:p>Linear mod. 33 600-6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1433" calcext:value-type="float">
            <text:p>1433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1.4*[.K186]/1000" office:value-type="float" office:value="6.84" calcext:value-type="float">
            <text:p>6,84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600-600</text:p>
          </table:table-cell>
          <table:table-cell table:style-name="ce313" office:value-type="float" office:value="600" calcext:value-type="float">
            <text:p>600</text:p>
          </table:table-cell>
          <table:table-cell table:number-columns-repeated="3"/>
          <table:table-cell table:style-name="ce104" table:formula="of:=CONCATENATE([.P186];&quot;-&quot;;[.B186])" office:value-type="string" office:string-value="286-Linear mod. 33 600-600" calcext:value-type="string">
            <text:p>286-Linear mod. 33 600-600</text:p>
          </table:table-cell>
          <table:table-cell table:style-name="ce361" office:value-type="string" calcext:value-type="string">
            <text:p>286</text:p>
          </table:table-cell>
          <table:table-cell table:number-columns-repeated="1007"/>
        </table:table-row>
        <table:table-row table:style-name="ro7">
          <table:table-cell table:style-name="ce182" table:formula="of:=[.O187]" office:value-type="string" office:string-value="287-Linear mod. 33 600-700" calcext:value-type="string">
            <text:p>287-Linear mod. 33 600-700</text:p>
          </table:table-cell>
          <table:table-cell table:style-name="ce293" office:value-type="string" calcext:value-type="string">
            <text:p>Linear mod. 33 600-7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1671" calcext:value-type="float">
            <text:p>1671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1.4*[.K187]/1000" office:value-type="float" office:value="7.98" calcext:value-type="float">
            <text:p>7,98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600-700</text:p>
          </table:table-cell>
          <table:table-cell table:style-name="ce313" office:value-type="float" office:value="700" calcext:value-type="float">
            <text:p>700</text:p>
          </table:table-cell>
          <table:table-cell table:number-columns-repeated="3"/>
          <table:table-cell table:style-name="ce104" table:formula="of:=CONCATENATE([.P187];&quot;-&quot;;[.B187])" office:value-type="string" office:string-value="287-Linear mod. 33 600-700" calcext:value-type="string">
            <text:p>287-Linear mod. 33 600-700</text:p>
          </table:table-cell>
          <table:table-cell table:style-name="ce361" office:value-type="string" calcext:value-type="string">
            <text:p>287</text:p>
          </table:table-cell>
          <table:table-cell table:number-columns-repeated="1007"/>
        </table:table-row>
        <table:table-row table:style-name="ro7">
          <table:table-cell table:style-name="ce182" table:formula="of:=[.O188]" office:value-type="string" office:string-value="288-Linear mod. 33 600-800" calcext:value-type="string">
            <text:p>288-Linear mod. 33 600-800</text:p>
          </table:table-cell>
          <table:table-cell table:style-name="ce293" office:value-type="string" calcext:value-type="string">
            <text:p>Linear mod. 33 600-8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1910" calcext:value-type="float">
            <text:p>1910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1.4*[.K188]/1000" office:value-type="float" office:value="9.12" calcext:value-type="float">
            <text:p>9,12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600-800</text:p>
          </table:table-cell>
          <table:table-cell table:style-name="ce313" office:value-type="float" office:value="800" calcext:value-type="float">
            <text:p>800</text:p>
          </table:table-cell>
          <table:table-cell table:number-columns-repeated="3"/>
          <table:table-cell table:style-name="ce104" table:formula="of:=CONCATENATE([.P188];&quot;-&quot;;[.B188])" office:value-type="string" office:string-value="288-Linear mod. 33 600-800" calcext:value-type="string">
            <text:p>288-Linear mod. 33 600-800</text:p>
          </table:table-cell>
          <table:table-cell table:style-name="ce361" office:value-type="string" calcext:value-type="string">
            <text:p>288</text:p>
          </table:table-cell>
          <table:table-cell table:number-columns-repeated="1007"/>
        </table:table-row>
        <table:table-row table:style-name="ro7">
          <table:table-cell table:style-name="ce182" table:formula="of:=[.O189]" office:value-type="string" office:string-value="289-Linear mod. 33 600-900" calcext:value-type="string">
            <text:p>289-Linear mod. 33 600-900</text:p>
          </table:table-cell>
          <table:table-cell table:style-name="ce293" office:value-type="string" calcext:value-type="string">
            <text:p>Linear mod. 33 600-9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2149" calcext:value-type="float">
            <text:p>2149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1.4*[.K189]/1000" office:value-type="float" office:value="10.26" calcext:value-type="float">
            <text:p>10,26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600-900</text:p>
          </table:table-cell>
          <table:table-cell table:style-name="ce313" office:value-type="float" office:value="900" calcext:value-type="float">
            <text:p>900</text:p>
          </table:table-cell>
          <table:table-cell table:number-columns-repeated="3"/>
          <table:table-cell table:style-name="ce104" table:formula="of:=CONCATENATE([.P189];&quot;-&quot;;[.B189])" office:value-type="string" office:string-value="289-Linear mod. 33 600-900" calcext:value-type="string">
            <text:p>289-Linear mod. 33 600-900</text:p>
          </table:table-cell>
          <table:table-cell table:style-name="ce361" office:value-type="string" calcext:value-type="string">
            <text:p>289</text:p>
          </table:table-cell>
          <table:table-cell table:number-columns-repeated="1007"/>
        </table:table-row>
        <table:table-row table:style-name="ro7">
          <table:table-cell table:style-name="ce182" table:formula="of:=[.O190]" office:value-type="string" office:string-value="290-Linear mod. 33 600-1000" calcext:value-type="string">
            <text:p>290-Linear mod. 33 600-1000</text:p>
          </table:table-cell>
          <table:table-cell table:style-name="ce293" office:value-type="string" calcext:value-type="string">
            <text:p>Linear mod. 33 600-10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2388" calcext:value-type="float">
            <text:p>2388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1.4*[.K190]/1000" office:value-type="float" office:value="11.4" calcext:value-type="float">
            <text:p>11,4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600-1000</text:p>
          </table:table-cell>
          <table:table-cell table:style-name="ce313" office:value-type="float" office:value="1000" calcext:value-type="float">
            <text:p>1000</text:p>
          </table:table-cell>
          <table:table-cell table:number-columns-repeated="3"/>
          <table:table-cell table:style-name="ce104" table:formula="of:=CONCATENATE([.P190];&quot;-&quot;;[.B190])" office:value-type="string" office:string-value="290-Linear mod. 33 600-1000" calcext:value-type="string">
            <text:p>290-Linear mod. 33 600-1000</text:p>
          </table:table-cell>
          <table:table-cell table:style-name="ce361" office:value-type="string" calcext:value-type="string">
            <text:p>290</text:p>
          </table:table-cell>
          <table:table-cell table:number-columns-repeated="1007"/>
        </table:table-row>
        <table:table-row table:style-name="ro7">
          <table:table-cell table:style-name="ce182" table:formula="of:=[.O191]" office:value-type="string" office:string-value="291-Linear mod. 33 600-1100" calcext:value-type="string">
            <text:p>291-Linear mod. 33 600-1100</text:p>
          </table:table-cell>
          <table:table-cell table:style-name="ce293" office:value-type="string" calcext:value-type="string">
            <text:p>Linear mod. 33 600-11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2626" calcext:value-type="float">
            <text:p>2626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1.4*[.K191]/1000" office:value-type="float" office:value="12.54" calcext:value-type="float">
            <text:p>12,54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600-1100</text:p>
          </table:table-cell>
          <table:table-cell table:style-name="ce313" office:value-type="float" office:value="1100" calcext:value-type="float">
            <text:p>1100</text:p>
          </table:table-cell>
          <table:table-cell table:number-columns-repeated="3"/>
          <table:table-cell table:style-name="ce104" table:formula="of:=CONCATENATE([.P191];&quot;-&quot;;[.B191])" office:value-type="string" office:string-value="291-Linear mod. 33 600-1100" calcext:value-type="string">
            <text:p>291-Linear mod. 33 600-1100</text:p>
          </table:table-cell>
          <table:table-cell table:style-name="ce361" office:value-type="string" calcext:value-type="string">
            <text:p>291</text:p>
          </table:table-cell>
          <table:table-cell table:number-columns-repeated="1007"/>
        </table:table-row>
        <table:table-row table:style-name="ro7">
          <table:table-cell table:style-name="ce182" table:formula="of:=[.O192]" office:value-type="string" office:string-value="292-Linear mod. 33 600-1200" calcext:value-type="string">
            <text:p>292-Linear mod. 33 600-1200</text:p>
          </table:table-cell>
          <table:table-cell table:style-name="ce293" office:value-type="string" calcext:value-type="string">
            <text:p>Linear mod. 33 600-12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2865" calcext:value-type="float">
            <text:p>2865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1.4*[.K192]/1000" office:value-type="float" office:value="13.68" calcext:value-type="float">
            <text:p>13,68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600-1200</text:p>
          </table:table-cell>
          <table:table-cell table:style-name="ce313" office:value-type="float" office:value="1200" calcext:value-type="float">
            <text:p>1200</text:p>
          </table:table-cell>
          <table:table-cell table:number-columns-repeated="3"/>
          <table:table-cell table:style-name="ce104" table:formula="of:=CONCATENATE([.P192];&quot;-&quot;;[.B192])" office:value-type="string" office:string-value="292-Linear mod. 33 600-1200" calcext:value-type="string">
            <text:p>292-Linear mod. 33 600-1200</text:p>
          </table:table-cell>
          <table:table-cell table:style-name="ce361" office:value-type="string" calcext:value-type="string">
            <text:p>292</text:p>
          </table:table-cell>
          <table:table-cell table:number-columns-repeated="1007"/>
        </table:table-row>
        <table:table-row table:style-name="ro7">
          <table:table-cell table:style-name="ce182" table:formula="of:=[.O193]" office:value-type="string" office:string-value="293-Linear mod. 33 600-1400" calcext:value-type="string">
            <text:p>293-Linear mod. 33 600-1400</text:p>
          </table:table-cell>
          <table:table-cell table:style-name="ce293" office:value-type="string" calcext:value-type="string">
            <text:p>Linear mod. 33 600-14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3343" calcext:value-type="float">
            <text:p>3343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1.4*[.K193]/1000" office:value-type="float" office:value="15.96" calcext:value-type="float">
            <text:p>15,96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600-1400</text:p>
          </table:table-cell>
          <table:table-cell table:style-name="ce313" office:value-type="float" office:value="1400" calcext:value-type="float">
            <text:p>1400</text:p>
          </table:table-cell>
          <table:table-cell table:number-columns-repeated="3"/>
          <table:table-cell table:style-name="ce104" table:formula="of:=CONCATENATE([.P193];&quot;-&quot;;[.B193])" office:value-type="string" office:string-value="293-Linear mod. 33 600-1400" calcext:value-type="string">
            <text:p>293-Linear mod. 33 600-1400</text:p>
          </table:table-cell>
          <table:table-cell table:style-name="ce361" office:value-type="string" calcext:value-type="string">
            <text:p>293</text:p>
          </table:table-cell>
          <table:table-cell table:number-columns-repeated="1007"/>
        </table:table-row>
        <table:table-row table:style-name="ro7">
          <table:table-cell table:style-name="ce182" table:formula="of:=[.O194]" office:value-type="string" office:string-value="294-Linear mod. 33 600-1600" calcext:value-type="string">
            <text:p>294-Linear mod. 33 600-1600</text:p>
          </table:table-cell>
          <table:table-cell table:style-name="ce293" office:value-type="string" calcext:value-type="string">
            <text:p>Linear mod. 33 600-16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3820" calcext:value-type="float">
            <text:p>3820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1.4*[.K194]/1000" office:value-type="float" office:value="18.24" calcext:value-type="float">
            <text:p>18,24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600-1600</text:p>
          </table:table-cell>
          <table:table-cell table:style-name="ce313" office:value-type="float" office:value="1600" calcext:value-type="float">
            <text:p>1600</text:p>
          </table:table-cell>
          <table:table-cell table:number-columns-repeated="3"/>
          <table:table-cell table:style-name="ce104" table:formula="of:=CONCATENATE([.P194];&quot;-&quot;;[.B194])" office:value-type="string" office:string-value="294-Linear mod. 33 600-1600" calcext:value-type="string">
            <text:p>294-Linear mod. 33 600-1600</text:p>
          </table:table-cell>
          <table:table-cell table:style-name="ce361" office:value-type="string" calcext:value-type="string">
            <text:p>294</text:p>
          </table:table-cell>
          <table:table-cell table:number-columns-repeated="1007"/>
        </table:table-row>
        <table:table-row table:style-name="ro7">
          <table:table-cell table:style-name="ce182" table:formula="of:=[.O195]" office:value-type="string" office:string-value="295-Linear mod. 33 600-1800" calcext:value-type="string">
            <text:p>295-Linear mod. 33 600-1800</text:p>
          </table:table-cell>
          <table:table-cell table:style-name="ce293" office:value-type="string" calcext:value-type="string">
            <text:p>Linear mod. 33 600-18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4298" calcext:value-type="float">
            <text:p>4298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1.4*[.K195]/1000" office:value-type="float" office:value="20.52" calcext:value-type="float">
            <text:p>20,52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600-1800</text:p>
          </table:table-cell>
          <table:table-cell table:style-name="ce313" office:value-type="float" office:value="1800" calcext:value-type="float">
            <text:p>1800</text:p>
          </table:table-cell>
          <table:table-cell table:number-columns-repeated="3"/>
          <table:table-cell table:style-name="ce104" table:formula="of:=CONCATENATE([.P195];&quot;-&quot;;[.B195])" office:value-type="string" office:string-value="295-Linear mod. 33 600-1800" calcext:value-type="string">
            <text:p>295-Linear mod. 33 600-1800</text:p>
          </table:table-cell>
          <table:table-cell table:style-name="ce361" office:value-type="string" calcext:value-type="string">
            <text:p>295</text:p>
          </table:table-cell>
          <table:table-cell table:number-columns-repeated="1007"/>
        </table:table-row>
        <table:table-row table:style-name="ro7">
          <table:table-cell table:style-name="ce182" table:formula="of:=[.O196]" office:value-type="string" office:string-value="296-Linear mod. 22 900-400" calcext:value-type="string">
            <text:p>296-Linear mod. 22 900-400</text:p>
          </table:table-cell>
          <table:table-cell table:style-name="ce293" office:value-type="string" calcext:value-type="string">
            <text:p>Linear mod. 22 900-4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918" calcext:value-type="float">
            <text:p>918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0.1*[.K196]/1000" office:value-type="float" office:value="4.04" calcext:value-type="float">
            <text:p>4,04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900-400</text:p>
          </table:table-cell>
          <table:table-cell table:style-name="ce313" office:value-type="float" office:value="400" calcext:value-type="float">
            <text:p>400</text:p>
          </table:table-cell>
          <table:table-cell table:number-columns-repeated="3"/>
          <table:table-cell table:style-name="ce104" table:formula="of:=CONCATENATE([.P196];&quot;-&quot;;[.B196])" office:value-type="string" office:string-value="296-Linear mod. 22 900-400" calcext:value-type="string">
            <text:p>296-Linear mod. 22 900-400</text:p>
          </table:table-cell>
          <table:table-cell table:style-name="ce361" office:value-type="string" calcext:value-type="string">
            <text:p>296</text:p>
          </table:table-cell>
          <table:table-cell table:number-columns-repeated="1007"/>
        </table:table-row>
        <table:table-row table:style-name="ro7">
          <table:table-cell table:style-name="ce182" table:formula="of:=[.O197]" office:value-type="string" office:string-value="297-Linear mod. 22 900-500" calcext:value-type="string">
            <text:p>297-Linear mod. 22 900-500</text:p>
          </table:table-cell>
          <table:table-cell table:style-name="ce293" office:value-type="string" calcext:value-type="string">
            <text:p>Linear mod. 22 900-5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1148" calcext:value-type="float">
            <text:p>1148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0.1*[.K197]/1000" office:value-type="float" office:value="5.05" calcext:value-type="float">
            <text:p>5,05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900-500</text:p>
          </table:table-cell>
          <table:table-cell table:style-name="ce313" office:value-type="float" office:value="500" calcext:value-type="float">
            <text:p>500</text:p>
          </table:table-cell>
          <table:table-cell table:number-columns-repeated="3"/>
          <table:table-cell table:style-name="ce104" table:formula="of:=CONCATENATE([.P197];&quot;-&quot;;[.B197])" office:value-type="string" office:string-value="297-Linear mod. 22 900-500" calcext:value-type="string">
            <text:p>297-Linear mod. 22 900-500</text:p>
          </table:table-cell>
          <table:table-cell table:style-name="ce361" office:value-type="string" calcext:value-type="string">
            <text:p>297</text:p>
          </table:table-cell>
          <table:table-cell table:number-columns-repeated="1007"/>
        </table:table-row>
        <table:table-row table:style-name="ro7">
          <table:table-cell table:style-name="ce182" table:formula="of:=[.O198]" office:value-type="string" office:string-value="298-Linear mod. 22 900-600" calcext:value-type="string">
            <text:p>298-Linear mod. 22 900-600</text:p>
          </table:table-cell>
          <table:table-cell table:style-name="ce293" office:value-type="string" calcext:value-type="string">
            <text:p>Linear mod. 22 900-6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1378" calcext:value-type="float">
            <text:p>1378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0.1*[.K198]/1000" office:value-type="float" office:value="6.06" calcext:value-type="float">
            <text:p>6,06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900-600</text:p>
          </table:table-cell>
          <table:table-cell table:style-name="ce313" office:value-type="float" office:value="600" calcext:value-type="float">
            <text:p>600</text:p>
          </table:table-cell>
          <table:table-cell table:number-columns-repeated="3"/>
          <table:table-cell table:style-name="ce104" table:formula="of:=CONCATENATE([.P198];&quot;-&quot;;[.B198])" office:value-type="string" office:string-value="298-Linear mod. 22 900-600" calcext:value-type="string">
            <text:p>298-Linear mod. 22 900-600</text:p>
          </table:table-cell>
          <table:table-cell table:style-name="ce361" office:value-type="string" calcext:value-type="string">
            <text:p>298</text:p>
          </table:table-cell>
          <table:table-cell table:number-columns-repeated="1007"/>
        </table:table-row>
        <table:table-row table:style-name="ro7">
          <table:table-cell table:style-name="ce182" table:formula="of:=[.O199]" office:value-type="string" office:string-value="299-Linear mod. 22 900-700" calcext:value-type="string">
            <text:p>299-Linear mod. 22 900-700</text:p>
          </table:table-cell>
          <table:table-cell table:style-name="ce293" office:value-type="string" calcext:value-type="string">
            <text:p>Linear mod. 22 900-7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1607" calcext:value-type="float">
            <text:p>1607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0.1*[.K199]/1000" office:value-type="float" office:value="7.07" calcext:value-type="float">
            <text:p>7,07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900-700</text:p>
          </table:table-cell>
          <table:table-cell table:style-name="ce313" office:value-type="float" office:value="700" calcext:value-type="float">
            <text:p>700</text:p>
          </table:table-cell>
          <table:table-cell table:number-columns-repeated="3"/>
          <table:table-cell table:style-name="ce104" table:formula="of:=CONCATENATE([.P199];&quot;-&quot;;[.B199])" office:value-type="string" office:string-value="299-Linear mod. 22 900-700" calcext:value-type="string">
            <text:p>299-Linear mod. 22 900-700</text:p>
          </table:table-cell>
          <table:table-cell table:style-name="ce361" office:value-type="string" calcext:value-type="string">
            <text:p>299</text:p>
          </table:table-cell>
          <table:table-cell table:number-columns-repeated="1007"/>
        </table:table-row>
        <table:table-row table:style-name="ro7">
          <table:table-cell table:style-name="ce182" table:formula="of:=[.O200]" office:value-type="string" office:string-value="300-Linear mod. 22 900-800" calcext:value-type="string">
            <text:p>300-Linear mod. 22 900-800</text:p>
          </table:table-cell>
          <table:table-cell table:style-name="ce293" office:value-type="string" calcext:value-type="string">
            <text:p>Linear mod. 22 900-8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900" calcext:value-type="float">
            <text:p>900</text:p>
          </table:table-cell>
          <table:table-cell table:style-name="ce313" office:value-type="float" office:value="1837" calcext:value-type="float">
            <text:p>1837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0.1*[.K200]/1000" office:value-type="float" office:value="8.08" calcext:value-type="float">
            <text:p>8,08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900-800</text:p>
          </table:table-cell>
          <table:table-cell table:style-name="ce313" office:value-type="float" office:value="800" calcext:value-type="float">
            <text:p>800</text:p>
          </table:table-cell>
          <table:table-cell table:number-columns-repeated="3"/>
          <table:table-cell table:style-name="ce104" table:formula="of:=CONCATENATE([.P200];&quot;-&quot;;[.B200])" office:value-type="string" office:string-value="300-Linear mod. 22 900-800" calcext:value-type="string">
            <text:p>300-Linear mod. 22 900-800</text:p>
          </table:table-cell>
          <table:table-cell table:style-name="ce361" office:value-type="string" calcext:value-type="string">
            <text:p>300</text:p>
          </table:table-cell>
          <table:table-cell table:number-columns-repeated="1007"/>
        </table:table-row>
        <table:table-row table:style-name="ro7">
          <table:table-cell table:style-name="ce182" table:formula="of:=[.O201]" office:value-type="string" office:string-value="301-Linear mod. 22 900-900" calcext:value-type="string">
            <text:p>301-Linear mod. 22 900-900</text:p>
          </table:table-cell>
          <table:table-cell table:style-name="ce293" office:value-type="string" calcext:value-type="string">
            <text:p>Linear mod. 22 900-9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900" calcext:value-type="float">
            <text:p>900</text:p>
          </table:table-cell>
          <table:table-cell table:style-name="ce313" office:value-type="float" office:value="2066" calcext:value-type="float">
            <text:p>2066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0.1*[.K201]/1000" office:value-type="float" office:value="9.09" calcext:value-type="float">
            <text:p>9,09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900-900</text:p>
          </table:table-cell>
          <table:table-cell table:style-name="ce313" office:value-type="float" office:value="900" calcext:value-type="float">
            <text:p>900</text:p>
          </table:table-cell>
          <table:table-cell table:number-columns-repeated="3"/>
          <table:table-cell table:style-name="ce104" table:formula="of:=CONCATENATE([.P201];&quot;-&quot;;[.B201])" office:value-type="string" office:string-value="301-Linear mod. 22 900-900" calcext:value-type="string">
            <text:p>301-Linear mod. 22 900-900</text:p>
          </table:table-cell>
          <table:table-cell table:style-name="ce361" office:value-type="string" calcext:value-type="string">
            <text:p>301</text:p>
          </table:table-cell>
          <table:table-cell table:number-columns-repeated="1007"/>
        </table:table-row>
        <table:table-row table:style-name="ro7">
          <table:table-cell table:style-name="ce182" table:formula="of:=[.O202]" office:value-type="string" office:string-value="302-Linear mod. 22 900-1000" calcext:value-type="string">
            <text:p>302-Linear mod. 22 900-1000</text:p>
          </table:table-cell>
          <table:table-cell table:style-name="ce293" office:value-type="string" calcext:value-type="string">
            <text:p>Linear mod. 22 900-10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900" calcext:value-type="float">
            <text:p>900</text:p>
          </table:table-cell>
          <table:table-cell table:style-name="ce313" office:value-type="float" office:value="2296" calcext:value-type="float">
            <text:p>2296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0.1*[.K202]/1000" office:value-type="float" office:value="10.1" calcext:value-type="float">
            <text:p>10,1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900-1000</text:p>
          </table:table-cell>
          <table:table-cell table:style-name="ce313" office:value-type="float" office:value="1000" calcext:value-type="float">
            <text:p>1000</text:p>
          </table:table-cell>
          <table:table-cell table:number-columns-repeated="3"/>
          <table:table-cell table:style-name="ce104" table:formula="of:=CONCATENATE([.P202];&quot;-&quot;;[.B202])" office:value-type="string" office:string-value="302-Linear mod. 22 900-1000" calcext:value-type="string">
            <text:p>302-Linear mod. 22 900-1000</text:p>
          </table:table-cell>
          <table:table-cell table:style-name="ce361" office:value-type="string" calcext:value-type="string">
            <text:p>302</text:p>
          </table:table-cell>
          <table:table-cell table:number-columns-repeated="1007"/>
        </table:table-row>
        <table:table-row table:style-name="ro7">
          <table:table-cell table:style-name="ce182" table:formula="of:=[.O203]" office:value-type="string" office:string-value="303-Linear mod. 22 900-1100" calcext:value-type="string">
            <text:p>303-Linear mod. 22 900-1100</text:p>
          </table:table-cell>
          <table:table-cell table:style-name="ce293" office:value-type="string" calcext:value-type="string">
            <text:p>Linear mod. 22 900-11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900" calcext:value-type="float">
            <text:p>900</text:p>
          </table:table-cell>
          <table:table-cell table:style-name="ce313" office:value-type="float" office:value="2525" calcext:value-type="float">
            <text:p>2525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0.1*[.K203]/1000" office:value-type="float" office:value="11.11" calcext:value-type="float">
            <text:p>11,11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900-1100</text:p>
          </table:table-cell>
          <table:table-cell table:style-name="ce313" office:value-type="float" office:value="1100" calcext:value-type="float">
            <text:p>1100</text:p>
          </table:table-cell>
          <table:table-cell table:number-columns-repeated="3"/>
          <table:table-cell table:style-name="ce104" table:formula="of:=CONCATENATE([.P203];&quot;-&quot;;[.B203])" office:value-type="string" office:string-value="303-Linear mod. 22 900-1100" calcext:value-type="string">
            <text:p>303-Linear mod. 22 900-1100</text:p>
          </table:table-cell>
          <table:table-cell table:style-name="ce361" office:value-type="string" calcext:value-type="string">
            <text:p>303</text:p>
          </table:table-cell>
          <table:table-cell table:number-columns-repeated="1007"/>
        </table:table-row>
        <table:table-row table:style-name="ro7">
          <table:table-cell table:style-name="ce182" table:formula="of:=[.O204]" office:value-type="string" office:string-value="304-Linear mod. 22 900-1200" calcext:value-type="string">
            <text:p>304-Linear mod. 22 900-1200</text:p>
          </table:table-cell>
          <table:table-cell table:style-name="ce293" office:value-type="string" calcext:value-type="string">
            <text:p>Linear mod. 22 900-12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900" calcext:value-type="float">
            <text:p>900</text:p>
          </table:table-cell>
          <table:table-cell table:style-name="ce313" office:value-type="float" office:value="2755" calcext:value-type="float">
            <text:p>2755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0.1*[.K204]/1000" office:value-type="float" office:value="12.12" calcext:value-type="float">
            <text:p>12,12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900-1200</text:p>
          </table:table-cell>
          <table:table-cell table:style-name="ce313" office:value-type="float" office:value="1200" calcext:value-type="float">
            <text:p>1200</text:p>
          </table:table-cell>
          <table:table-cell table:number-columns-repeated="3"/>
          <table:table-cell table:style-name="ce104" table:formula="of:=CONCATENATE([.P204];&quot;-&quot;;[.B204])" office:value-type="string" office:string-value="304-Linear mod. 22 900-1200" calcext:value-type="string">
            <text:p>304-Linear mod. 22 900-1200</text:p>
          </table:table-cell>
          <table:table-cell table:style-name="ce361" office:value-type="string" calcext:value-type="string">
            <text:p>304</text:p>
          </table:table-cell>
          <table:table-cell table:number-columns-repeated="1007"/>
        </table:table-row>
        <table:table-row table:style-name="ro7">
          <table:table-cell table:style-name="ce182" table:formula="of:=[.O205]" office:value-type="string" office:string-value="305-Linear mod. 22 900-1400" calcext:value-type="string">
            <text:p>305-Linear mod. 22 900-1400</text:p>
          </table:table-cell>
          <table:table-cell table:style-name="ce293" office:value-type="string" calcext:value-type="string">
            <text:p>Linear mod. 22 900-14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900" calcext:value-type="float">
            <text:p>900</text:p>
          </table:table-cell>
          <table:table-cell table:style-name="ce313" office:value-type="float" office:value="3214" calcext:value-type="float">
            <text:p>3214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0.1*[.K205]/1000" office:value-type="float" office:value="14.14" calcext:value-type="float">
            <text:p>14,14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900-1400</text:p>
          </table:table-cell>
          <table:table-cell table:style-name="ce313" office:value-type="float" office:value="1400" calcext:value-type="float">
            <text:p>1400</text:p>
          </table:table-cell>
          <table:table-cell table:number-columns-repeated="3"/>
          <table:table-cell table:style-name="ce104" table:formula="of:=CONCATENATE([.P205];&quot;-&quot;;[.B205])" office:value-type="string" office:string-value="305-Linear mod. 22 900-1400" calcext:value-type="string">
            <text:p>305-Linear mod. 22 900-1400</text:p>
          </table:table-cell>
          <table:table-cell table:style-name="ce361" office:value-type="string" calcext:value-type="string">
            <text:p>305</text:p>
          </table:table-cell>
          <table:table-cell table:number-columns-repeated="1007"/>
        </table:table-row>
        <table:table-row table:style-name="ro7">
          <table:table-cell table:style-name="ce182" table:formula="of:=[.O206]" office:value-type="string" office:string-value="306-Linear mod. 22 900-1600" calcext:value-type="string">
            <text:p>306-Linear mod. 22 900-1600</text:p>
          </table:table-cell>
          <table:table-cell table:style-name="ce293" office:value-type="string" calcext:value-type="string">
            <text:p>Linear mod. 22 900-16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900" calcext:value-type="float">
            <text:p>900</text:p>
          </table:table-cell>
          <table:table-cell table:style-name="ce313" office:value-type="float" office:value="3673" calcext:value-type="float">
            <text:p>3673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0.1*[.K206]/1000" office:value-type="float" office:value="16.16" calcext:value-type="float">
            <text:p>16,16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900-1600</text:p>
          </table:table-cell>
          <table:table-cell table:style-name="ce313" office:value-type="float" office:value="1600" calcext:value-type="float">
            <text:p>1600</text:p>
          </table:table-cell>
          <table:table-cell table:number-columns-repeated="3"/>
          <table:table-cell table:style-name="ce104" table:formula="of:=CONCATENATE([.P206];&quot;-&quot;;[.B206])" office:value-type="string" office:string-value="306-Linear mod. 22 900-1600" calcext:value-type="string">
            <text:p>306-Linear mod. 22 900-1600</text:p>
          </table:table-cell>
          <table:table-cell table:style-name="ce361" office:value-type="string" calcext:value-type="string">
            <text:p>306</text:p>
          </table:table-cell>
          <table:table-cell table:number-columns-repeated="1007"/>
        </table:table-row>
        <table:table-row table:style-name="ro7">
          <table:table-cell table:style-name="ce182" table:formula="of:=[.O207]" office:value-type="string" office:string-value="307-Linear mod. 22 900-1800" calcext:value-type="string">
            <text:p>307-Linear mod. 22 900-1800</text:p>
          </table:table-cell>
          <table:table-cell table:style-name="ce293" office:value-type="string" calcext:value-type="string">
            <text:p>Linear mod. 22 900-18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900" calcext:value-type="float">
            <text:p>900</text:p>
          </table:table-cell>
          <table:table-cell table:style-name="ce313" office:value-type="float" office:value="4133" calcext:value-type="float">
            <text:p>4133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0.1*[.K207]/1000" office:value-type="float" office:value="18.18" calcext:value-type="float">
            <text:p>18,18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900-1800</text:p>
          </table:table-cell>
          <table:table-cell table:style-name="ce313" office:value-type="float" office:value="1800" calcext:value-type="float">
            <text:p>1800</text:p>
          </table:table-cell>
          <table:table-cell table:number-columns-repeated="3"/>
          <table:table-cell table:style-name="ce104" table:formula="of:=CONCATENATE([.P207];&quot;-&quot;;[.B207])" office:value-type="string" office:string-value="307-Linear mod. 22 900-1800" calcext:value-type="string">
            <text:p>307-Linear mod. 22 900-1800</text:p>
          </table:table-cell>
          <table:table-cell table:style-name="ce361" office:value-type="string" calcext:value-type="string">
            <text:p>307</text:p>
          </table:table-cell>
          <table:table-cell table:number-columns-repeated="1007"/>
        </table:table-row>
        <table:table-row table:style-name="ro7">
          <table:table-cell table:style-name="ce182" table:formula="of:=[.O208]" office:value-type="string" office:string-value="308-Linear mod. 33 900-400" calcext:value-type="string">
            <text:p>308-Linear mod. 33 900-400</text:p>
          </table:table-cell>
          <table:table-cell table:style-name="ce293" office:value-type="string" calcext:value-type="string">
            <text:p>Linear mod. 33 900-4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900" calcext:value-type="float">
            <text:p>900</text:p>
          </table:table-cell>
          <table:table-cell table:style-name="ce313" office:value-type="float" office:value="1324" calcext:value-type="float">
            <text:p>1324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5.4*[.K208]/1000" office:value-type="float" office:value="6.16" calcext:value-type="float">
            <text:p>6,16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900-400</text:p>
          </table:table-cell>
          <table:table-cell table:style-name="ce313" office:value-type="float" office:value="400" calcext:value-type="float">
            <text:p>400</text:p>
          </table:table-cell>
          <table:table-cell table:number-columns-repeated="3"/>
          <table:table-cell table:style-name="ce104" table:formula="of:=CONCATENATE([.P208];&quot;-&quot;;[.B208])" office:value-type="string" office:string-value="308-Linear mod. 33 900-400" calcext:value-type="string">
            <text:p>308-Linear mod. 33 900-400</text:p>
          </table:table-cell>
          <table:table-cell table:style-name="ce361" office:value-type="string" calcext:value-type="string">
            <text:p>308</text:p>
          </table:table-cell>
          <table:table-cell table:number-columns-repeated="1007"/>
        </table:table-row>
        <table:table-row table:style-name="ro7">
          <table:table-cell table:style-name="ce182" table:formula="of:=[.O209]" office:value-type="string" office:string-value="309-Linear mod. 33 900-500" calcext:value-type="string">
            <text:p>309-Linear mod. 33 900-500</text:p>
          </table:table-cell>
          <table:table-cell table:style-name="ce293" office:value-type="string" calcext:value-type="string">
            <text:p>Linear mod. 33 900-5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900" calcext:value-type="float">
            <text:p>900</text:p>
          </table:table-cell>
          <table:table-cell table:style-name="ce313" office:value-type="float" office:value="1655" calcext:value-type="float">
            <text:p>1655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5.4*[.K209]/1000" office:value-type="float" office:value="7.7" calcext:value-type="float">
            <text:p>7,7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900-500</text:p>
          </table:table-cell>
          <table:table-cell table:style-name="ce313" office:value-type="float" office:value="500" calcext:value-type="float">
            <text:p>500</text:p>
          </table:table-cell>
          <table:table-cell table:number-columns-repeated="3"/>
          <table:table-cell table:style-name="ce104" table:formula="of:=CONCATENATE([.P209];&quot;-&quot;;[.B209])" office:value-type="string" office:string-value="309-Linear mod. 33 900-500" calcext:value-type="string">
            <text:p>309-Linear mod. 33 900-500</text:p>
          </table:table-cell>
          <table:table-cell table:style-name="ce361" office:value-type="string" calcext:value-type="string">
            <text:p>309</text:p>
          </table:table-cell>
          <table:table-cell table:number-columns-repeated="1007"/>
        </table:table-row>
        <table:table-row table:style-name="ro7">
          <table:table-cell table:style-name="ce182" table:formula="of:=[.O210]" office:value-type="string" office:string-value="310-Linear mod. 33 900-600" calcext:value-type="string">
            <text:p>310-Linear mod. 33 900-600</text:p>
          </table:table-cell>
          <table:table-cell table:style-name="ce293" office:value-type="string" calcext:value-type="string">
            <text:p>Linear mod. 33 900-6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900" calcext:value-type="float">
            <text:p>900</text:p>
          </table:table-cell>
          <table:table-cell table:style-name="ce313" office:value-type="float" office:value="1986" calcext:value-type="float">
            <text:p>1986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5.4*[.K210]/1000" office:value-type="float" office:value="9.24" calcext:value-type="float">
            <text:p>9,24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900-600</text:p>
          </table:table-cell>
          <table:table-cell table:style-name="ce313" office:value-type="float" office:value="600" calcext:value-type="float">
            <text:p>600</text:p>
          </table:table-cell>
          <table:table-cell table:number-columns-repeated="3"/>
          <table:table-cell table:style-name="ce104" table:formula="of:=CONCATENATE([.P210];&quot;-&quot;;[.B210])" office:value-type="string" office:string-value="310-Linear mod. 33 900-600" calcext:value-type="string">
            <text:p>310-Linear mod. 33 900-600</text:p>
          </table:table-cell>
          <table:table-cell table:style-name="ce361" office:value-type="string" calcext:value-type="string">
            <text:p>310</text:p>
          </table:table-cell>
          <table:table-cell table:number-columns-repeated="1007"/>
        </table:table-row>
        <table:table-row table:style-name="ro7">
          <table:table-cell table:style-name="ce182" table:formula="of:=[.O211]" office:value-type="string" office:string-value="311-Linear mod. 33 900-700" calcext:value-type="string">
            <text:p>311-Linear mod. 33 900-700</text:p>
          </table:table-cell>
          <table:table-cell table:style-name="ce293" office:value-type="string" calcext:value-type="string">
            <text:p>Linear mod. 33 900-7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900" calcext:value-type="float">
            <text:p>900</text:p>
          </table:table-cell>
          <table:table-cell table:style-name="ce313" office:value-type="float" office:value="2317" calcext:value-type="float">
            <text:p>2317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5.4*[.K211]/1000" office:value-type="float" office:value="10.78" calcext:value-type="float">
            <text:p>10,78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900-700</text:p>
          </table:table-cell>
          <table:table-cell table:style-name="ce313" office:value-type="float" office:value="700" calcext:value-type="float">
            <text:p>700</text:p>
          </table:table-cell>
          <table:table-cell table:number-columns-repeated="3"/>
          <table:table-cell table:style-name="ce104" table:formula="of:=CONCATENATE([.P211];&quot;-&quot;;[.B211])" office:value-type="string" office:string-value="311-Linear mod. 33 900-700" calcext:value-type="string">
            <text:p>311-Linear mod. 33 900-700</text:p>
          </table:table-cell>
          <table:table-cell table:style-name="ce361" office:value-type="string" calcext:value-type="string">
            <text:p>311</text:p>
          </table:table-cell>
          <table:table-cell table:number-columns-repeated="1007"/>
        </table:table-row>
        <table:table-row table:style-name="ro7">
          <table:table-cell table:style-name="ce182" table:formula="of:=[.O212]" office:value-type="string" office:string-value="312-Linear mod. 33 900-800" calcext:value-type="string">
            <text:p>312-Linear mod. 33 900-800</text:p>
          </table:table-cell>
          <table:table-cell table:style-name="ce293" office:value-type="string" calcext:value-type="string">
            <text:p>Linear mod. 33 900-8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900" calcext:value-type="float">
            <text:p>900</text:p>
          </table:table-cell>
          <table:table-cell table:style-name="ce313" office:value-type="float" office:value="2648" calcext:value-type="float">
            <text:p>2648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5.4*[.K212]/1000" office:value-type="float" office:value="12.32" calcext:value-type="float">
            <text:p>12,32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900-800</text:p>
          </table:table-cell>
          <table:table-cell table:style-name="ce313" office:value-type="float" office:value="800" calcext:value-type="float">
            <text:p>800</text:p>
          </table:table-cell>
          <table:table-cell table:number-columns-repeated="3"/>
          <table:table-cell table:style-name="ce104" table:formula="of:=CONCATENATE([.P212];&quot;-&quot;;[.B212])" office:value-type="string" office:string-value="312-Linear mod. 33 900-800" calcext:value-type="string">
            <text:p>312-Linear mod. 33 900-800</text:p>
          </table:table-cell>
          <table:table-cell table:style-name="ce361" office:value-type="string" calcext:value-type="string">
            <text:p>312</text:p>
          </table:table-cell>
          <table:table-cell table:number-columns-repeated="1007"/>
        </table:table-row>
        <table:table-row table:style-name="ro7">
          <table:table-cell table:style-name="ce182" table:formula="of:=[.O213]" office:value-type="string" office:string-value="313-Linear mod. 33 900-900" calcext:value-type="string">
            <text:p>313-Linear mod. 33 900-900</text:p>
          </table:table-cell>
          <table:table-cell table:style-name="ce293" office:value-type="string" calcext:value-type="string">
            <text:p>Linear mod. 33 900-9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900" calcext:value-type="float">
            <text:p>900</text:p>
          </table:table-cell>
          <table:table-cell table:style-name="ce313" office:value-type="float" office:value="2979" calcext:value-type="float">
            <text:p>2979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5.4*[.K213]/1000" office:value-type="float" office:value="13.86" calcext:value-type="float">
            <text:p>13,86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900-900</text:p>
          </table:table-cell>
          <table:table-cell table:style-name="ce313" office:value-type="float" office:value="900" calcext:value-type="float">
            <text:p>900</text:p>
          </table:table-cell>
          <table:table-cell table:number-columns-repeated="3"/>
          <table:table-cell table:style-name="ce104" table:formula="of:=CONCATENATE([.P213];&quot;-&quot;;[.B213])" office:value-type="string" office:string-value="313-Linear mod. 33 900-900" calcext:value-type="string">
            <text:p>313-Linear mod. 33 900-900</text:p>
          </table:table-cell>
          <table:table-cell table:style-name="ce361" office:value-type="string" calcext:value-type="string">
            <text:p>313</text:p>
          </table:table-cell>
          <table:table-cell table:number-columns-repeated="1007"/>
        </table:table-row>
        <table:table-row table:style-name="ro7">
          <table:table-cell table:style-name="ce182" table:formula="of:=[.O214]" office:value-type="string" office:string-value="314-Linear mod. 33 900-1000" calcext:value-type="string">
            <text:p>314-Linear mod. 33 900-1000</text:p>
          </table:table-cell>
          <table:table-cell table:style-name="ce293" office:value-type="string" calcext:value-type="string">
            <text:p>Linear mod. 33 900-10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900" calcext:value-type="float">
            <text:p>900</text:p>
          </table:table-cell>
          <table:table-cell table:style-name="ce313" office:value-type="float" office:value="3310" calcext:value-type="float">
            <text:p>3310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5.4*[.K214]/1000" office:value-type="float" office:value="15.4" calcext:value-type="float">
            <text:p>15,4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900-1000</text:p>
          </table:table-cell>
          <table:table-cell table:style-name="ce313" office:value-type="float" office:value="1000" calcext:value-type="float">
            <text:p>1000</text:p>
          </table:table-cell>
          <table:table-cell table:number-columns-repeated="3"/>
          <table:table-cell table:style-name="ce104" table:formula="of:=CONCATENATE([.P214];&quot;-&quot;;[.B214])" office:value-type="string" office:string-value="314-Linear mod. 33 900-1000" calcext:value-type="string">
            <text:p>314-Linear mod. 33 900-1000</text:p>
          </table:table-cell>
          <table:table-cell table:style-name="ce361" office:value-type="string" calcext:value-type="string">
            <text:p>314</text:p>
          </table:table-cell>
          <table:table-cell table:number-columns-repeated="1007"/>
        </table:table-row>
        <table:table-row table:style-name="ro7">
          <table:table-cell table:style-name="ce182" table:formula="of:=[.O215]" office:value-type="string" office:string-value="315-Linear mod. 33 900-1100" calcext:value-type="string">
            <text:p>315-Linear mod. 33 900-1100</text:p>
          </table:table-cell>
          <table:table-cell table:style-name="ce293" office:value-type="string" calcext:value-type="string">
            <text:p>Linear mod. 33 900-11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900" calcext:value-type="float">
            <text:p>900</text:p>
          </table:table-cell>
          <table:table-cell table:style-name="ce313" office:value-type="float" office:value="3614" calcext:value-type="float">
            <text:p>3614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5.4*[.K215]/1000" office:value-type="float" office:value="16.94" calcext:value-type="float">
            <text:p>16,94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900-1100</text:p>
          </table:table-cell>
          <table:table-cell table:style-name="ce313" office:value-type="float" office:value="1100" calcext:value-type="float">
            <text:p>1100</text:p>
          </table:table-cell>
          <table:table-cell table:number-columns-repeated="3"/>
          <table:table-cell table:style-name="ce104" table:formula="of:=CONCATENATE([.P215];&quot;-&quot;;[.B215])" office:value-type="string" office:string-value="315-Linear mod. 33 900-1100" calcext:value-type="string">
            <text:p>315-Linear mod. 33 900-1100</text:p>
          </table:table-cell>
          <table:table-cell table:style-name="ce361" office:value-type="string" calcext:value-type="string">
            <text:p>315</text:p>
          </table:table-cell>
          <table:table-cell table:number-columns-repeated="1007"/>
        </table:table-row>
        <table:table-row table:style-name="ro7">
          <table:table-cell table:style-name="ce182" table:formula="of:=[.O216]" office:value-type="string" office:string-value="316-Linear mod. 33 900-1200" calcext:value-type="string">
            <text:p>316-Linear mod. 33 900-1200</text:p>
          </table:table-cell>
          <table:table-cell table:style-name="ce293" office:value-type="string" calcext:value-type="string">
            <text:p>Linear mod. 33 900-12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900" calcext:value-type="float">
            <text:p>900</text:p>
          </table:table-cell>
          <table:table-cell table:style-name="ce313" office:value-type="float" office:value="3972" calcext:value-type="float">
            <text:p>3972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5.4*[.K216]/1000" office:value-type="float" office:value="18.48" calcext:value-type="float">
            <text:p>18,48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900-1200</text:p>
          </table:table-cell>
          <table:table-cell table:style-name="ce313" office:value-type="float" office:value="1200" calcext:value-type="float">
            <text:p>1200</text:p>
          </table:table-cell>
          <table:table-cell table:number-columns-repeated="3"/>
          <table:table-cell table:style-name="ce104" table:formula="of:=CONCATENATE([.P216];&quot;-&quot;;[.B216])" office:value-type="string" office:string-value="316-Linear mod. 33 900-1200" calcext:value-type="string">
            <text:p>316-Linear mod. 33 900-1200</text:p>
          </table:table-cell>
          <table:table-cell table:style-name="ce361" office:value-type="string" calcext:value-type="string">
            <text:p>316</text:p>
          </table:table-cell>
          <table:table-cell table:number-columns-repeated="1007"/>
        </table:table-row>
        <table:table-row table:style-name="ro7">
          <table:table-cell table:style-name="ce182" table:formula="of:=[.O217]" office:value-type="string" office:string-value="317-Linear mod. 33 900-1400" calcext:value-type="string">
            <text:p>317-Linear mod. 33 900-1400</text:p>
          </table:table-cell>
          <table:table-cell table:style-name="ce293" office:value-type="string" calcext:value-type="string">
            <text:p>Linear mod. 33 900-14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900" calcext:value-type="float">
            <text:p>900</text:p>
          </table:table-cell>
          <table:table-cell table:style-name="ce313" office:value-type="float" office:value="4634" calcext:value-type="float">
            <text:p>4634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5.4*[.K217]/1000" office:value-type="float" office:value="21.56" calcext:value-type="float">
            <text:p>21,56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900-1400</text:p>
          </table:table-cell>
          <table:table-cell table:style-name="ce313" office:value-type="float" office:value="1400" calcext:value-type="float">
            <text:p>1400</text:p>
          </table:table-cell>
          <table:table-cell table:number-columns-repeated="3"/>
          <table:table-cell table:style-name="ce104" table:formula="of:=CONCATENATE([.P217];&quot;-&quot;;[.B217])" office:value-type="string" office:string-value="317-Linear mod. 33 900-1400" calcext:value-type="string">
            <text:p>317-Linear mod. 33 900-1400</text:p>
          </table:table-cell>
          <table:table-cell table:style-name="ce361" office:value-type="string" calcext:value-type="string">
            <text:p>317</text:p>
          </table:table-cell>
          <table:table-cell table:number-columns-repeated="1007"/>
        </table:table-row>
        <table:table-row table:style-name="ro7">
          <table:table-cell table:style-name="ce182" table:formula="of:=[.O218]" office:value-type="string" office:string-value="318-Linear mod. 33 900-1600" calcext:value-type="string">
            <text:p>318-Linear mod. 33 900-1600</text:p>
          </table:table-cell>
          <table:table-cell table:style-name="ce293" office:value-type="string" calcext:value-type="string">
            <text:p>Linear mod. 33 900-16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900" calcext:value-type="float">
            <text:p>900</text:p>
          </table:table-cell>
          <table:table-cell table:style-name="ce313" office:value-type="float" office:value="5296" calcext:value-type="float">
            <text:p>5296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5.4*[.K218]/1000" office:value-type="float" office:value="24.64" calcext:value-type="float">
            <text:p>24,64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900-1600</text:p>
          </table:table-cell>
          <table:table-cell table:style-name="ce313" office:value-type="float" office:value="1600" calcext:value-type="float">
            <text:p>1600</text:p>
          </table:table-cell>
          <table:table-cell table:number-columns-repeated="3"/>
          <table:table-cell table:style-name="ce104" table:formula="of:=CONCATENATE([.P218];&quot;-&quot;;[.B218])" office:value-type="string" office:string-value="318-Linear mod. 33 900-1600" calcext:value-type="string">
            <text:p>318-Linear mod. 33 900-1600</text:p>
          </table:table-cell>
          <table:table-cell table:style-name="ce361" office:value-type="string" calcext:value-type="string">
            <text:p>318</text:p>
          </table:table-cell>
          <table:table-cell table:number-columns-repeated="1007"/>
        </table:table-row>
        <table:table-row table:style-name="ro7">
          <table:table-cell table:style-name="ce182" table:formula="of:=[.O219]" office:value-type="string" office:string-value="319-Linear mod. 33 900-1800" calcext:value-type="string">
            <text:p>319-Linear mod. 33 900-1800</text:p>
          </table:table-cell>
          <table:table-cell table:style-name="ce293" office:value-type="string" calcext:value-type="string">
            <text:p>Linear mod. 33 900-18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900" calcext:value-type="float">
            <text:p>900</text:p>
          </table:table-cell>
          <table:table-cell table:style-name="ce313" office:value-type="float" office:value="5958" calcext:value-type="float">
            <text:p>5958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5.4*[.K219]/1000" office:value-type="float" office:value="27.72" calcext:value-type="float">
            <text:p>27,72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900-1800</text:p>
          </table:table-cell>
          <table:table-cell table:style-name="ce313" office:value-type="float" office:value="1800" calcext:value-type="float">
            <text:p>1800</text:p>
          </table:table-cell>
          <table:table-cell table:number-columns-repeated="3"/>
          <table:table-cell table:style-name="ce104" table:formula="of:=CONCATENATE([.P219];&quot;-&quot;;[.B219])" office:value-type="string" office:string-value="319-Linear mod. 33 900-1800" calcext:value-type="string">
            <text:p>319-Linear mod. 33 900-1800</text:p>
          </table:table-cell>
          <table:table-cell table:style-name="ce361" office:value-type="string" calcext:value-type="string">
            <text:p>319</text:p>
          </table:table-cell>
          <table:table-cell table:number-columns-repeated="1007"/>
        </table:table-row>
        <table:table-row table:style-name="ro7">
          <table:table-cell table:style-name="ce278" table:formula="of:=[.O220]" office:value-type="string" office:string-value="320-Caleido Picchio double 610-455 " calcext:value-type="string">
            <text:p>320-Caleido Picchio double 610-455 </text:p>
          </table:table-cell>
          <table:table-cell table:style-name="ce294" office:value-type="string" calcext:value-type="string">
            <text:p>Caleido Picchio double 610-455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610" calcext:value-type="float">
            <text:p>610</text:p>
          </table:table-cell>
          <table:table-cell table:style-name="ce278" office:value-type="float" office:value="498" calcext:value-type="float">
            <text:p>498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20]/1000" office:value-type="float" office:value="3.2305" calcext:value-type="float">
            <text:p>3,23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610-455</text:p>
          </table:table-cell>
          <table:table-cell table:style-name="ce278" office:value-type="float" office:value="455" calcext:value-type="float">
            <text:p>455</text:p>
          </table:table-cell>
          <table:table-cell table:number-columns-repeated="3"/>
          <table:table-cell table:style-name="ce104" table:formula="of:=CONCATENATE([.P220];&quot;-&quot;;[.B220])" office:value-type="string" office:string-value="320-Caleido Picchio double 610-455 " calcext:value-type="string">
            <text:p>320-Caleido Picchio double 610-455 </text:p>
          </table:table-cell>
          <table:table-cell table:style-name="ce361" office:value-type="string" calcext:value-type="string">
            <text:p>320</text:p>
          </table:table-cell>
          <table:table-cell table:number-columns-repeated="1007"/>
        </table:table-row>
        <table:table-row table:style-name="ro7">
          <table:table-cell table:style-name="ce278" table:formula="of:=[.O221]" office:value-type="string" office:string-value="321-Caleido Picchio double 610-530" calcext:value-type="string">
            <text:p>321-Caleido Picchio double 610-530</text:p>
          </table:table-cell>
          <table:table-cell table:style-name="ce294" office:value-type="string" calcext:value-type="string">
            <text:p>Caleido Picchio double 610-530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610" calcext:value-type="float">
            <text:p>610</text:p>
          </table:table-cell>
          <table:table-cell table:style-name="ce278" office:value-type="float" office:value="581" calcext:value-type="float">
            <text:p>581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21]/1000" office:value-type="float" office:value="3.763" calcext:value-type="float">
            <text:p>3,76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610-530</text:p>
          </table:table-cell>
          <table:table-cell table:style-name="ce278" office:value-type="float" office:value="530" calcext:value-type="float">
            <text:p>530</text:p>
          </table:table-cell>
          <table:table-cell table:number-columns-repeated="3"/>
          <table:table-cell table:style-name="ce104" table:formula="of:=CONCATENATE([.P221];&quot;-&quot;;[.B221])" office:value-type="string" office:string-value="321-Caleido Picchio double 610-530" calcext:value-type="string">
            <text:p>321-Caleido Picchio double 610-530</text:p>
          </table:table-cell>
          <table:table-cell table:style-name="ce361" office:value-type="string" calcext:value-type="string">
            <text:p>321</text:p>
          </table:table-cell>
          <table:table-cell table:number-columns-repeated="1007"/>
        </table:table-row>
        <table:table-row table:style-name="ro7">
          <table:table-cell table:style-name="ce278" table:formula="of:=[.O222]" office:value-type="string" office:string-value="322-Caleido Picchio double 610-605 " calcext:value-type="string">
            <text:p>322-Caleido Picchio double 610-605 </text:p>
          </table:table-cell>
          <table:table-cell table:style-name="ce294" office:value-type="string" calcext:value-type="string">
            <text:p>Caleido Picchio double 610-605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610" calcext:value-type="float">
            <text:p>610</text:p>
          </table:table-cell>
          <table:table-cell table:style-name="ce278" office:value-type="float" office:value="664" calcext:value-type="float">
            <text:p>664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22]/1000" office:value-type="float" office:value="4.2955" calcext:value-type="float">
            <text:p>4,3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610-605</text:p>
          </table:table-cell>
          <table:table-cell table:style-name="ce278" office:value-type="float" office:value="605" calcext:value-type="float">
            <text:p>605</text:p>
          </table:table-cell>
          <table:table-cell table:number-columns-repeated="3"/>
          <table:table-cell table:style-name="ce104" table:formula="of:=CONCATENATE([.P222];&quot;-&quot;;[.B222])" office:value-type="string" office:string-value="322-Caleido Picchio double 610-605 " calcext:value-type="string">
            <text:p>322-Caleido Picchio double 610-605 </text:p>
          </table:table-cell>
          <table:table-cell table:style-name="ce361" office:value-type="string" calcext:value-type="string">
            <text:p>322</text:p>
          </table:table-cell>
          <table:table-cell table:number-columns-repeated="1007"/>
        </table:table-row>
        <table:table-row table:style-name="ro7">
          <table:table-cell table:style-name="ce278" table:formula="of:=[.O223]" office:value-type="string" office:string-value="323-Caleido Picchio double 610-680 " calcext:value-type="string">
            <text:p>323-Caleido Picchio double 610-680 </text:p>
          </table:table-cell>
          <table:table-cell table:style-name="ce294" office:value-type="string" calcext:value-type="string">
            <text:p>Caleido Picchio double 610-680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610" calcext:value-type="float">
            <text:p>610</text:p>
          </table:table-cell>
          <table:table-cell table:style-name="ce278" office:value-type="float" office:value="747" calcext:value-type="float">
            <text:p>747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23]/1000" office:value-type="float" office:value="4.828" calcext:value-type="float">
            <text:p>4,83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610-680</text:p>
          </table:table-cell>
          <table:table-cell table:style-name="ce278" office:value-type="float" office:value="680" calcext:value-type="float">
            <text:p>680</text:p>
          </table:table-cell>
          <table:table-cell table:number-columns-repeated="3"/>
          <table:table-cell table:style-name="ce104" table:formula="of:=CONCATENATE([.P223];&quot;-&quot;;[.B223])" office:value-type="string" office:string-value="323-Caleido Picchio double 610-680 " calcext:value-type="string">
            <text:p>323-Caleido Picchio double 610-680 </text:p>
          </table:table-cell>
          <table:table-cell table:style-name="ce361" office:value-type="string" calcext:value-type="string">
            <text:p>323</text:p>
          </table:table-cell>
          <table:table-cell table:number-columns-repeated="1007"/>
        </table:table-row>
        <table:table-row table:style-name="ro7">
          <table:table-cell table:style-name="ce278" table:formula="of:=[.O224]" office:value-type="string" office:string-value="324-Caleido Picchio double 610-755 " calcext:value-type="string">
            <text:p>324-Caleido Picchio double 610-755 </text:p>
          </table:table-cell>
          <table:table-cell table:style-name="ce294" office:value-type="string" calcext:value-type="string">
            <text:p>Caleido Picchio double 610-755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610" calcext:value-type="float">
            <text:p>610</text:p>
          </table:table-cell>
          <table:table-cell table:style-name="ce278" office:value-type="float" office:value="830" calcext:value-type="float">
            <text:p>830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24]/1000" office:value-type="float" office:value="5.3605" calcext:value-type="float">
            <text:p>5,36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610-755</text:p>
          </table:table-cell>
          <table:table-cell table:style-name="ce278" office:value-type="float" office:value="755" calcext:value-type="float">
            <text:p>755</text:p>
          </table:table-cell>
          <table:table-cell table:number-columns-repeated="3"/>
          <table:table-cell table:style-name="ce104" table:formula="of:=CONCATENATE([.P224];&quot;-&quot;;[.B224])" office:value-type="string" office:string-value="324-Caleido Picchio double 610-755 " calcext:value-type="string">
            <text:p>324-Caleido Picchio double 610-755 </text:p>
          </table:table-cell>
          <table:table-cell table:style-name="ce361" office:value-type="string" calcext:value-type="string">
            <text:p>324</text:p>
          </table:table-cell>
          <table:table-cell table:number-columns-repeated="1007"/>
        </table:table-row>
        <table:table-row table:style-name="ro7">
          <table:table-cell table:style-name="ce278" table:formula="of:=[.O225]" office:value-type="string" office:string-value="325-Caleido Picchio double 610-830" calcext:value-type="string">
            <text:p>325-Caleido Picchio double 610-830</text:p>
          </table:table-cell>
          <table:table-cell table:style-name="ce294" office:value-type="string" calcext:value-type="string">
            <text:p>Caleido Picchio double 610-830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610" calcext:value-type="float">
            <text:p>610</text:p>
          </table:table-cell>
          <table:table-cell table:style-name="ce278" office:value-type="float" office:value="913" calcext:value-type="float">
            <text:p>913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25]/1000" office:value-type="float" office:value="5.893" calcext:value-type="float">
            <text:p>5,89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610-830</text:p>
          </table:table-cell>
          <table:table-cell table:style-name="ce278" office:value-type="float" office:value="830" calcext:value-type="float">
            <text:p>830</text:p>
          </table:table-cell>
          <table:table-cell table:number-columns-repeated="3"/>
          <table:table-cell table:style-name="ce104" table:formula="of:=CONCATENATE([.P225];&quot;-&quot;;[.B225])" office:value-type="string" office:string-value="325-Caleido Picchio double 610-830" calcext:value-type="string">
            <text:p>325-Caleido Picchio double 610-830</text:p>
          </table:table-cell>
          <table:table-cell table:style-name="ce361" office:value-type="string" calcext:value-type="string">
            <text:p>325</text:p>
          </table:table-cell>
          <table:table-cell table:number-columns-repeated="1007"/>
        </table:table-row>
        <table:table-row table:style-name="ro7">
          <table:table-cell table:style-name="ce278" table:formula="of:=[.O226]" office:value-type="string" office:string-value="326-Caleido Picchio double 610-905 " calcext:value-type="string">
            <text:p>326-Caleido Picchio double 610-905 </text:p>
          </table:table-cell>
          <table:table-cell table:style-name="ce294" office:value-type="string" calcext:value-type="string">
            <text:p>Caleido Picchio double 610-905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610" calcext:value-type="float">
            <text:p>610</text:p>
          </table:table-cell>
          <table:table-cell table:style-name="ce278" office:value-type="float" office:value="996" calcext:value-type="float">
            <text:p>996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26]/1000" office:value-type="float" office:value="6.4255" calcext:value-type="float">
            <text:p>6,43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610-905</text:p>
          </table:table-cell>
          <table:table-cell table:style-name="ce278" office:value-type="float" office:value="905" calcext:value-type="float">
            <text:p>905</text:p>
          </table:table-cell>
          <table:table-cell table:number-columns-repeated="3"/>
          <table:table-cell table:style-name="ce104" table:formula="of:=CONCATENATE([.P226];&quot;-&quot;;[.B226])" office:value-type="string" office:string-value="326-Caleido Picchio double 610-905 " calcext:value-type="string">
            <text:p>326-Caleido Picchio double 610-905 </text:p>
          </table:table-cell>
          <table:table-cell table:style-name="ce361" office:value-type="string" calcext:value-type="string">
            <text:p>326</text:p>
          </table:table-cell>
          <table:table-cell table:number-columns-repeated="1007"/>
        </table:table-row>
        <table:table-row table:style-name="ro7">
          <table:table-cell table:style-name="ce278" table:formula="of:=[.O227]" office:value-type="string" office:string-value="327-Caleido Picchio double 610-980" calcext:value-type="string">
            <text:p>327-Caleido Picchio double 610-980</text:p>
          </table:table-cell>
          <table:table-cell table:style-name="ce294" office:value-type="string" calcext:value-type="string">
            <text:p>Caleido Picchio double 610-980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610" calcext:value-type="float">
            <text:p>610</text:p>
          </table:table-cell>
          <table:table-cell table:style-name="ce278" office:value-type="float" office:value="1079" calcext:value-type="float">
            <text:p>1079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27]/1000" office:value-type="float" office:value="6.958" calcext:value-type="float">
            <text:p>6,96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610-980</text:p>
          </table:table-cell>
          <table:table-cell table:style-name="ce278" office:value-type="float" office:value="980" calcext:value-type="float">
            <text:p>980</text:p>
          </table:table-cell>
          <table:table-cell table:number-columns-repeated="3"/>
          <table:table-cell table:style-name="ce104" table:formula="of:=CONCATENATE([.P227];&quot;-&quot;;[.B227])" office:value-type="string" office:string-value="327-Caleido Picchio double 610-980" calcext:value-type="string">
            <text:p>327-Caleido Picchio double 610-980</text:p>
          </table:table-cell>
          <table:table-cell table:style-name="ce361" office:value-type="string" calcext:value-type="string">
            <text:p>327</text:p>
          </table:table-cell>
          <table:table-cell table:number-columns-repeated="1007"/>
        </table:table-row>
        <table:table-row table:style-name="ro7">
          <table:table-cell table:style-name="ce278" table:formula="of:=[.O228]" office:value-type="string" office:string-value="328-Caleido Picchio double 610-1055 " calcext:value-type="string">
            <text:p>328-Caleido Picchio double 610-1055 </text:p>
          </table:table-cell>
          <table:table-cell table:style-name="ce294" office:value-type="string" calcext:value-type="string">
            <text:p>Caleido Picchio double 610-1055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610" calcext:value-type="float">
            <text:p>610</text:p>
          </table:table-cell>
          <table:table-cell table:style-name="ce278" office:value-type="float" office:value="1162" calcext:value-type="float">
            <text:p>1162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28]/1000" office:value-type="float" office:value="7.4905" calcext:value-type="float">
            <text:p>7,49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610-1055</text:p>
          </table:table-cell>
          <table:table-cell table:style-name="ce278" office:value-type="float" office:value="1055" calcext:value-type="float">
            <text:p>1055</text:p>
          </table:table-cell>
          <table:table-cell table:number-columns-repeated="3"/>
          <table:table-cell table:style-name="ce104" table:formula="of:=CONCATENATE([.P228];&quot;-&quot;;[.B228])" office:value-type="string" office:string-value="328-Caleido Picchio double 610-1055 " calcext:value-type="string">
            <text:p>328-Caleido Picchio double 610-1055 </text:p>
          </table:table-cell>
          <table:table-cell table:style-name="ce361" office:value-type="string" calcext:value-type="string">
            <text:p>328</text:p>
          </table:table-cell>
          <table:table-cell table:number-columns-repeated="1007"/>
        </table:table-row>
        <table:table-row table:style-name="ro7">
          <table:table-cell table:style-name="ce278" table:formula="of:=[.O229]" office:value-type="string" office:string-value="329-Caleido Picchio double 610-1130 " calcext:value-type="string">
            <text:p>329-Caleido Picchio double 610-1130 </text:p>
          </table:table-cell>
          <table:table-cell table:style-name="ce294" office:value-type="string" calcext:value-type="string">
            <text:p>Caleido Picchio double 610-1130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610" calcext:value-type="float">
            <text:p>610</text:p>
          </table:table-cell>
          <table:table-cell table:style-name="ce278" office:value-type="float" office:value="1245" calcext:value-type="float">
            <text:p>1245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29]/1000" office:value-type="float" office:value="8.023" calcext:value-type="float">
            <text:p>8,02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610-1130</text:p>
          </table:table-cell>
          <table:table-cell table:style-name="ce278" office:value-type="float" office:value="1130" calcext:value-type="float">
            <text:p>1130</text:p>
          </table:table-cell>
          <table:table-cell table:number-columns-repeated="3"/>
          <table:table-cell table:style-name="ce104" table:formula="of:=CONCATENATE([.P229];&quot;-&quot;;[.B229])" office:value-type="string" office:string-value="329-Caleido Picchio double 610-1130 " calcext:value-type="string">
            <text:p>329-Caleido Picchio double 610-1130 </text:p>
          </table:table-cell>
          <table:table-cell table:style-name="ce361" office:value-type="string" calcext:value-type="string">
            <text:p>329</text:p>
          </table:table-cell>
          <table:table-cell table:number-columns-repeated="1007"/>
        </table:table-row>
        <table:table-row table:style-name="ro7">
          <table:table-cell table:style-name="ce278" table:formula="of:=[.O230]" office:value-type="string" office:string-value="330-Caleido Picchio double 610-1205 " calcext:value-type="string">
            <text:p>330-Caleido Picchio double 610-1205 </text:p>
          </table:table-cell>
          <table:table-cell table:style-name="ce294" office:value-type="string" calcext:value-type="string">
            <text:p>Caleido Picchio double 610-1205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610" calcext:value-type="float">
            <text:p>610</text:p>
          </table:table-cell>
          <table:table-cell table:style-name="ce278" office:value-type="float" office:value="1328" calcext:value-type="float">
            <text:p>1328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30]/1000" office:value-type="float" office:value="8.5555" calcext:value-type="float">
            <text:p>8,56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610-1205</text:p>
          </table:table-cell>
          <table:table-cell table:style-name="ce278" office:value-type="float" office:value="1205" calcext:value-type="float">
            <text:p>1205</text:p>
          </table:table-cell>
          <table:table-cell table:number-columns-repeated="3"/>
          <table:table-cell table:style-name="ce104" table:formula="of:=CONCATENATE([.P230];&quot;-&quot;;[.B230])" office:value-type="string" office:string-value="330-Caleido Picchio double 610-1205 " calcext:value-type="string">
            <text:p>330-Caleido Picchio double 610-1205 </text:p>
          </table:table-cell>
          <table:table-cell table:style-name="ce361" office:value-type="string" calcext:value-type="string">
            <text:p>330</text:p>
          </table:table-cell>
          <table:table-cell table:number-columns-repeated="1007"/>
        </table:table-row>
        <table:table-row table:style-name="ro7">
          <table:table-cell table:style-name="ce278" table:formula="of:=[.O231]" office:value-type="string" office:string-value="331-Caleido Picchio double 610-1280 " calcext:value-type="string">
            <text:p>331-Caleido Picchio double 610-1280 </text:p>
          </table:table-cell>
          <table:table-cell table:style-name="ce294" office:value-type="string" calcext:value-type="string">
            <text:p>Caleido Picchio double 610-1280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610" calcext:value-type="float">
            <text:p>610</text:p>
          </table:table-cell>
          <table:table-cell table:style-name="ce278" office:value-type="float" office:value="1411" calcext:value-type="float">
            <text:p>1411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31]/1000" office:value-type="float" office:value="9.088" calcext:value-type="float">
            <text:p>9,09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610-1280</text:p>
          </table:table-cell>
          <table:table-cell table:style-name="ce278" office:value-type="float" office:value="1280" calcext:value-type="float">
            <text:p>1280</text:p>
          </table:table-cell>
          <table:table-cell table:number-columns-repeated="3"/>
          <table:table-cell table:style-name="ce104" table:formula="of:=CONCATENATE([.P231];&quot;-&quot;;[.B231])" office:value-type="string" office:string-value="331-Caleido Picchio double 610-1280 " calcext:value-type="string">
            <text:p>331-Caleido Picchio double 610-1280 </text:p>
          </table:table-cell>
          <table:table-cell table:style-name="ce361" office:value-type="string" calcext:value-type="string">
            <text:p>331</text:p>
          </table:table-cell>
          <table:table-cell table:number-columns-repeated="1007"/>
        </table:table-row>
        <table:table-row table:style-name="ro7">
          <table:table-cell table:style-name="ce278" table:formula="of:=[.O232]" office:value-type="string" office:string-value="332-Caleido Picchio double 610-1355 " calcext:value-type="string">
            <text:p>332-Caleido Picchio double 610-1355 </text:p>
          </table:table-cell>
          <table:table-cell table:style-name="ce294" office:value-type="string" calcext:value-type="string">
            <text:p>Caleido Picchio double 610-1355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610" calcext:value-type="float">
            <text:p>610</text:p>
          </table:table-cell>
          <table:table-cell table:style-name="ce278" office:value-type="float" office:value="1494" calcext:value-type="float">
            <text:p>1494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32]/1000" office:value-type="float" office:value="9.6205" calcext:value-type="float">
            <text:p>9,62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610-1355</text:p>
          </table:table-cell>
          <table:table-cell table:style-name="ce278" office:value-type="float" office:value="1355" calcext:value-type="float">
            <text:p>1355</text:p>
          </table:table-cell>
          <table:table-cell table:number-columns-repeated="3"/>
          <table:table-cell table:style-name="ce104" table:formula="of:=CONCATENATE([.P232];&quot;-&quot;;[.B232])" office:value-type="string" office:string-value="332-Caleido Picchio double 610-1355 " calcext:value-type="string">
            <text:p>332-Caleido Picchio double 610-1355 </text:p>
          </table:table-cell>
          <table:table-cell table:style-name="ce361" office:value-type="string" calcext:value-type="string">
            <text:p>332</text:p>
          </table:table-cell>
          <table:table-cell table:number-columns-repeated="1007"/>
        </table:table-row>
        <table:table-row table:style-name="ro7">
          <table:table-cell table:style-name="ce278" table:formula="of:=[.O233]" office:value-type="string" office:string-value="333-Caleido Picchio double 610-1430 " calcext:value-type="string">
            <text:p>333-Caleido Picchio double 610-1430 </text:p>
          </table:table-cell>
          <table:table-cell table:style-name="ce294" office:value-type="string" calcext:value-type="string">
            <text:p>Caleido Picchio double 610-1430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610" calcext:value-type="float">
            <text:p>610</text:p>
          </table:table-cell>
          <table:table-cell table:style-name="ce278" office:value-type="float" office:value="1577" calcext:value-type="float">
            <text:p>1577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33]/1000" office:value-type="float" office:value="10.153" calcext:value-type="float">
            <text:p>10,15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610-1430</text:p>
          </table:table-cell>
          <table:table-cell table:style-name="ce278" office:value-type="float" office:value="1430" calcext:value-type="float">
            <text:p>1430</text:p>
          </table:table-cell>
          <table:table-cell table:number-columns-repeated="3"/>
          <table:table-cell table:style-name="ce104" table:formula="of:=CONCATENATE([.P233];&quot;-&quot;;[.B233])" office:value-type="string" office:string-value="333-Caleido Picchio double 610-1430 " calcext:value-type="string">
            <text:p>333-Caleido Picchio double 610-1430 </text:p>
          </table:table-cell>
          <table:table-cell table:style-name="ce361" office:value-type="string" calcext:value-type="string">
            <text:p>333</text:p>
          </table:table-cell>
          <table:table-cell table:number-columns-repeated="1007"/>
        </table:table-row>
        <table:table-row table:style-name="ro7">
          <table:table-cell table:style-name="ce278" table:formula="of:=[.O234]" office:value-type="string" office:string-value="334-Caleido Picchio double 610-1505 " calcext:value-type="string">
            <text:p>334-Caleido Picchio double 610-1505 </text:p>
          </table:table-cell>
          <table:table-cell table:style-name="ce294" office:value-type="string" calcext:value-type="string">
            <text:p>Caleido Picchio double 610-1505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610" calcext:value-type="float">
            <text:p>610</text:p>
          </table:table-cell>
          <table:table-cell table:style-name="ce278" office:value-type="float" office:value="1660" calcext:value-type="float">
            <text:p>1660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34]/1000" office:value-type="float" office:value="10.6855" calcext:value-type="float">
            <text:p>10,69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610-1505</text:p>
          </table:table-cell>
          <table:table-cell table:style-name="ce278" office:value-type="float" office:value="1505" calcext:value-type="float">
            <text:p>1505</text:p>
          </table:table-cell>
          <table:table-cell table:number-columns-repeated="3"/>
          <table:table-cell table:style-name="ce104" table:formula="of:=CONCATENATE([.P234];&quot;-&quot;;[.B234])" office:value-type="string" office:string-value="334-Caleido Picchio double 610-1505 " calcext:value-type="string">
            <text:p>334-Caleido Picchio double 610-1505 </text:p>
          </table:table-cell>
          <table:table-cell table:style-name="ce361" office:value-type="string" calcext:value-type="string">
            <text:p>334</text:p>
          </table:table-cell>
          <table:table-cell table:number-columns-repeated="1007"/>
        </table:table-row>
        <table:table-row table:style-name="ro7">
          <table:table-cell table:style-name="ce278" table:formula="of:=[.O235]" office:value-type="string" office:string-value="335-Caleido Picchio double 850-455 " calcext:value-type="string">
            <text:p>335-Caleido Picchio double 850-455 </text:p>
          </table:table-cell>
          <table:table-cell table:style-name="ce294" office:value-type="string" calcext:value-type="string">
            <text:p>Caleido Picchio double 850-455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850" calcext:value-type="float">
            <text:p>850</text:p>
          </table:table-cell>
          <table:table-cell table:style-name="ce278" office:value-type="float" office:value="672" calcext:value-type="float">
            <text:p>672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35]/1000" office:value-type="float" office:value="3.2305" calcext:value-type="float">
            <text:p>3,23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850-455</text:p>
          </table:table-cell>
          <table:table-cell table:style-name="ce278" office:value-type="float" office:value="455" calcext:value-type="float">
            <text:p>455</text:p>
          </table:table-cell>
          <table:table-cell table:number-columns-repeated="3"/>
          <table:table-cell table:style-name="ce104" table:formula="of:=CONCATENATE([.P235];&quot;-&quot;;[.B235])" office:value-type="string" office:string-value="335-Caleido Picchio double 850-455 " calcext:value-type="string">
            <text:p>335-Caleido Picchio double 850-455 </text:p>
          </table:table-cell>
          <table:table-cell table:style-name="ce361" office:value-type="string" calcext:value-type="string">
            <text:p>335</text:p>
          </table:table-cell>
          <table:table-cell table:number-columns-repeated="1007"/>
        </table:table-row>
        <table:table-row table:style-name="ro7">
          <table:table-cell table:style-name="ce278" table:formula="of:=[.O236]" office:value-type="string" office:string-value="336-Caleido Picchio double 850-530" calcext:value-type="string">
            <text:p>336-Caleido Picchio double 850-530</text:p>
          </table:table-cell>
          <table:table-cell table:style-name="ce294" office:value-type="string" calcext:value-type="string">
            <text:p>Caleido Picchio double 850-530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850" calcext:value-type="float">
            <text:p>850</text:p>
          </table:table-cell>
          <table:table-cell table:style-name="ce278" office:value-type="float" office:value="784" calcext:value-type="float">
            <text:p>784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36]/1000" office:value-type="float" office:value="3.763" calcext:value-type="float">
            <text:p>3,76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850-530</text:p>
          </table:table-cell>
          <table:table-cell table:style-name="ce278" office:value-type="float" office:value="530" calcext:value-type="float">
            <text:p>530</text:p>
          </table:table-cell>
          <table:table-cell table:number-columns-repeated="3"/>
          <table:table-cell table:style-name="ce104" table:formula="of:=CONCATENATE([.P236];&quot;-&quot;;[.B236])" office:value-type="string" office:string-value="336-Caleido Picchio double 850-530" calcext:value-type="string">
            <text:p>336-Caleido Picchio double 850-530</text:p>
          </table:table-cell>
          <table:table-cell table:style-name="ce361" office:value-type="string" calcext:value-type="string">
            <text:p>336</text:p>
          </table:table-cell>
          <table:table-cell table:number-columns-repeated="1007"/>
        </table:table-row>
        <table:table-row table:style-name="ro7">
          <table:table-cell table:style-name="ce278" table:formula="of:=[.O237]" office:value-type="string" office:string-value="337-Caleido Picchio double 850-605 " calcext:value-type="string">
            <text:p>337-Caleido Picchio double 850-605 </text:p>
          </table:table-cell>
          <table:table-cell table:style-name="ce294" office:value-type="string" calcext:value-type="string">
            <text:p>Caleido Picchio double 850-605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850" calcext:value-type="float">
            <text:p>850</text:p>
          </table:table-cell>
          <table:table-cell table:style-name="ce278" office:value-type="float" office:value="896" calcext:value-type="float">
            <text:p>896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37]/1000" office:value-type="float" office:value="4.2955" calcext:value-type="float">
            <text:p>4,3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850-605</text:p>
          </table:table-cell>
          <table:table-cell table:style-name="ce278" office:value-type="float" office:value="605" calcext:value-type="float">
            <text:p>605</text:p>
          </table:table-cell>
          <table:table-cell table:number-columns-repeated="3"/>
          <table:table-cell table:style-name="ce104" table:formula="of:=CONCATENATE([.P237];&quot;-&quot;;[.B237])" office:value-type="string" office:string-value="337-Caleido Picchio double 850-605 " calcext:value-type="string">
            <text:p>337-Caleido Picchio double 850-605 </text:p>
          </table:table-cell>
          <table:table-cell table:style-name="ce361" office:value-type="string" calcext:value-type="string">
            <text:p>337</text:p>
          </table:table-cell>
          <table:table-cell table:number-columns-repeated="1007"/>
        </table:table-row>
        <table:table-row table:style-name="ro7">
          <table:table-cell table:style-name="ce278" table:formula="of:=[.O238]" office:value-type="string" office:string-value="338-Caleido Picchio double 850-680 " calcext:value-type="string">
            <text:p>338-Caleido Picchio double 850-680 </text:p>
          </table:table-cell>
          <table:table-cell table:style-name="ce294" office:value-type="string" calcext:value-type="string">
            <text:p>Caleido Picchio double 850-680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850" calcext:value-type="float">
            <text:p>850</text:p>
          </table:table-cell>
          <table:table-cell table:style-name="ce278" office:value-type="float" office:value="1008" calcext:value-type="float">
            <text:p>1008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38]/1000" office:value-type="float" office:value="4.828" calcext:value-type="float">
            <text:p>4,83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850-680</text:p>
          </table:table-cell>
          <table:table-cell table:style-name="ce278" office:value-type="float" office:value="680" calcext:value-type="float">
            <text:p>680</text:p>
          </table:table-cell>
          <table:table-cell table:number-columns-repeated="3"/>
          <table:table-cell table:style-name="ce104" table:formula="of:=CONCATENATE([.P238];&quot;-&quot;;[.B238])" office:value-type="string" office:string-value="338-Caleido Picchio double 850-680 " calcext:value-type="string">
            <text:p>338-Caleido Picchio double 850-680 </text:p>
          </table:table-cell>
          <table:table-cell table:style-name="ce361" office:value-type="string" calcext:value-type="string">
            <text:p>338</text:p>
          </table:table-cell>
          <table:table-cell table:number-columns-repeated="1007"/>
        </table:table-row>
        <table:table-row table:style-name="ro7">
          <table:table-cell table:style-name="ce278" table:formula="of:=[.O239]" office:value-type="string" office:string-value="339-Caleido Picchio double 850-755 " calcext:value-type="string">
            <text:p>339-Caleido Picchio double 850-755 </text:p>
          </table:table-cell>
          <table:table-cell table:style-name="ce294" office:value-type="string" calcext:value-type="string">
            <text:p>Caleido Picchio double 850-755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850" calcext:value-type="float">
            <text:p>850</text:p>
          </table:table-cell>
          <table:table-cell table:style-name="ce278" office:value-type="float" office:value="1121" calcext:value-type="float">
            <text:p>1121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39]/1000" office:value-type="float" office:value="5.3605" calcext:value-type="float">
            <text:p>5,36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850-755</text:p>
          </table:table-cell>
          <table:table-cell table:style-name="ce278" office:value-type="float" office:value="755" calcext:value-type="float">
            <text:p>755</text:p>
          </table:table-cell>
          <table:table-cell table:number-columns-repeated="3"/>
          <table:table-cell table:style-name="ce104" table:formula="of:=CONCATENATE([.P239];&quot;-&quot;;[.B239])" office:value-type="string" office:string-value="339-Caleido Picchio double 850-755 " calcext:value-type="string">
            <text:p>339-Caleido Picchio double 850-755 </text:p>
          </table:table-cell>
          <table:table-cell table:style-name="ce361" office:value-type="string" calcext:value-type="string">
            <text:p>339</text:p>
          </table:table-cell>
          <table:table-cell table:number-columns-repeated="1007"/>
        </table:table-row>
        <table:table-row table:style-name="ro7">
          <table:table-cell table:style-name="ce278" table:formula="of:=[.O240]" office:value-type="string" office:string-value="340-Caleido Picchio double 850-830" calcext:value-type="string">
            <text:p>340-Caleido Picchio double 850-830</text:p>
          </table:table-cell>
          <table:table-cell table:style-name="ce294" office:value-type="string" calcext:value-type="string">
            <text:p>Caleido Picchio double 850-830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850" calcext:value-type="float">
            <text:p>850</text:p>
          </table:table-cell>
          <table:table-cell table:style-name="ce278" office:value-type="float" office:value="1233" calcext:value-type="float">
            <text:p>1233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40]/1000" office:value-type="float" office:value="5.893" calcext:value-type="float">
            <text:p>5,89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850-830</text:p>
          </table:table-cell>
          <table:table-cell table:style-name="ce278" office:value-type="float" office:value="830" calcext:value-type="float">
            <text:p>830</text:p>
          </table:table-cell>
          <table:table-cell table:number-columns-repeated="3"/>
          <table:table-cell table:style-name="ce104" table:formula="of:=CONCATENATE([.P240];&quot;-&quot;;[.B240])" office:value-type="string" office:string-value="340-Caleido Picchio double 850-830" calcext:value-type="string">
            <text:p>340-Caleido Picchio double 850-830</text:p>
          </table:table-cell>
          <table:table-cell table:style-name="ce361" office:value-type="string" calcext:value-type="string">
            <text:p>340</text:p>
          </table:table-cell>
          <table:table-cell table:number-columns-repeated="1007"/>
        </table:table-row>
        <table:table-row table:style-name="ro7">
          <table:table-cell table:style-name="ce278" table:formula="of:=[.O241]" office:value-type="string" office:string-value="341-Caleido Picchio double 850-905 " calcext:value-type="string">
            <text:p>341-Caleido Picchio double 850-905 </text:p>
          </table:table-cell>
          <table:table-cell table:style-name="ce294" office:value-type="string" calcext:value-type="string">
            <text:p>Caleido Picchio double 850-905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850" calcext:value-type="float">
            <text:p>850</text:p>
          </table:table-cell>
          <table:table-cell table:style-name="ce278" office:value-type="float" office:value="1345" calcext:value-type="float">
            <text:p>1345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41]/1000" office:value-type="float" office:value="6.4255" calcext:value-type="float">
            <text:p>6,43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850-905</text:p>
          </table:table-cell>
          <table:table-cell table:style-name="ce278" office:value-type="float" office:value="905" calcext:value-type="float">
            <text:p>905</text:p>
          </table:table-cell>
          <table:table-cell table:number-columns-repeated="3"/>
          <table:table-cell table:style-name="ce104" table:formula="of:=CONCATENATE([.P241];&quot;-&quot;;[.B241])" office:value-type="string" office:string-value="341-Caleido Picchio double 850-905 " calcext:value-type="string">
            <text:p>341-Caleido Picchio double 850-905 </text:p>
          </table:table-cell>
          <table:table-cell table:style-name="ce361" office:value-type="string" calcext:value-type="string">
            <text:p>341</text:p>
          </table:table-cell>
          <table:table-cell table:number-columns-repeated="1007"/>
        </table:table-row>
        <table:table-row table:style-name="ro7">
          <table:table-cell table:style-name="ce278" table:formula="of:=[.O242]" office:value-type="string" office:string-value="342-Caleido Picchio double 850-980" calcext:value-type="string">
            <text:p>342-Caleido Picchio double 850-980</text:p>
          </table:table-cell>
          <table:table-cell table:style-name="ce294" office:value-type="string" calcext:value-type="string">
            <text:p>Caleido Picchio double 850-980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850" calcext:value-type="float">
            <text:p>850</text:p>
          </table:table-cell>
          <table:table-cell table:style-name="ce278" office:value-type="float" office:value="1457" calcext:value-type="float">
            <text:p>1457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42]/1000" office:value-type="float" office:value="6.958" calcext:value-type="float">
            <text:p>6,96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850-980</text:p>
          </table:table-cell>
          <table:table-cell table:style-name="ce278" office:value-type="float" office:value="980" calcext:value-type="float">
            <text:p>980</text:p>
          </table:table-cell>
          <table:table-cell table:number-columns-repeated="3"/>
          <table:table-cell table:style-name="ce104" table:formula="of:=CONCATENATE([.P242];&quot;-&quot;;[.B242])" office:value-type="string" office:string-value="342-Caleido Picchio double 850-980" calcext:value-type="string">
            <text:p>342-Caleido Picchio double 850-980</text:p>
          </table:table-cell>
          <table:table-cell table:style-name="ce361" office:value-type="string" calcext:value-type="string">
            <text:p>342</text:p>
          </table:table-cell>
          <table:table-cell table:number-columns-repeated="1007"/>
        </table:table-row>
        <table:table-row table:style-name="ro7">
          <table:table-cell table:style-name="ce278" table:formula="of:=[.O243]" office:value-type="string" office:string-value="343-Caleido Picchio double 850-1055 " calcext:value-type="string">
            <text:p>343-Caleido Picchio double 850-1055 </text:p>
          </table:table-cell>
          <table:table-cell table:style-name="ce294" office:value-type="string" calcext:value-type="string">
            <text:p>Caleido Picchio double 850-1055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850" calcext:value-type="float">
            <text:p>850</text:p>
          </table:table-cell>
          <table:table-cell table:style-name="ce278" office:value-type="float" office:value="1569" calcext:value-type="float">
            <text:p>1569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43]/1000" office:value-type="float" office:value="7.4905" calcext:value-type="float">
            <text:p>7,49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850-1055</text:p>
          </table:table-cell>
          <table:table-cell table:style-name="ce278" office:value-type="float" office:value="1055" calcext:value-type="float">
            <text:p>1055</text:p>
          </table:table-cell>
          <table:table-cell table:number-columns-repeated="3"/>
          <table:table-cell table:style-name="ce104" table:formula="of:=CONCATENATE([.P243];&quot;-&quot;;[.B243])" office:value-type="string" office:string-value="343-Caleido Picchio double 850-1055 " calcext:value-type="string">
            <text:p>343-Caleido Picchio double 850-1055 </text:p>
          </table:table-cell>
          <table:table-cell table:style-name="ce361" office:value-type="string" calcext:value-type="string">
            <text:p>343</text:p>
          </table:table-cell>
          <table:table-cell table:number-columns-repeated="1007"/>
        </table:table-row>
        <table:table-row table:style-name="ro7">
          <table:table-cell table:style-name="ce278" table:formula="of:=[.O244]" office:value-type="string" office:string-value="344-Caleido Picchio double 850-1130 " calcext:value-type="string">
            <text:p>344-Caleido Picchio double 850-1130 </text:p>
          </table:table-cell>
          <table:table-cell table:style-name="ce294" office:value-type="string" calcext:value-type="string">
            <text:p>Caleido Picchio double 850-1130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850" calcext:value-type="float">
            <text:p>850</text:p>
          </table:table-cell>
          <table:table-cell table:style-name="ce278" office:value-type="float" office:value="1681" calcext:value-type="float">
            <text:p>1681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44]/1000" office:value-type="float" office:value="8.023" calcext:value-type="float">
            <text:p>8,02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850-1130</text:p>
          </table:table-cell>
          <table:table-cell table:style-name="ce278" office:value-type="float" office:value="1130" calcext:value-type="float">
            <text:p>1130</text:p>
          </table:table-cell>
          <table:table-cell table:number-columns-repeated="3"/>
          <table:table-cell table:style-name="ce104" table:formula="of:=CONCATENATE([.P244];&quot;-&quot;;[.B244])" office:value-type="string" office:string-value="344-Caleido Picchio double 850-1130 " calcext:value-type="string">
            <text:p>344-Caleido Picchio double 850-1130 </text:p>
          </table:table-cell>
          <table:table-cell table:style-name="ce361" office:value-type="string" calcext:value-type="string">
            <text:p>344</text:p>
          </table:table-cell>
          <table:table-cell table:number-columns-repeated="1007"/>
        </table:table-row>
        <table:table-row table:style-name="ro7">
          <table:table-cell table:style-name="ce278" table:formula="of:=[.O245]" office:value-type="string" office:string-value="345-Caleido Picchio double 850-1205 " calcext:value-type="string">
            <text:p>345-Caleido Picchio double 850-1205 </text:p>
          </table:table-cell>
          <table:table-cell table:style-name="ce294" office:value-type="string" calcext:value-type="string">
            <text:p>Caleido Picchio double 850-1205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850" calcext:value-type="float">
            <text:p>850</text:p>
          </table:table-cell>
          <table:table-cell table:style-name="ce278" office:value-type="float" office:value="1793" calcext:value-type="float">
            <text:p>1793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45]/1000" office:value-type="float" office:value="8.5555" calcext:value-type="float">
            <text:p>8,56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850-1205</text:p>
          </table:table-cell>
          <table:table-cell table:style-name="ce278" office:value-type="float" office:value="1205" calcext:value-type="float">
            <text:p>1205</text:p>
          </table:table-cell>
          <table:table-cell table:number-columns-repeated="3"/>
          <table:table-cell table:style-name="ce104" table:formula="of:=CONCATENATE([.P245];&quot;-&quot;;[.B245])" office:value-type="string" office:string-value="345-Caleido Picchio double 850-1205 " calcext:value-type="string">
            <text:p>345-Caleido Picchio double 850-1205 </text:p>
          </table:table-cell>
          <table:table-cell table:style-name="ce361" office:value-type="string" calcext:value-type="string">
            <text:p>345</text:p>
          </table:table-cell>
          <table:table-cell table:number-columns-repeated="1007"/>
        </table:table-row>
        <table:table-row table:style-name="ro7">
          <table:table-cell table:style-name="ce278" table:formula="of:=[.O246]" office:value-type="string" office:string-value="346-Caleido Picchio double 850-1280 " calcext:value-type="string">
            <text:p>346-Caleido Picchio double 850-1280 </text:p>
          </table:table-cell>
          <table:table-cell table:style-name="ce294" office:value-type="string" calcext:value-type="string">
            <text:p>Caleido Picchio double 850-1280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850" calcext:value-type="float">
            <text:p>850</text:p>
          </table:table-cell>
          <table:table-cell table:style-name="ce278" office:value-type="float" office:value="1905" calcext:value-type="float">
            <text:p>1905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46]/1000" office:value-type="float" office:value="9.088" calcext:value-type="float">
            <text:p>9,09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850-1280</text:p>
          </table:table-cell>
          <table:table-cell table:style-name="ce278" office:value-type="float" office:value="1280" calcext:value-type="float">
            <text:p>1280</text:p>
          </table:table-cell>
          <table:table-cell table:number-columns-repeated="3"/>
          <table:table-cell table:style-name="ce104" table:formula="of:=CONCATENATE([.P246];&quot;-&quot;;[.B246])" office:value-type="string" office:string-value="346-Caleido Picchio double 850-1280 " calcext:value-type="string">
            <text:p>346-Caleido Picchio double 850-1280 </text:p>
          </table:table-cell>
          <table:table-cell table:style-name="ce361" office:value-type="string" calcext:value-type="string">
            <text:p>346</text:p>
          </table:table-cell>
          <table:table-cell table:number-columns-repeated="1007"/>
        </table:table-row>
        <table:table-row table:style-name="ro7">
          <table:table-cell table:style-name="ce278" table:formula="of:=[.O247]" office:value-type="string" office:string-value="347-Caleido Picchio double 850-1355 " calcext:value-type="string">
            <text:p>347-Caleido Picchio double 850-1355 </text:p>
          </table:table-cell>
          <table:table-cell table:style-name="ce294" office:value-type="string" calcext:value-type="string">
            <text:p>Caleido Picchio double 850-1355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850" calcext:value-type="float">
            <text:p>850</text:p>
          </table:table-cell>
          <table:table-cell table:style-name="ce278" office:value-type="float" office:value="2017" calcext:value-type="float">
            <text:p>2017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47]/1000" office:value-type="float" office:value="9.6205" calcext:value-type="float">
            <text:p>9,62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850-1355</text:p>
          </table:table-cell>
          <table:table-cell table:style-name="ce278" office:value-type="float" office:value="1355" calcext:value-type="float">
            <text:p>1355</text:p>
          </table:table-cell>
          <table:table-cell table:number-columns-repeated="3"/>
          <table:table-cell table:style-name="ce104" table:formula="of:=CONCATENATE([.P247];&quot;-&quot;;[.B247])" office:value-type="string" office:string-value="347-Caleido Picchio double 850-1355 " calcext:value-type="string">
            <text:p>347-Caleido Picchio double 850-1355 </text:p>
          </table:table-cell>
          <table:table-cell table:style-name="ce361" office:value-type="string" calcext:value-type="string">
            <text:p>347</text:p>
          </table:table-cell>
          <table:table-cell table:number-columns-repeated="1007"/>
        </table:table-row>
        <table:table-row table:style-name="ro7">
          <table:table-cell table:style-name="ce278" table:formula="of:=[.O248]" office:value-type="string" office:string-value="348-Caleido Picchio double 850-1430 " calcext:value-type="string">
            <text:p>348-Caleido Picchio double 850-1430 </text:p>
          </table:table-cell>
          <table:table-cell table:style-name="ce294" office:value-type="string" calcext:value-type="string">
            <text:p>Caleido Picchio double 850-1430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850" calcext:value-type="float">
            <text:p>850</text:p>
          </table:table-cell>
          <table:table-cell table:style-name="ce278" office:value-type="float" office:value="2129" calcext:value-type="float">
            <text:p>2129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48]/1000" office:value-type="float" office:value="10.153" calcext:value-type="float">
            <text:p>10,15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850-1430</text:p>
          </table:table-cell>
          <table:table-cell table:style-name="ce278" office:value-type="float" office:value="1430" calcext:value-type="float">
            <text:p>1430</text:p>
          </table:table-cell>
          <table:table-cell table:number-columns-repeated="3"/>
          <table:table-cell table:style-name="ce104" table:formula="of:=CONCATENATE([.P248];&quot;-&quot;;[.B248])" office:value-type="string" office:string-value="348-Caleido Picchio double 850-1430 " calcext:value-type="string">
            <text:p>348-Caleido Picchio double 850-1430 </text:p>
          </table:table-cell>
          <table:table-cell table:style-name="ce361" office:value-type="string" calcext:value-type="string">
            <text:p>348</text:p>
          </table:table-cell>
          <table:table-cell table:number-columns-repeated="1007"/>
        </table:table-row>
        <table:table-row table:style-name="ro7">
          <table:table-cell table:style-name="ce278" table:formula="of:=[.O249]" office:value-type="string" office:string-value="349-Caleido Picchio double 850-1505 " calcext:value-type="string">
            <text:p>349-Caleido Picchio double 850-1505 </text:p>
          </table:table-cell>
          <table:table-cell table:style-name="ce294" office:value-type="string" calcext:value-type="string">
            <text:p>Caleido Picchio double 850-1505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850" calcext:value-type="float">
            <text:p>850</text:p>
          </table:table-cell>
          <table:table-cell table:style-name="ce278" office:value-type="float" office:value="2241" calcext:value-type="float">
            <text:p>2241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49]/1000" office:value-type="float" office:value="10.6855" calcext:value-type="float">
            <text:p>10,69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850-1505</text:p>
          </table:table-cell>
          <table:table-cell table:style-name="ce278" office:value-type="float" office:value="1505" calcext:value-type="float">
            <text:p>1505</text:p>
          </table:table-cell>
          <table:table-cell table:number-columns-repeated="3"/>
          <table:table-cell table:style-name="ce104" table:formula="of:=CONCATENATE([.P249];&quot;-&quot;;[.B249])" office:value-type="string" office:string-value="349-Caleido Picchio double 850-1505 " calcext:value-type="string">
            <text:p>349-Caleido Picchio double 850-1505 </text:p>
          </table:table-cell>
          <table:table-cell table:style-name="ce361" office:value-type="string" calcext:value-type="string">
            <text:p>349</text:p>
          </table:table-cell>
          <table:table-cell table:number-columns-repeated="1007"/>
        </table:table-row>
        <table:table-row table:style-name="ro2">
          <table:table-cell table:style-name="ce279" table:formula="of:=[.O250]" office:value-type="string" office:string-value="350-Tesi 3600" calcext:value-type="string">
            <text:p>350-Tesi 3600</text:p>
          </table:table-cell>
          <table:table-cell table:style-name="ce295" office:value-type="string" calcext:value-type="string">
            <text:p>Tesi 3600</text:p>
          </table:table-cell>
          <table:table-cell table:style-name="ce314" office:value-type="float" office:value="3" calcext:value-type="float">
            <text:p>3</text:p>
          </table:table-cell>
          <table:table-cell table:style-name="ce314" office:value-type="float" office:value="602" calcext:value-type="float">
            <text:p>602</text:p>
          </table:table-cell>
          <table:table-cell table:style-name="ce314" office:value-type="float" office:value="61" calcext:value-type="float">
            <text:p>61</text:p>
          </table:table-cell>
          <table:table-cell table:style-name="ce314" office:value-type="float" office:value="1.281" calcext:value-type="float">
            <text:p>1,28</text:p>
          </table:table-cell>
          <table:table-cell table:style-name="ce314" office:value-type="float" office:value="0.97" calcext:value-type="float">
            <text:p>0,97</text:p>
          </table:table-cell>
          <table:table-cell table:style-name="ce314"/>
          <table:table-cell table:style-name="ce343" office:value-type="string" calcext:value-type="string">
            <text:p>Irsap</text:p>
          </table:table-cell>
          <table:table-cell table:style-name="ce343" office:value-type="string" calcext:value-type="string">
            <text:p>TESI 3</text:p>
          </table:table-cell>
          <table:table-cell table:style-name="ce314" office:value-type="float" office:value="45" calcext:value-type="float">
            <text:p>45</text:p>
          </table:table-cell>
          <table:table-cell table:style-name="ce352"/>
          <table:table-cell table:style-name="ce355"/>
          <table:table-cell table:style-name="ce358"/>
          <table:table-cell table:style-name="ce104" table:formula="of:=CONCATENATE([.P250];&quot;-&quot;;[.B250])" office:value-type="string" office:string-value="350-Tesi 3600" calcext:value-type="string">
            <text:p>350-Tesi 3600</text:p>
          </table:table-cell>
          <table:table-cell table:style-name="ce361" office:value-type="string" calcext:value-type="string">
            <text:p>350</text:p>
          </table:table-cell>
          <table:table-cell table:style-name="ce355" table:number-columns-repeated="48"/>
          <table:table-cell table:number-columns-repeated="959"/>
        </table:table-row>
        <table:table-row table:style-name="ro2">
          <table:table-cell table:style-name="ce279" table:formula="of:=[.O251]" office:value-type="string" office:string-value="351-Tesi 3750" calcext:value-type="string">
            <text:p>351-Tesi 3750</text:p>
          </table:table-cell>
          <table:table-cell table:style-name="ce295" office:value-type="string" calcext:value-type="string">
            <text:p>Tesi 3750</text:p>
          </table:table-cell>
          <table:table-cell table:style-name="ce314" office:value-type="float" office:value="3" calcext:value-type="float">
            <text:p>3</text:p>
          </table:table-cell>
          <table:table-cell table:style-name="ce314" office:value-type="float" office:value="752" calcext:value-type="float">
            <text:p>752</text:p>
          </table:table-cell>
          <table:table-cell table:style-name="ce314" office:value-type="float" office:value="74" calcext:value-type="float">
            <text:p>74</text:p>
          </table:table-cell>
          <table:table-cell table:style-name="ce314" office:value-type="float" office:value="1.297" calcext:value-type="float">
            <text:p>1,3</text:p>
          </table:table-cell>
          <table:table-cell table:style-name="ce314" office:value-type="float" office:value="1.16" calcext:value-type="float">
            <text:p>1,16</text:p>
          </table:table-cell>
          <table:table-cell table:style-name="ce314"/>
          <table:table-cell table:style-name="ce343" office:value-type="string" calcext:value-type="string">
            <text:p>Irsap</text:p>
          </table:table-cell>
          <table:table-cell table:style-name="ce343" office:value-type="string" calcext:value-type="string">
            <text:p>TESI 3</text:p>
          </table:table-cell>
          <table:table-cell table:style-name="ce314" office:value-type="float" office:value="45" calcext:value-type="float">
            <text:p>45</text:p>
          </table:table-cell>
          <table:table-cell table:style-name="ce352"/>
          <table:table-cell table:style-name="ce355"/>
          <table:table-cell table:style-name="ce358"/>
          <table:table-cell table:style-name="ce104" table:formula="of:=CONCATENATE([.P251];&quot;-&quot;;[.B251])" office:value-type="string" office:string-value="351-Tesi 3750" calcext:value-type="string">
            <text:p>351-Tesi 3750</text:p>
          </table:table-cell>
          <table:table-cell table:style-name="ce361" office:value-type="string" calcext:value-type="string">
            <text:p>351</text:p>
          </table:table-cell>
          <table:table-cell table:style-name="ce355" table:number-columns-repeated="48"/>
          <table:table-cell table:number-columns-repeated="959"/>
        </table:table-row>
        <table:table-row table:style-name="ro2">
          <table:table-cell table:style-name="ce279" table:formula="of:=[.O252]" office:value-type="string" office:string-value="352-Tesi 31000" calcext:value-type="string">
            <text:p>352-Tesi 31000</text:p>
          </table:table-cell>
          <table:table-cell table:style-name="ce295" office:value-type="string" calcext:value-type="string">
            <text:p>Tesi 31000</text:p>
          </table:table-cell>
          <table:table-cell table:style-name="ce314" office:value-type="float" office:value="3" calcext:value-type="float">
            <text:p>3</text:p>
          </table:table-cell>
          <table:table-cell table:style-name="ce314" office:value-type="float" office:value="1002" calcext:value-type="float">
            <text:p>1002</text:p>
          </table:table-cell>
          <table:table-cell table:style-name="ce314" office:value-type="float" office:value="97" calcext:value-type="float">
            <text:p>97</text:p>
          </table:table-cell>
          <table:table-cell table:style-name="ce314" office:value-type="float" office:value="1.317" calcext:value-type="float">
            <text:p>1,32</text:p>
          </table:table-cell>
          <table:table-cell table:style-name="ce314" office:value-type="float" office:value="1.47" calcext:value-type="float">
            <text:p>1,47</text:p>
          </table:table-cell>
          <table:table-cell table:style-name="ce314"/>
          <table:table-cell table:style-name="ce343" office:value-type="string" calcext:value-type="string">
            <text:p>Irsap</text:p>
          </table:table-cell>
          <table:table-cell table:style-name="ce343" office:value-type="string" calcext:value-type="string">
            <text:p>TESI 3</text:p>
          </table:table-cell>
          <table:table-cell table:style-name="ce314" office:value-type="float" office:value="45" calcext:value-type="float">
            <text:p>45</text:p>
          </table:table-cell>
          <table:table-cell table:style-name="ce352"/>
          <table:table-cell table:style-name="ce355"/>
          <table:table-cell table:style-name="ce358"/>
          <table:table-cell table:style-name="ce104" table:formula="of:=CONCATENATE([.P252];&quot;-&quot;;[.B252])" office:value-type="string" office:string-value="352-Tesi 31000" calcext:value-type="string">
            <text:p>352-Tesi 31000</text:p>
          </table:table-cell>
          <table:table-cell table:style-name="ce361" office:value-type="string" calcext:value-type="string">
            <text:p>352</text:p>
          </table:table-cell>
          <table:table-cell table:style-name="ce355" table:number-columns-repeated="48"/>
          <table:table-cell table:number-columns-repeated="959"/>
        </table:table-row>
        <table:table-row table:style-name="ro2">
          <table:table-cell table:style-name="ce279" table:formula="of:=[.O253]" office:value-type="string" office:string-value="353-Tesi 31500" calcext:value-type="string">
            <text:p>353-Tesi 31500</text:p>
          </table:table-cell>
          <table:table-cell table:style-name="ce295" office:value-type="string" calcext:value-type="string">
            <text:p>Tesi 31500</text:p>
          </table:table-cell>
          <table:table-cell table:style-name="ce314" office:value-type="float" office:value="3" calcext:value-type="float">
            <text:p>3</text:p>
          </table:table-cell>
          <table:table-cell table:style-name="ce314" office:value-type="float" office:value="1502" calcext:value-type="float">
            <text:p>1502</text:p>
          </table:table-cell>
          <table:table-cell table:style-name="ce314" office:value-type="float" office:value="142" calcext:value-type="float">
            <text:p>142</text:p>
          </table:table-cell>
          <table:table-cell table:style-name="ce314" office:value-type="float" office:value="1.33" calcext:value-type="float">
            <text:p>1,33</text:p>
          </table:table-cell>
          <table:table-cell table:style-name="ce314" office:value-type="float" office:value="2.07" calcext:value-type="float">
            <text:p>2,07</text:p>
          </table:table-cell>
          <table:table-cell table:style-name="ce314"/>
          <table:table-cell table:style-name="ce343" office:value-type="string" calcext:value-type="string">
            <text:p>Irsap</text:p>
          </table:table-cell>
          <table:table-cell table:style-name="ce343" office:value-type="string" calcext:value-type="string">
            <text:p>TESI 3</text:p>
          </table:table-cell>
          <table:table-cell table:style-name="ce314" office:value-type="float" office:value="45" calcext:value-type="float">
            <text:p>45</text:p>
          </table:table-cell>
          <table:table-cell table:style-name="ce352"/>
          <table:table-cell table:style-name="ce355"/>
          <table:table-cell table:style-name="ce358"/>
          <table:table-cell table:style-name="ce104" table:formula="of:=CONCATENATE([.P253];&quot;-&quot;;[.B253])" office:value-type="string" office:string-value="353-Tesi 31500" calcext:value-type="string">
            <text:p>353-Tesi 31500</text:p>
          </table:table-cell>
          <table:table-cell table:style-name="ce361" office:value-type="string" calcext:value-type="string">
            <text:p>353</text:p>
          </table:table-cell>
          <table:table-cell table:style-name="ce355" table:number-columns-repeated="48"/>
          <table:table-cell table:number-columns-repeated="959"/>
        </table:table-row>
        <table:table-row table:style-name="ro2">
          <table:table-cell table:style-name="ce279" table:formula="of:=[.O254]" office:value-type="string" office:string-value="354-Tesi 31800" calcext:value-type="string">
            <text:p>354-Tesi 31800</text:p>
          </table:table-cell>
          <table:table-cell table:style-name="ce295" office:value-type="string" calcext:value-type="string">
            <text:p>Tesi 31800</text:p>
          </table:table-cell>
          <table:table-cell table:style-name="ce314" office:value-type="float" office:value="3" calcext:value-type="float">
            <text:p>3</text:p>
          </table:table-cell>
          <table:table-cell table:style-name="ce314" office:value-type="float" office:value="1802" calcext:value-type="float">
            <text:p>1802</text:p>
          </table:table-cell>
          <table:table-cell table:style-name="ce314" office:value-type="float" office:value="169" calcext:value-type="float">
            <text:p>169</text:p>
          </table:table-cell>
          <table:table-cell table:style-name="ce314" office:value-type="float" office:value="1.325" calcext:value-type="float">
            <text:p>1,33</text:p>
          </table:table-cell>
          <table:table-cell table:style-name="ce314" office:value-type="float" office:value="2.43" calcext:value-type="float">
            <text:p>2,43</text:p>
          </table:table-cell>
          <table:table-cell table:style-name="ce314"/>
          <table:table-cell table:style-name="ce343" office:value-type="string" calcext:value-type="string">
            <text:p>Irsap</text:p>
          </table:table-cell>
          <table:table-cell table:style-name="ce343" office:value-type="string" calcext:value-type="string">
            <text:p>TESI 3</text:p>
          </table:table-cell>
          <table:table-cell table:style-name="ce314" office:value-type="float" office:value="45" calcext:value-type="float">
            <text:p>45</text:p>
          </table:table-cell>
          <table:table-cell table:style-name="ce352"/>
          <table:table-cell table:style-name="ce355"/>
          <table:table-cell table:style-name="ce358"/>
          <table:table-cell table:style-name="ce104" table:formula="of:=CONCATENATE([.P254];&quot;-&quot;;[.B254])" office:value-type="string" office:string-value="354-Tesi 31800" calcext:value-type="string">
            <text:p>354-Tesi 31800</text:p>
          </table:table-cell>
          <table:table-cell table:style-name="ce361" office:value-type="string" calcext:value-type="string">
            <text:p>354</text:p>
          </table:table-cell>
          <table:table-cell table:style-name="ce355" table:number-columns-repeated="48"/>
          <table:table-cell table:number-columns-repeated="959"/>
        </table:table-row>
        <table:table-row table:style-name="ro2">
          <table:table-cell table:style-name="ce279" table:formula="of:=[.O255]" office:value-type="string" office:string-value="355-Tesi 32000" calcext:value-type="string">
            <text:p>355-Tesi 32000</text:p>
          </table:table-cell>
          <table:table-cell table:style-name="ce295" office:value-type="string" calcext:value-type="string">
            <text:p>Tesi 32000</text:p>
          </table:table-cell>
          <table:table-cell table:style-name="ce314" office:value-type="float" office:value="3" calcext:value-type="float">
            <text:p>3</text:p>
          </table:table-cell>
          <table:table-cell table:style-name="ce314" office:value-type="float" office:value="2002" calcext:value-type="float">
            <text:p>2002</text:p>
          </table:table-cell>
          <table:table-cell table:style-name="ce314" office:value-type="float" office:value="187" calcext:value-type="float">
            <text:p>187</text:p>
          </table:table-cell>
          <table:table-cell table:style-name="ce314" office:value-type="float" office:value="1.318" calcext:value-type="float">
            <text:p>1,32</text:p>
          </table:table-cell>
          <table:table-cell table:style-name="ce314" office:value-type="float" office:value="2.68" calcext:value-type="float">
            <text:p>2,68</text:p>
          </table:table-cell>
          <table:table-cell table:style-name="ce314"/>
          <table:table-cell table:style-name="ce343" office:value-type="string" calcext:value-type="string">
            <text:p>Irsap</text:p>
          </table:table-cell>
          <table:table-cell table:style-name="ce343" office:value-type="string" calcext:value-type="string">
            <text:p>TESI 3</text:p>
          </table:table-cell>
          <table:table-cell table:style-name="ce314" office:value-type="float" office:value="45" calcext:value-type="float">
            <text:p>45</text:p>
          </table:table-cell>
          <table:table-cell table:style-name="ce352"/>
          <table:table-cell table:style-name="ce355"/>
          <table:table-cell table:style-name="ce358"/>
          <table:table-cell table:style-name="ce104" table:formula="of:=CONCATENATE([.P255];&quot;-&quot;;[.B255])" office:value-type="string" office:string-value="355-Tesi 32000" calcext:value-type="string">
            <text:p>355-Tesi 32000</text:p>
          </table:table-cell>
          <table:table-cell table:style-name="ce361" office:value-type="string" calcext:value-type="string">
            <text:p>355</text:p>
          </table:table-cell>
          <table:table-cell table:style-name="ce355" table:number-columns-repeated="48"/>
          <table:table-cell table:number-columns-repeated="959"/>
        </table:table-row>
        <table:table-row table:style-name="ro2">
          <table:table-cell table:style-name="ce279" table:formula="of:=[.O256]" office:value-type="string" office:string-value="356-Tesi 32200" calcext:value-type="string">
            <text:p>356-Tesi 32200</text:p>
          </table:table-cell>
          <table:table-cell table:style-name="ce295" office:value-type="string" calcext:value-type="string">
            <text:p>Tesi 32200</text:p>
          </table:table-cell>
          <table:table-cell table:style-name="ce314" office:value-type="float" office:value="3" calcext:value-type="float">
            <text:p>3</text:p>
          </table:table-cell>
          <table:table-cell table:style-name="ce314" office:value-type="float" office:value="2202" calcext:value-type="float">
            <text:p>2202</text:p>
          </table:table-cell>
          <table:table-cell table:style-name="ce314" office:value-type="float" office:value="206" calcext:value-type="float">
            <text:p>206</text:p>
          </table:table-cell>
          <table:table-cell table:style-name="ce314" office:value-type="float" office:value="1.31" calcext:value-type="float">
            <text:p>1,31</text:p>
          </table:table-cell>
          <table:table-cell table:style-name="ce314" office:value-type="float" office:value="2.92" calcext:value-type="float">
            <text:p>2,92</text:p>
          </table:table-cell>
          <table:table-cell table:style-name="ce314"/>
          <table:table-cell table:style-name="ce343" office:value-type="string" calcext:value-type="string">
            <text:p>Irsap</text:p>
          </table:table-cell>
          <table:table-cell table:style-name="ce343" office:value-type="string" calcext:value-type="string">
            <text:p>TESI 3</text:p>
          </table:table-cell>
          <table:table-cell table:style-name="ce314" office:value-type="float" office:value="45" calcext:value-type="float">
            <text:p>45</text:p>
          </table:table-cell>
          <table:table-cell table:style-name="ce352"/>
          <table:table-cell table:style-name="ce355"/>
          <table:table-cell table:style-name="ce358"/>
          <table:table-cell table:style-name="ce104" table:formula="of:=CONCATENATE([.P256];&quot;-&quot;;[.B256])" office:value-type="string" office:string-value="356-Tesi 32200" calcext:value-type="string">
            <text:p>356-Tesi 32200</text:p>
          </table:table-cell>
          <table:table-cell table:style-name="ce361" office:value-type="string" calcext:value-type="string">
            <text:p>356</text:p>
          </table:table-cell>
          <table:table-cell table:style-name="ce355" table:number-columns-repeated="48"/>
          <table:table-cell table:number-columns-repeated="959"/>
        </table:table-row>
        <table:table-row table:style-name="ro2">
          <table:table-cell table:style-name="ce279" table:formula="of:=[.O257]" office:value-type="string" office:string-value="357-450x764" calcext:value-type="string">
            <text:p>357-450x764</text:p>
          </table:table-cell>
          <table:table-cell table:style-name="ce296" office:value-type="string" calcext:value-type="string">
            <text:p>450x764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764" calcext:value-type="float">
            <text:p>764</text:p>
          </table:table-cell>
          <table:table-cell table:style-name="ce315" office:value-type="float" office:value="385" calcext:value-type="float">
            <text:p>385</text:p>
          </table:table-cell>
          <table:table-cell table:style-name="ce315" office:value-type="float" office:value="1.206" calcext:value-type="float">
            <text:p>1,21</text:p>
          </table:table-cell>
          <table:table-cell table:style-name="ce315" office:value-type="float" office:value="4.23" calcext:value-type="float">
            <text:p>4,23</text:p>
          </table:table-cell>
          <table:table-cell table:style-name="ce315"/>
          <table:table-cell table:style-name="ce344" office:value-type="string" calcext:value-type="string">
            <text:p>Irsap</text:p>
          </table:table-cell>
          <table:table-cell table:style-name="ce344" office:value-type="string" calcext:value-type="string">
            <text:p>NOVO</text:p>
          </table:table-cell>
          <table:table-cell table:style-name="ce315" office:value-type="float" office:value="450" calcext:value-type="float">
            <text:p>450</text:p>
          </table:table-cell>
          <table:table-cell table:style-name="ce352"/>
          <table:table-cell table:style-name="ce355"/>
          <table:table-cell table:style-name="ce358"/>
          <table:table-cell table:style-name="ce104" table:formula="of:=CONCATENATE([.P257];&quot;-&quot;;[.B257])" office:value-type="string" office:string-value="357-450x764" calcext:value-type="string">
            <text:p>357-450x764</text:p>
          </table:table-cell>
          <table:table-cell table:style-name="ce361" office:value-type="string" calcext:value-type="string">
            <text:p>357</text:p>
          </table:table-cell>
          <table:table-cell table:style-name="ce355" table:number-columns-repeated="48"/>
          <table:table-cell table:number-columns-repeated="959"/>
        </table:table-row>
        <table:table-row table:style-name="ro2">
          <table:table-cell table:style-name="ce279" table:formula="of:=[.O258]" office:value-type="string" office:string-value="358-500x764" calcext:value-type="string">
            <text:p>358-500x764</text:p>
          </table:table-cell>
          <table:table-cell table:style-name="ce296" office:value-type="string" calcext:value-type="string">
            <text:p>500x764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764" calcext:value-type="float">
            <text:p>764</text:p>
          </table:table-cell>
          <table:table-cell table:style-name="ce315" office:value-type="float" office:value="422" calcext:value-type="float">
            <text:p>422</text:p>
          </table:table-cell>
          <table:table-cell table:style-name="ce315" office:value-type="float" office:value="1.203" calcext:value-type="float">
            <text:p>1,2</text:p>
          </table:table-cell>
          <table:table-cell table:style-name="ce315" office:value-type="float" office:value="4.61" calcext:value-type="float">
            <text:p>4,61</text:p>
          </table:table-cell>
          <table:table-cell table:style-name="ce315"/>
          <table:table-cell table:style-name="ce344" office:value-type="string" calcext:value-type="string">
            <text:p>Irsap</text:p>
          </table:table-cell>
          <table:table-cell table:style-name="ce344" office:value-type="string" calcext:value-type="string">
            <text:p>NOVO</text:p>
          </table:table-cell>
          <table:table-cell table:style-name="ce315" office:value-type="float" office:value="500" calcext:value-type="float">
            <text:p>500</text:p>
          </table:table-cell>
          <table:table-cell table:style-name="ce352"/>
          <table:table-cell table:style-name="ce355"/>
          <table:table-cell table:style-name="ce358"/>
          <table:table-cell table:style-name="ce104" table:formula="of:=CONCATENATE([.P258];&quot;-&quot;;[.B258])" office:value-type="string" office:string-value="358-500x764" calcext:value-type="string">
            <text:p>358-500x764</text:p>
          </table:table-cell>
          <table:table-cell table:style-name="ce361" office:value-type="string" calcext:value-type="string">
            <text:p>358</text:p>
          </table:table-cell>
          <table:table-cell table:style-name="ce355" table:number-columns-repeated="48"/>
          <table:table-cell table:number-columns-repeated="959"/>
        </table:table-row>
        <table:table-row table:style-name="ro2">
          <table:table-cell table:style-name="ce279" table:formula="of:=[.O259]" office:value-type="string" office:string-value="359-550x764" calcext:value-type="string">
            <text:p>359-550x764</text:p>
          </table:table-cell>
          <table:table-cell table:style-name="ce296" office:value-type="string" calcext:value-type="string">
            <text:p>550x764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764" calcext:value-type="float">
            <text:p>764</text:p>
          </table:table-cell>
          <table:table-cell table:style-name="ce315" office:value-type="float" office:value="460" calcext:value-type="float">
            <text:p>460</text:p>
          </table:table-cell>
          <table:table-cell table:style-name="ce315" office:value-type="float" office:value="1.199" calcext:value-type="float">
            <text:p>1,2</text:p>
          </table:table-cell>
          <table:table-cell table:style-name="ce315" office:value-type="float" office:value="4.99" calcext:value-type="float">
            <text:p>4,99</text:p>
          </table:table-cell>
          <table:table-cell table:style-name="ce315"/>
          <table:table-cell table:style-name="ce344" office:value-type="string" calcext:value-type="string">
            <text:p>Irsap</text:p>
          </table:table-cell>
          <table:table-cell table:style-name="ce344" office:value-type="string" calcext:value-type="string">
            <text:p>NOVO</text:p>
          </table:table-cell>
          <table:table-cell table:style-name="ce315" office:value-type="float" office:value="550" calcext:value-type="float">
            <text:p>550</text:p>
          </table:table-cell>
          <table:table-cell table:style-name="ce352"/>
          <table:table-cell table:style-name="ce355"/>
          <table:table-cell table:style-name="ce358"/>
          <table:table-cell table:style-name="ce104" table:formula="of:=CONCATENATE([.P259];&quot;-&quot;;[.B259])" office:value-type="string" office:string-value="359-550x764" calcext:value-type="string">
            <text:p>359-550x764</text:p>
          </table:table-cell>
          <table:table-cell table:style-name="ce361" office:value-type="string" calcext:value-type="string">
            <text:p>359</text:p>
          </table:table-cell>
          <table:table-cell table:style-name="ce355" table:number-columns-repeated="48"/>
          <table:table-cell table:number-columns-repeated="959"/>
        </table:table-row>
        <table:table-row table:style-name="ro2">
          <table:table-cell table:style-name="ce279" table:formula="of:=[.O260]" office:value-type="string" office:string-value="360-600x764" calcext:value-type="string">
            <text:p>360-600x764</text:p>
          </table:table-cell>
          <table:table-cell table:style-name="ce296" office:value-type="string" calcext:value-type="string">
            <text:p>600x764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764" calcext:value-type="float">
            <text:p>764</text:p>
          </table:table-cell>
          <table:table-cell table:style-name="ce315" office:value-type="float" office:value="497" calcext:value-type="float">
            <text:p>497</text:p>
          </table:table-cell>
          <table:table-cell table:style-name="ce315" office:value-type="float" office:value="1.196" calcext:value-type="float">
            <text:p>1,2</text:p>
          </table:table-cell>
          <table:table-cell table:style-name="ce315" office:value-type="float" office:value="5.37" calcext:value-type="float">
            <text:p>5,37</text:p>
          </table:table-cell>
          <table:table-cell table:style-name="ce315"/>
          <table:table-cell table:style-name="ce344" office:value-type="string" calcext:value-type="string">
            <text:p>Irsap</text:p>
          </table:table-cell>
          <table:table-cell table:style-name="ce344" office:value-type="string" calcext:value-type="string">
            <text:p>NOVO</text:p>
          </table:table-cell>
          <table:table-cell table:style-name="ce315" office:value-type="float" office:value="600" calcext:value-type="float">
            <text:p>600</text:p>
          </table:table-cell>
          <table:table-cell table:style-name="ce352"/>
          <table:table-cell table:style-name="ce355"/>
          <table:table-cell table:style-name="ce358"/>
          <table:table-cell table:style-name="ce104" table:formula="of:=CONCATENATE([.P260];&quot;-&quot;;[.B260])" office:value-type="string" office:string-value="360-600x764" calcext:value-type="string">
            <text:p>360-600x764</text:p>
          </table:table-cell>
          <table:table-cell table:style-name="ce361" office:value-type="string" calcext:value-type="string">
            <text:p>360</text:p>
          </table:table-cell>
          <table:table-cell table:style-name="ce355" table:number-columns-repeated="48"/>
          <table:table-cell table:number-columns-repeated="959"/>
        </table:table-row>
        <table:table-row table:style-name="ro2">
          <table:table-cell table:style-name="ce279" table:formula="of:=[.O261]" office:value-type="string" office:string-value="361-750x764" calcext:value-type="string">
            <text:p>361-750x764</text:p>
          </table:table-cell>
          <table:table-cell table:style-name="ce296" office:value-type="string" calcext:value-type="string">
            <text:p>750x764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764" calcext:value-type="float">
            <text:p>764</text:p>
          </table:table-cell>
          <table:table-cell table:style-name="ce315" office:value-type="float" office:value="609" calcext:value-type="float">
            <text:p>609</text:p>
          </table:table-cell>
          <table:table-cell table:style-name="ce315" office:value-type="float" office:value="1.185" calcext:value-type="float">
            <text:p>1,19</text:p>
          </table:table-cell>
          <table:table-cell table:style-name="ce315" office:value-type="float" office:value="6.51" calcext:value-type="float">
            <text:p>6,51</text:p>
          </table:table-cell>
          <table:table-cell table:style-name="ce315"/>
          <table:table-cell table:style-name="ce344" office:value-type="string" calcext:value-type="string">
            <text:p>Irsap</text:p>
          </table:table-cell>
          <table:table-cell table:style-name="ce344" office:value-type="string" calcext:value-type="string">
            <text:p>NOVO</text:p>
          </table:table-cell>
          <table:table-cell table:style-name="ce315" office:value-type="float" office:value="750" calcext:value-type="float">
            <text:p>750</text:p>
          </table:table-cell>
          <table:table-cell table:style-name="ce352"/>
          <table:table-cell table:style-name="ce355"/>
          <table:table-cell table:style-name="ce358"/>
          <table:table-cell table:style-name="ce104" table:formula="of:=CONCATENATE([.P261];&quot;-&quot;;[.B261])" office:value-type="string" office:string-value="361-750x764" calcext:value-type="string">
            <text:p>361-750x764</text:p>
          </table:table-cell>
          <table:table-cell table:style-name="ce361" office:value-type="string" calcext:value-type="string">
            <text:p>361</text:p>
          </table:table-cell>
          <table:table-cell table:style-name="ce355" table:number-columns-repeated="48"/>
          <table:table-cell table:number-columns-repeated="959"/>
        </table:table-row>
        <table:table-row table:style-name="ro2">
          <table:table-cell table:style-name="ce279" table:formula="of:=[.O262]" office:value-type="string" office:string-value="362-1000x764" calcext:value-type="string">
            <text:p>362-1000x764</text:p>
          </table:table-cell>
          <table:table-cell table:style-name="ce296" office:value-type="string" calcext:value-type="string">
            <text:p>1000x764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764" calcext:value-type="float">
            <text:p>764</text:p>
          </table:table-cell>
          <table:table-cell table:style-name="ce315" office:value-type="float" office:value="795" calcext:value-type="float">
            <text:p>795</text:p>
          </table:table-cell>
          <table:table-cell table:style-name="ce315" office:value-type="float" office:value="1.168" calcext:value-type="float">
            <text:p>1,17</text:p>
          </table:table-cell>
          <table:table-cell table:style-name="ce315" office:value-type="float" office:value="8.42" calcext:value-type="float">
            <text:p>8,42</text:p>
          </table:table-cell>
          <table:table-cell table:style-name="ce315"/>
          <table:table-cell table:style-name="ce344" office:value-type="string" calcext:value-type="string">
            <text:p>Irsap</text:p>
          </table:table-cell>
          <table:table-cell table:style-name="ce344" office:value-type="string" calcext:value-type="string">
            <text:p>NOVO</text:p>
          </table:table-cell>
          <table:table-cell table:style-name="ce315" office:value-type="float" office:value="1000" calcext:value-type="float">
            <text:p>1000</text:p>
          </table:table-cell>
          <table:table-cell table:style-name="ce352"/>
          <table:table-cell table:style-name="ce355"/>
          <table:table-cell table:style-name="ce358"/>
          <table:table-cell table:style-name="ce104" table:formula="of:=CONCATENATE([.P262];&quot;-&quot;;[.B262])" office:value-type="string" office:string-value="362-1000x764" calcext:value-type="string">
            <text:p>362-1000x764</text:p>
          </table:table-cell>
          <table:table-cell table:style-name="ce361" office:value-type="string" calcext:value-type="string">
            <text:p>362</text:p>
          </table:table-cell>
          <table:table-cell table:style-name="ce355" table:number-columns-repeated="48"/>
          <table:table-cell table:number-columns-repeated="959"/>
        </table:table-row>
        <table:table-row table:style-name="ro2">
          <table:table-cell table:style-name="ce279" table:formula="of:=[.O263]" office:value-type="string" office:string-value="363-400x1196" calcext:value-type="string">
            <text:p>363-400x1196</text:p>
          </table:table-cell>
          <table:table-cell table:style-name="ce296" office:value-type="string" calcext:value-type="string">
            <text:p>400x1196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1196" calcext:value-type="float">
            <text:p>1196</text:p>
          </table:table-cell>
          <table:table-cell table:style-name="ce315" office:value-type="float" office:value="493" calcext:value-type="float">
            <text:p>493</text:p>
          </table:table-cell>
          <table:table-cell table:style-name="ce315" office:value-type="float" office:value="1.19" calcext:value-type="float">
            <text:p>1,19</text:p>
          </table:table-cell>
          <table:table-cell table:style-name="ce315" office:value-type="float" office:value="5.93" calcext:value-type="float">
            <text:p>5,93</text:p>
          </table:table-cell>
          <table:table-cell table:style-name="ce315"/>
          <table:table-cell table:style-name="ce344" office:value-type="string" calcext:value-type="string">
            <text:p>Irsap</text:p>
          </table:table-cell>
          <table:table-cell table:style-name="ce344" office:value-type="string" calcext:value-type="string">
            <text:p>NOVO</text:p>
          </table:table-cell>
          <table:table-cell table:style-name="ce315" office:value-type="float" office:value="400" calcext:value-type="float">
            <text:p>400</text:p>
          </table:table-cell>
          <table:table-cell table:style-name="ce352"/>
          <table:table-cell table:style-name="ce355"/>
          <table:table-cell table:style-name="ce358"/>
          <table:table-cell table:style-name="ce104" table:formula="of:=CONCATENATE([.P263];&quot;-&quot;;[.B263])" office:value-type="string" office:string-value="363-400x1196" calcext:value-type="string">
            <text:p>363-400x1196</text:p>
          </table:table-cell>
          <table:table-cell table:style-name="ce361" office:value-type="string" calcext:value-type="string">
            <text:p>363</text:p>
          </table:table-cell>
          <table:table-cell table:style-name="ce355" table:number-columns-repeated="48"/>
          <table:table-cell table:number-columns-repeated="959"/>
        </table:table-row>
        <table:table-row table:style-name="ro2">
          <table:table-cell table:style-name="ce279" table:formula="of:=[.O264]" office:value-type="string" office:string-value="364-400x1196" calcext:value-type="string">
            <text:p>364-400x1196</text:p>
          </table:table-cell>
          <table:table-cell table:style-name="ce296" office:value-type="string" calcext:value-type="string">
            <text:p>400x1196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1196" calcext:value-type="float">
            <text:p>1196</text:p>
          </table:table-cell>
          <table:table-cell table:style-name="ce315" office:value-type="float" office:value="552" calcext:value-type="float">
            <text:p>552</text:p>
          </table:table-cell>
          <table:table-cell table:style-name="ce315" office:value-type="float" office:value="1.19" calcext:value-type="float">
            <text:p>1,19</text:p>
          </table:table-cell>
          <table:table-cell table:style-name="ce315" office:value-type="float" office:value="6.51" calcext:value-type="float">
            <text:p>6,51</text:p>
          </table:table-cell>
          <table:table-cell table:style-name="ce315"/>
          <table:table-cell table:style-name="ce344" office:value-type="string" calcext:value-type="string">
            <text:p>Irsap</text:p>
          </table:table-cell>
          <table:table-cell table:style-name="ce344" office:value-type="string" calcext:value-type="string">
            <text:p>NOVO</text:p>
          </table:table-cell>
          <table:table-cell table:style-name="ce315" office:value-type="float" office:value="450" calcext:value-type="float">
            <text:p>450</text:p>
          </table:table-cell>
          <table:table-cell table:style-name="ce352"/>
          <table:table-cell table:style-name="ce355"/>
          <table:table-cell table:style-name="ce358"/>
          <table:table-cell table:style-name="ce104" table:formula="of:=CONCATENATE([.P264];&quot;-&quot;;[.B264])" office:value-type="string" office:string-value="364-400x1196" calcext:value-type="string">
            <text:p>364-400x1196</text:p>
          </table:table-cell>
          <table:table-cell table:style-name="ce361" office:value-type="string" calcext:value-type="string">
            <text:p>364</text:p>
          </table:table-cell>
          <table:table-cell table:style-name="ce355" table:number-columns-repeated="48"/>
          <table:table-cell table:number-columns-repeated="959"/>
        </table:table-row>
        <table:table-row table:style-name="ro2">
          <table:table-cell table:style-name="ce279" table:formula="of:=[.O265]" office:value-type="string" office:string-value="365-500x1196" calcext:value-type="string">
            <text:p>365-500x1196</text:p>
          </table:table-cell>
          <table:table-cell table:style-name="ce296" office:value-type="string" calcext:value-type="string">
            <text:p>500x1196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1196" calcext:value-type="float">
            <text:p>1196</text:p>
          </table:table-cell>
          <table:table-cell table:style-name="ce315" office:value-type="float" office:value="611" calcext:value-type="float">
            <text:p>611</text:p>
          </table:table-cell>
          <table:table-cell table:style-name="ce315" office:value-type="float" office:value="1.19" calcext:value-type="float">
            <text:p>1,19</text:p>
          </table:table-cell>
          <table:table-cell table:style-name="ce315" office:value-type="float" office:value="7.09" calcext:value-type="float">
            <text:p>7,09</text:p>
          </table:table-cell>
          <table:table-cell table:style-name="ce315"/>
          <table:table-cell table:style-name="ce344" office:value-type="string" calcext:value-type="string">
            <text:p>Irsap</text:p>
          </table:table-cell>
          <table:table-cell table:style-name="ce344" office:value-type="string" calcext:value-type="string">
            <text:p>NOVO</text:p>
          </table:table-cell>
          <table:table-cell table:style-name="ce315" office:value-type="float" office:value="500" calcext:value-type="float">
            <text:p>500</text:p>
          </table:table-cell>
          <table:table-cell table:style-name="ce352"/>
          <table:table-cell table:style-name="ce355"/>
          <table:table-cell table:style-name="ce358"/>
          <table:table-cell table:style-name="ce104" table:formula="of:=CONCATENATE([.P265];&quot;-&quot;;[.B265])" office:value-type="string" office:string-value="365-500x1196" calcext:value-type="string">
            <text:p>365-500x1196</text:p>
          </table:table-cell>
          <table:table-cell table:style-name="ce361" office:value-type="string" calcext:value-type="string">
            <text:p>365</text:p>
          </table:table-cell>
          <table:table-cell table:style-name="ce355" table:number-columns-repeated="48"/>
          <table:table-cell table:number-columns-repeated="959"/>
        </table:table-row>
        <table:table-row table:style-name="ro2">
          <table:table-cell table:style-name="ce279" table:formula="of:=[.O266]" office:value-type="string" office:string-value="366-550x1196" calcext:value-type="string">
            <text:p>366-550x1196</text:p>
          </table:table-cell>
          <table:table-cell table:style-name="ce296" office:value-type="string" calcext:value-type="string">
            <text:p>550x1196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1196" calcext:value-type="float">
            <text:p>1196</text:p>
          </table:table-cell>
          <table:table-cell table:style-name="ce315" office:value-type="float" office:value="671" calcext:value-type="float">
            <text:p>671</text:p>
          </table:table-cell>
          <table:table-cell table:style-name="ce315" office:value-type="float" office:value="1.19" calcext:value-type="float">
            <text:p>1,19</text:p>
          </table:table-cell>
          <table:table-cell table:style-name="ce315" office:value-type="float" office:value="7.67" calcext:value-type="float">
            <text:p>7,67</text:p>
          </table:table-cell>
          <table:table-cell table:style-name="ce315"/>
          <table:table-cell table:style-name="ce344" office:value-type="string" calcext:value-type="string">
            <text:p>Irsap</text:p>
          </table:table-cell>
          <table:table-cell table:style-name="ce344" office:value-type="string" calcext:value-type="string">
            <text:p>NOVO</text:p>
          </table:table-cell>
          <table:table-cell table:style-name="ce315" office:value-type="float" office:value="550" calcext:value-type="float">
            <text:p>550</text:p>
          </table:table-cell>
          <table:table-cell table:style-name="ce352"/>
          <table:table-cell table:style-name="ce355"/>
          <table:table-cell table:style-name="ce358"/>
          <table:table-cell table:style-name="ce104" table:formula="of:=CONCATENATE([.P266];&quot;-&quot;;[.B266])" office:value-type="string" office:string-value="366-550x1196" calcext:value-type="string">
            <text:p>366-550x1196</text:p>
          </table:table-cell>
          <table:table-cell table:style-name="ce361" office:value-type="string" calcext:value-type="string">
            <text:p>366</text:p>
          </table:table-cell>
          <table:table-cell table:style-name="ce355" table:number-columns-repeated="48"/>
          <table:table-cell table:number-columns-repeated="959"/>
        </table:table-row>
        <table:table-row table:style-name="ro2">
          <table:table-cell table:style-name="ce279" table:formula="of:=[.O267]" office:value-type="string" office:string-value="367-600x1196" calcext:value-type="string">
            <text:p>367-600x1196</text:p>
          </table:table-cell>
          <table:table-cell table:style-name="ce296" office:value-type="string" calcext:value-type="string">
            <text:p>600x1196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1196" calcext:value-type="float">
            <text:p>1196</text:p>
          </table:table-cell>
          <table:table-cell table:style-name="ce315" office:value-type="float" office:value="730" calcext:value-type="float">
            <text:p>730</text:p>
          </table:table-cell>
          <table:table-cell table:style-name="ce315" office:value-type="float" office:value="1.19" calcext:value-type="float">
            <text:p>1,19</text:p>
          </table:table-cell>
          <table:table-cell table:style-name="ce315" office:value-type="float" office:value="8.25" calcext:value-type="float">
            <text:p>8,25</text:p>
          </table:table-cell>
          <table:table-cell table:style-name="ce315"/>
          <table:table-cell table:style-name="ce344" office:value-type="string" calcext:value-type="string">
            <text:p>Irsap</text:p>
          </table:table-cell>
          <table:table-cell table:style-name="ce344" office:value-type="string" calcext:value-type="string">
            <text:p>NOVO</text:p>
          </table:table-cell>
          <table:table-cell table:style-name="ce315" office:value-type="float" office:value="600" calcext:value-type="float">
            <text:p>600</text:p>
          </table:table-cell>
          <table:table-cell table:style-name="ce352"/>
          <table:table-cell table:style-name="ce355"/>
          <table:table-cell table:style-name="ce358"/>
          <table:table-cell table:style-name="ce104" table:formula="of:=CONCATENATE([.P267];&quot;-&quot;;[.B267])" office:value-type="string" office:string-value="367-600x1196" calcext:value-type="string">
            <text:p>367-600x1196</text:p>
          </table:table-cell>
          <table:table-cell table:style-name="ce361" office:value-type="string" calcext:value-type="string">
            <text:p>367</text:p>
          </table:table-cell>
          <table:table-cell table:style-name="ce355" table:number-columns-repeated="48"/>
          <table:table-cell table:number-columns-repeated="959"/>
        </table:table-row>
        <table:table-row table:style-name="ro2">
          <table:table-cell table:style-name="ce279" table:formula="of:=[.O268]" office:value-type="string" office:string-value="368-750x1196" calcext:value-type="string">
            <text:p>368-750x1196</text:p>
          </table:table-cell>
          <table:table-cell table:style-name="ce296" office:value-type="string" calcext:value-type="string">
            <text:p>750x1196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1196" calcext:value-type="float">
            <text:p>1196</text:p>
          </table:table-cell>
          <table:table-cell table:style-name="ce315" office:value-type="float" office:value="908" calcext:value-type="float">
            <text:p>908</text:p>
          </table:table-cell>
          <table:table-cell table:style-name="ce315" office:value-type="float" office:value="1.19" calcext:value-type="float">
            <text:p>1,19</text:p>
          </table:table-cell>
          <table:table-cell table:style-name="ce315" office:value-type="float" office:value="10" calcext:value-type="float">
            <text:p>10</text:p>
          </table:table-cell>
          <table:table-cell table:style-name="ce315"/>
          <table:table-cell table:style-name="ce344" office:value-type="string" calcext:value-type="string">
            <text:p>Irsap</text:p>
          </table:table-cell>
          <table:table-cell table:style-name="ce344" office:value-type="string" calcext:value-type="string">
            <text:p>NOVO</text:p>
          </table:table-cell>
          <table:table-cell table:style-name="ce315" office:value-type="float" office:value="750" calcext:value-type="float">
            <text:p>750</text:p>
          </table:table-cell>
          <table:table-cell table:style-name="ce352"/>
          <table:table-cell table:style-name="ce355"/>
          <table:table-cell table:style-name="ce358"/>
          <table:table-cell table:style-name="ce104" table:formula="of:=CONCATENATE([.P268];&quot;-&quot;;[.B268])" office:value-type="string" office:string-value="368-750x1196" calcext:value-type="string">
            <text:p>368-750x1196</text:p>
          </table:table-cell>
          <table:table-cell table:style-name="ce361" office:value-type="string" calcext:value-type="string">
            <text:p>368</text:p>
          </table:table-cell>
          <table:table-cell table:style-name="ce355" table:number-columns-repeated="48"/>
          <table:table-cell table:number-columns-repeated="959"/>
        </table:table-row>
        <table:table-row table:style-name="ro2">
          <table:table-cell table:style-name="ce279" table:formula="of:=[.O269]" office:value-type="string" office:string-value="369-1000x1196" calcext:value-type="string">
            <text:p>369-1000x1196</text:p>
          </table:table-cell>
          <table:table-cell table:style-name="ce296" office:value-type="string" calcext:value-type="string">
            <text:p>1000x1196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1196" calcext:value-type="float">
            <text:p>1196</text:p>
          </table:table-cell>
          <table:table-cell table:style-name="ce315" office:value-type="float" office:value="1204" calcext:value-type="float">
            <text:p>1204</text:p>
          </table:table-cell>
          <table:table-cell table:style-name="ce315" office:value-type="float" office:value="1.189" calcext:value-type="float">
            <text:p>1,19</text:p>
          </table:table-cell>
          <table:table-cell table:style-name="ce315" office:value-type="float" office:value="12.91" calcext:value-type="float">
            <text:p>12,91</text:p>
          </table:table-cell>
          <table:table-cell table:style-name="ce315"/>
          <table:table-cell table:style-name="ce344" office:value-type="string" calcext:value-type="string">
            <text:p>Irsap</text:p>
          </table:table-cell>
          <table:table-cell table:style-name="ce344" office:value-type="string" calcext:value-type="string">
            <text:p>NOVO</text:p>
          </table:table-cell>
          <table:table-cell table:style-name="ce315" office:value-type="float" office:value="1000" calcext:value-type="float">
            <text:p>1000</text:p>
          </table:table-cell>
          <table:table-cell table:style-name="ce352"/>
          <table:table-cell table:style-name="ce355"/>
          <table:table-cell table:style-name="ce358"/>
          <table:table-cell table:style-name="ce104" table:formula="of:=CONCATENATE([.P269];&quot;-&quot;;[.B269])" office:value-type="string" office:string-value="369-1000x1196" calcext:value-type="string">
            <text:p>369-1000x1196</text:p>
          </table:table-cell>
          <table:table-cell table:style-name="ce361" office:value-type="string" calcext:value-type="string">
            <text:p>369</text:p>
          </table:table-cell>
          <table:table-cell table:style-name="ce355" table:number-columns-repeated="48"/>
          <table:table-cell table:number-columns-repeated="959"/>
        </table:table-row>
        <table:table-row table:style-name="ro2">
          <table:table-cell table:style-name="ce279" table:formula="of:=[.O270]" office:value-type="string" office:string-value="370-400x1520" calcext:value-type="string">
            <text:p>370-400x1520</text:p>
          </table:table-cell>
          <table:table-cell table:style-name="ce296" office:value-type="string" calcext:value-type="string">
            <text:p>400x1520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1520" calcext:value-type="float">
            <text:p>1520</text:p>
          </table:table-cell>
          <table:table-cell table:style-name="ce315" office:value-type="float" office:value="620" calcext:value-type="float">
            <text:p>620</text:p>
          </table:table-cell>
          <table:table-cell table:style-name="ce315" office:value-type="float" office:value="1.242" calcext:value-type="float">
            <text:p>1,24</text:p>
          </table:table-cell>
          <table:table-cell table:style-name="ce315" office:value-type="float" office:value="7.42" calcext:value-type="float">
            <text:p>7,42</text:p>
          </table:table-cell>
          <table:table-cell table:style-name="ce315"/>
          <table:table-cell table:style-name="ce344" office:value-type="string" calcext:value-type="string">
            <text:p>Irsap</text:p>
          </table:table-cell>
          <table:table-cell table:style-name="ce344" office:value-type="string" calcext:value-type="string">
            <text:p>NOVO</text:p>
          </table:table-cell>
          <table:table-cell table:style-name="ce315" office:value-type="float" office:value="400" calcext:value-type="float">
            <text:p>400</text:p>
          </table:table-cell>
          <table:table-cell table:style-name="ce352"/>
          <table:table-cell table:style-name="ce355"/>
          <table:table-cell table:style-name="ce358"/>
          <table:table-cell table:style-name="ce104" table:formula="of:=CONCATENATE([.P270];&quot;-&quot;;[.B270])" office:value-type="string" office:string-value="370-400x1520" calcext:value-type="string">
            <text:p>370-400x1520</text:p>
          </table:table-cell>
          <table:table-cell table:style-name="ce361" office:value-type="string" calcext:value-type="string">
            <text:p>370</text:p>
          </table:table-cell>
          <table:table-cell table:style-name="ce355" table:number-columns-repeated="48"/>
          <table:table-cell table:number-columns-repeated="959"/>
        </table:table-row>
        <table:table-row table:style-name="ro2">
          <table:table-cell table:style-name="ce279" table:formula="of:=[.O271]" office:value-type="string" office:string-value="371-450x1520" calcext:value-type="string">
            <text:p>371-450x1520</text:p>
          </table:table-cell>
          <table:table-cell table:style-name="ce296" office:value-type="string" calcext:value-type="string">
            <text:p>450x1520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1520" calcext:value-type="float">
            <text:p>1520</text:p>
          </table:table-cell>
          <table:table-cell table:style-name="ce315" office:value-type="float" office:value="695" calcext:value-type="float">
            <text:p>695</text:p>
          </table:table-cell>
          <table:table-cell table:style-name="ce315" office:value-type="float" office:value="1.241" calcext:value-type="float">
            <text:p>1,24</text:p>
          </table:table-cell>
          <table:table-cell table:style-name="ce315" office:value-type="float" office:value="8.14" calcext:value-type="float">
            <text:p>8,14</text:p>
          </table:table-cell>
          <table:table-cell table:style-name="ce315"/>
          <table:table-cell table:style-name="ce344" office:value-type="string" calcext:value-type="string">
            <text:p>Irsap</text:p>
          </table:table-cell>
          <table:table-cell table:style-name="ce344" office:value-type="string" calcext:value-type="string">
            <text:p>NOVO</text:p>
          </table:table-cell>
          <table:table-cell table:style-name="ce315" office:value-type="float" office:value="450" calcext:value-type="float">
            <text:p>450</text:p>
          </table:table-cell>
          <table:table-cell table:style-name="ce352"/>
          <table:table-cell table:style-name="ce355"/>
          <table:table-cell table:style-name="ce358"/>
          <table:table-cell table:style-name="ce104" table:formula="of:=CONCATENATE([.P271];&quot;-&quot;;[.B271])" office:value-type="string" office:string-value="371-450x1520" calcext:value-type="string">
            <text:p>371-450x1520</text:p>
          </table:table-cell>
          <table:table-cell table:style-name="ce361" office:value-type="string" calcext:value-type="string">
            <text:p>371</text:p>
          </table:table-cell>
          <table:table-cell table:style-name="ce355" table:number-columns-repeated="48"/>
          <table:table-cell table:number-columns-repeated="959"/>
        </table:table-row>
        <table:table-row table:style-name="ro2">
          <table:table-cell table:style-name="ce279" table:formula="of:=[.O272]" office:value-type="string" office:string-value="372-500x1520," calcext:value-type="string">
            <text:p>372-500x1520,</text:p>
          </table:table-cell>
          <table:table-cell table:style-name="ce296" office:value-type="string" calcext:value-type="string">
            <text:p>500x1520,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1520" calcext:value-type="float">
            <text:p>1520</text:p>
          </table:table-cell>
          <table:table-cell table:style-name="ce315" office:value-type="float" office:value="771" calcext:value-type="float">
            <text:p>771</text:p>
          </table:table-cell>
          <table:table-cell table:style-name="ce315" office:value-type="float" office:value="1.24" calcext:value-type="float">
            <text:p>1,24</text:p>
          </table:table-cell>
          <table:table-cell table:style-name="ce315" office:value-type="float" office:value="8.86" calcext:value-type="float">
            <text:p>8,86</text:p>
          </table:table-cell>
          <table:table-cell table:style-name="ce315"/>
          <table:table-cell table:style-name="ce344" office:value-type="string" calcext:value-type="string">
            <text:p>Irsap</text:p>
          </table:table-cell>
          <table:table-cell table:style-name="ce344" office:value-type="string" calcext:value-type="string">
            <text:p>NOVO</text:p>
          </table:table-cell>
          <table:table-cell table:style-name="ce315" office:value-type="float" office:value="500" calcext:value-type="float">
            <text:p>500</text:p>
          </table:table-cell>
          <table:table-cell table:style-name="ce352"/>
          <table:table-cell table:style-name="ce355"/>
          <table:table-cell table:style-name="ce358"/>
          <table:table-cell table:style-name="ce104" table:formula="of:=CONCATENATE([.P272];&quot;-&quot;;[.B272])" office:value-type="string" office:string-value="372-500x1520," calcext:value-type="string">
            <text:p>372-500x1520,</text:p>
          </table:table-cell>
          <table:table-cell table:style-name="ce361" office:value-type="string" calcext:value-type="string">
            <text:p>372</text:p>
          </table:table-cell>
          <table:table-cell table:style-name="ce355" table:number-columns-repeated="48"/>
          <table:table-cell table:number-columns-repeated="959"/>
        </table:table-row>
        <table:table-row table:style-name="ro2">
          <table:table-cell table:style-name="ce279" table:formula="of:=[.O273]" office:value-type="string" office:string-value="373-550x1520" calcext:value-type="string">
            <text:p>373-550x1520</text:p>
          </table:table-cell>
          <table:table-cell table:style-name="ce296" office:value-type="string" calcext:value-type="string">
            <text:p>550x1520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1520" calcext:value-type="float">
            <text:p>1520</text:p>
          </table:table-cell>
          <table:table-cell table:style-name="ce315" office:value-type="float" office:value="847" calcext:value-type="float">
            <text:p>847</text:p>
          </table:table-cell>
          <table:table-cell table:style-name="ce315" office:value-type="float" office:value="1.239" calcext:value-type="float">
            <text:p>1,24</text:p>
          </table:table-cell>
          <table:table-cell table:style-name="ce315" office:value-type="float" office:value="9.59" calcext:value-type="float">
            <text:p>9,59</text:p>
          </table:table-cell>
          <table:table-cell table:style-name="ce315"/>
          <table:table-cell table:style-name="ce344" office:value-type="string" calcext:value-type="string">
            <text:p>Irsap</text:p>
          </table:table-cell>
          <table:table-cell table:style-name="ce344" office:value-type="string" calcext:value-type="string">
            <text:p>NOVO</text:p>
          </table:table-cell>
          <table:table-cell table:style-name="ce315" office:value-type="float" office:value="550" calcext:value-type="float">
            <text:p>550</text:p>
          </table:table-cell>
          <table:table-cell table:style-name="ce352"/>
          <table:table-cell table:style-name="ce355"/>
          <table:table-cell table:style-name="ce358"/>
          <table:table-cell table:style-name="ce104" table:formula="of:=CONCATENATE([.P273];&quot;-&quot;;[.B273])" office:value-type="string" office:string-value="373-550x1520" calcext:value-type="string">
            <text:p>373-550x1520</text:p>
          </table:table-cell>
          <table:table-cell table:style-name="ce361" office:value-type="string" calcext:value-type="string">
            <text:p>373</text:p>
          </table:table-cell>
          <table:table-cell table:style-name="ce355" table:number-columns-repeated="48"/>
          <table:table-cell table:number-columns-repeated="959"/>
        </table:table-row>
        <table:table-row table:style-name="ro2">
          <table:table-cell table:style-name="ce279" table:formula="of:=[.O274]" office:value-type="string" office:string-value="374-600x1520," calcext:value-type="string">
            <text:p>374-600x1520,</text:p>
          </table:table-cell>
          <table:table-cell table:style-name="ce296" office:value-type="string" calcext:value-type="string">
            <text:p>600x1520,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1520" calcext:value-type="float">
            <text:p>1520</text:p>
          </table:table-cell>
          <table:table-cell table:style-name="ce315" office:value-type="float" office:value="922" calcext:value-type="float">
            <text:p>922</text:p>
          </table:table-cell>
          <table:table-cell table:style-name="ce315" office:value-type="float" office:value="1.237" calcext:value-type="float">
            <text:p>1,24</text:p>
          </table:table-cell>
          <table:table-cell table:style-name="ce315" office:value-type="float" office:value="10.31" calcext:value-type="float">
            <text:p>10,31</text:p>
          </table:table-cell>
          <table:table-cell table:style-name="ce315"/>
          <table:table-cell table:style-name="ce344" office:value-type="string" calcext:value-type="string">
            <text:p>Irsap</text:p>
          </table:table-cell>
          <table:table-cell table:style-name="ce344" office:value-type="string" calcext:value-type="string">
            <text:p>NOVO</text:p>
          </table:table-cell>
          <table:table-cell table:style-name="ce315" office:value-type="float" office:value="600" calcext:value-type="float">
            <text:p>600</text:p>
          </table:table-cell>
          <table:table-cell table:style-name="ce352"/>
          <table:table-cell table:style-name="ce355"/>
          <table:table-cell table:style-name="ce358"/>
          <table:table-cell table:style-name="ce104" table:formula="of:=CONCATENATE([.P274];&quot;-&quot;;[.B274])" office:value-type="string" office:string-value="374-600x1520," calcext:value-type="string">
            <text:p>374-600x1520,</text:p>
          </table:table-cell>
          <table:table-cell table:style-name="ce361" office:value-type="string" calcext:value-type="string">
            <text:p>374</text:p>
          </table:table-cell>
          <table:table-cell table:style-name="ce355" table:number-columns-repeated="48"/>
          <table:table-cell table:number-columns-repeated="959"/>
        </table:table-row>
        <table:table-row table:style-name="ro2">
          <table:table-cell table:style-name="ce279" table:formula="of:=[.O275]" office:value-type="string" office:string-value="375-750x1520" calcext:value-type="string">
            <text:p>375-750x1520</text:p>
          </table:table-cell>
          <table:table-cell table:style-name="ce296" office:value-type="string" calcext:value-type="string">
            <text:p>750x1520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1520" calcext:value-type="float">
            <text:p>1520</text:p>
          </table:table-cell>
          <table:table-cell table:style-name="ce315" office:value-type="float" office:value="1149" calcext:value-type="float">
            <text:p>1149</text:p>
          </table:table-cell>
          <table:table-cell table:style-name="ce315" office:value-type="float" office:value="1.234" calcext:value-type="float">
            <text:p>1,23</text:p>
          </table:table-cell>
          <table:table-cell table:style-name="ce315" office:value-type="float" office:value="12.47" calcext:value-type="float">
            <text:p>12,47</text:p>
          </table:table-cell>
          <table:table-cell table:style-name="ce315"/>
          <table:table-cell table:style-name="ce344" office:value-type="string" calcext:value-type="string">
            <text:p>Irsap</text:p>
          </table:table-cell>
          <table:table-cell table:style-name="ce344" office:value-type="string" calcext:value-type="string">
            <text:p>NOVO</text:p>
          </table:table-cell>
          <table:table-cell table:style-name="ce315" office:value-type="float" office:value="750" calcext:value-type="float">
            <text:p>750</text:p>
          </table:table-cell>
          <table:table-cell table:style-name="ce352"/>
          <table:table-cell table:style-name="ce355"/>
          <table:table-cell table:style-name="ce358"/>
          <table:table-cell table:style-name="ce104" table:formula="of:=CONCATENATE([.P275];&quot;-&quot;;[.B275])" office:value-type="string" office:string-value="375-750x1520" calcext:value-type="string">
            <text:p>375-750x1520</text:p>
          </table:table-cell>
          <table:table-cell table:style-name="ce361" office:value-type="string" calcext:value-type="string">
            <text:p>375</text:p>
          </table:table-cell>
          <table:table-cell table:style-name="ce355" table:number-columns-repeated="48"/>
          <table:table-cell table:number-columns-repeated="959"/>
        </table:table-row>
        <table:table-row table:style-name="ro2">
          <table:table-cell table:style-name="ce279" table:formula="of:=[.O276]" office:value-type="string" office:string-value="376-1000x1520" calcext:value-type="string">
            <text:p>376-1000x1520</text:p>
          </table:table-cell>
          <table:table-cell table:style-name="ce296" office:value-type="string" calcext:value-type="string">
            <text:p>1000x1520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1520" calcext:value-type="float">
            <text:p>1520</text:p>
          </table:table-cell>
          <table:table-cell table:style-name="ce315" office:value-type="float" office:value="1527" calcext:value-type="float">
            <text:p>1527</text:p>
          </table:table-cell>
          <table:table-cell table:style-name="ce315" office:value-type="float" office:value="1.228" calcext:value-type="float">
            <text:p>1,23</text:p>
          </table:table-cell>
          <table:table-cell table:style-name="ce315" office:value-type="float" office:value="16.09" calcext:value-type="float">
            <text:p>16,09</text:p>
          </table:table-cell>
          <table:table-cell table:style-name="ce315"/>
          <table:table-cell table:style-name="ce344" office:value-type="string" calcext:value-type="string">
            <text:p>Irsap</text:p>
          </table:table-cell>
          <table:table-cell table:style-name="ce344" office:value-type="string" calcext:value-type="string">
            <text:p>NOVO</text:p>
          </table:table-cell>
          <table:table-cell table:style-name="ce315" office:value-type="float" office:value="1000" calcext:value-type="float">
            <text:p>1000</text:p>
          </table:table-cell>
          <table:table-cell table:style-name="ce352"/>
          <table:table-cell table:style-name="ce355"/>
          <table:table-cell table:style-name="ce358"/>
          <table:table-cell table:style-name="ce104" table:formula="of:=CONCATENATE([.P276];&quot;-&quot;;[.B276])" office:value-type="string" office:string-value="376-1000x1520" calcext:value-type="string">
            <text:p>376-1000x1520</text:p>
          </table:table-cell>
          <table:table-cell table:style-name="ce361" office:value-type="string" calcext:value-type="string">
            <text:p>376</text:p>
          </table:table-cell>
          <table:table-cell table:style-name="ce355" table:number-columns-repeated="48"/>
          <table:table-cell table:number-columns-repeated="959"/>
        </table:table-row>
        <table:table-row table:style-name="ro7">
          <table:table-cell table:style-name="ce279" table:formula="of:=[.O277]" office:value-type="string" office:string-value="377-" calcext:value-type="string">
            <text:p>377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 table:style-name="ce358"/>
          <table:table-cell table:style-name="ce104" table:formula="of:=CONCATENATE([.P277];&quot;-&quot;;[.B277])" office:value-type="string" office:string-value="377-" calcext:value-type="string">
            <text:p>377-</text:p>
          </table:table-cell>
          <table:table-cell table:style-name="ce361" office:value-type="string" calcext:value-type="string">
            <text:p>377</text:p>
          </table:table-cell>
          <table:table-cell table:style-name="ce355" table:number-columns-repeated="48"/>
          <table:table-cell table:number-columns-repeated="959"/>
        </table:table-row>
        <table:table-row table:style-name="ro7">
          <table:table-cell table:style-name="ce279" table:formula="of:=[.O278]" office:value-type="string" office:string-value="378-" calcext:value-type="string">
            <text:p>378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 table:style-name="ce358"/>
          <table:table-cell table:style-name="ce104" table:formula="of:=CONCATENATE([.P278];&quot;-&quot;;[.B278])" office:value-type="string" office:string-value="378-" calcext:value-type="string">
            <text:p>378-</text:p>
          </table:table-cell>
          <table:table-cell table:style-name="ce361" office:value-type="string" calcext:value-type="string">
            <text:p>378</text:p>
          </table:table-cell>
          <table:table-cell table:style-name="ce355" table:number-columns-repeated="48"/>
          <table:table-cell table:number-columns-repeated="959"/>
        </table:table-row>
        <table:table-row table:style-name="ro7">
          <table:table-cell table:style-name="ce279" table:formula="of:=[.O279]" office:value-type="string" office:string-value="379-" calcext:value-type="string">
            <text:p>379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 table:style-name="ce358"/>
          <table:table-cell table:style-name="ce104" table:formula="of:=CONCATENATE([.P279];&quot;-&quot;;[.B279])" office:value-type="string" office:string-value="379-" calcext:value-type="string">
            <text:p>379-</text:p>
          </table:table-cell>
          <table:table-cell table:style-name="ce361" office:value-type="string" calcext:value-type="string">
            <text:p>379</text:p>
          </table:table-cell>
          <table:table-cell table:style-name="ce355" table:number-columns-repeated="48"/>
          <table:table-cell table:number-columns-repeated="959"/>
        </table:table-row>
        <table:table-row table:style-name="ro7">
          <table:table-cell table:style-name="ce279" table:formula="of:=[.O280]" office:value-type="string" office:string-value="380-" calcext:value-type="string">
            <text:p>380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 table:style-name="ce358"/>
          <table:table-cell table:style-name="ce104" table:formula="of:=CONCATENATE([.P280];&quot;-&quot;;[.B280])" office:value-type="string" office:string-value="380-" calcext:value-type="string">
            <text:p>380-</text:p>
          </table:table-cell>
          <table:table-cell table:style-name="ce361" office:value-type="string" calcext:value-type="string">
            <text:p>380</text:p>
          </table:table-cell>
          <table:table-cell table:style-name="ce355" table:number-columns-repeated="48"/>
          <table:table-cell table:number-columns-repeated="959"/>
        </table:table-row>
        <table:table-row table:style-name="ro7">
          <table:table-cell table:style-name="ce279" table:formula="of:=[.O281]" office:value-type="string" office:string-value="381-" calcext:value-type="string">
            <text:p>381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 table:style-name="ce358"/>
          <table:table-cell table:style-name="ce104" table:formula="of:=CONCATENATE([.P281];&quot;-&quot;;[.B280])" office:value-type="string" office:string-value="381-" calcext:value-type="string">
            <text:p>381-</text:p>
          </table:table-cell>
          <table:table-cell table:style-name="ce361" office:value-type="string" calcext:value-type="string">
            <text:p>381</text:p>
          </table:table-cell>
          <table:table-cell table:style-name="ce355" table:number-columns-repeated="48"/>
          <table:table-cell table:number-columns-repeated="959"/>
        </table:table-row>
        <table:table-row table:style-name="ro7">
          <table:table-cell table:style-name="ce279" table:formula="of:=[.O282]" office:value-type="string" office:string-value="382-" calcext:value-type="string">
            <text:p>382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 table:style-name="ce358"/>
          <table:table-cell table:style-name="ce104" table:formula="of:=CONCATENATE([.P282];&quot;-&quot;;[.B281])" office:value-type="string" office:string-value="382-" calcext:value-type="string">
            <text:p>382-</text:p>
          </table:table-cell>
          <table:table-cell table:style-name="ce361" office:value-type="string" calcext:value-type="string">
            <text:p>382</text:p>
          </table:table-cell>
          <table:table-cell table:style-name="ce355" table:number-columns-repeated="48"/>
          <table:table-cell table:number-columns-repeated="959"/>
        </table:table-row>
        <table:table-row table:style-name="ro7">
          <table:table-cell table:style-name="ce279" table:formula="of:=[.O283]" office:value-type="string" office:string-value="383-" calcext:value-type="string">
            <text:p>383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 table:style-name="ce358"/>
          <table:table-cell table:style-name="ce104" table:formula="of:=CONCATENATE([.P283];&quot;-&quot;;[.B282])" office:value-type="string" office:string-value="383-" calcext:value-type="string">
            <text:p>383-</text:p>
          </table:table-cell>
          <table:table-cell table:style-name="ce361" office:value-type="string" calcext:value-type="string">
            <text:p>383</text:p>
          </table:table-cell>
          <table:table-cell table:style-name="ce355" table:number-columns-repeated="48"/>
          <table:table-cell table:number-columns-repeated="959"/>
        </table:table-row>
        <table:table-row table:style-name="ro7">
          <table:table-cell table:style-name="ce279" table:formula="of:=[.O284]" office:value-type="string" office:string-value="384-" calcext:value-type="string">
            <text:p>384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 table:style-name="ce358"/>
          <table:table-cell table:style-name="ce104" table:formula="of:=CONCATENATE([.P284];&quot;-&quot;;[.B283])" office:value-type="string" office:string-value="384-" calcext:value-type="string">
            <text:p>384-</text:p>
          </table:table-cell>
          <table:table-cell table:style-name="ce361" office:value-type="string" calcext:value-type="string">
            <text:p>384</text:p>
          </table:table-cell>
          <table:table-cell table:style-name="ce355" table:number-columns-repeated="48"/>
          <table:table-cell table:number-columns-repeated="959"/>
        </table:table-row>
        <table:table-row table:style-name="ro7">
          <table:table-cell table:style-name="ce279" table:formula="of:=[.O285]" office:value-type="string" office:string-value="385-" calcext:value-type="string">
            <text:p>385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 table:style-name="ce358"/>
          <table:table-cell table:style-name="ce104" table:formula="of:=CONCATENATE([.P285];&quot;-&quot;;[.B284])" office:value-type="string" office:string-value="385-" calcext:value-type="string">
            <text:p>385-</text:p>
          </table:table-cell>
          <table:table-cell table:style-name="ce361" office:value-type="string" calcext:value-type="string">
            <text:p>385</text:p>
          </table:table-cell>
          <table:table-cell table:style-name="ce355" table:number-columns-repeated="48"/>
          <table:table-cell table:number-columns-repeated="959"/>
        </table:table-row>
        <table:table-row table:style-name="ro7">
          <table:table-cell table:style-name="ce279" table:formula="of:=[.O286]" office:value-type="string" office:string-value="386-" calcext:value-type="string">
            <text:p>386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 table:style-name="ce358"/>
          <table:table-cell table:style-name="ce104" table:formula="of:=CONCATENATE([.P286];&quot;-&quot;;[.B285])" office:value-type="string" office:string-value="386-" calcext:value-type="string">
            <text:p>386-</text:p>
          </table:table-cell>
          <table:table-cell table:style-name="ce361" office:value-type="string" calcext:value-type="string">
            <text:p>386</text:p>
          </table:table-cell>
          <table:table-cell table:style-name="ce355" table:number-columns-repeated="48"/>
          <table:table-cell table:number-columns-repeated="959"/>
        </table:table-row>
        <table:table-row table:style-name="ro7">
          <table:table-cell table:style-name="ce279" table:formula="of:=[.O287]" office:value-type="string" office:string-value="387-" calcext:value-type="string">
            <text:p>387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 table:style-name="ce358"/>
          <table:table-cell table:style-name="ce104" table:formula="of:=CONCATENATE([.P287];&quot;-&quot;;[.B286])" office:value-type="string" office:string-value="387-" calcext:value-type="string">
            <text:p>387-</text:p>
          </table:table-cell>
          <table:table-cell table:style-name="ce361" office:value-type="string" calcext:value-type="string">
            <text:p>387</text:p>
          </table:table-cell>
          <table:table-cell table:style-name="ce355" table:number-columns-repeated="48"/>
          <table:table-cell table:number-columns-repeated="959"/>
        </table:table-row>
        <table:table-row table:style-name="ro7">
          <table:table-cell table:style-name="ce279" table:formula="of:=[.O288]" office:value-type="string" office:string-value="388-" calcext:value-type="string">
            <text:p>388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 table:style-name="ce358"/>
          <table:table-cell table:style-name="ce104" table:formula="of:=CONCATENATE([.P288];&quot;-&quot;;[.B287])" office:value-type="string" office:string-value="388-" calcext:value-type="string">
            <text:p>388-</text:p>
          </table:table-cell>
          <table:table-cell table:style-name="ce361" office:value-type="string" calcext:value-type="string">
            <text:p>388</text:p>
          </table:table-cell>
          <table:table-cell table:style-name="ce355" table:number-columns-repeated="48"/>
          <table:table-cell table:number-columns-repeated="959"/>
        </table:table-row>
        <table:table-row table:style-name="ro7">
          <table:table-cell table:style-name="ce279" table:formula="of:=[.O289]" office:value-type="string" office:string-value="389-" calcext:value-type="string">
            <text:p>389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 table:style-name="ce358"/>
          <table:table-cell table:style-name="ce104" table:formula="of:=CONCATENATE([.P289];&quot;-&quot;;[.B288])" office:value-type="string" office:string-value="389-" calcext:value-type="string">
            <text:p>389-</text:p>
          </table:table-cell>
          <table:table-cell table:style-name="ce361" office:value-type="string" calcext:value-type="string">
            <text:p>389</text:p>
          </table:table-cell>
          <table:table-cell table:style-name="ce355" table:number-columns-repeated="48"/>
          <table:table-cell table:number-columns-repeated="959"/>
        </table:table-row>
        <table:table-row table:style-name="ro7">
          <table:table-cell table:style-name="ce279" table:formula="of:=[.O290]" office:value-type="string" office:string-value="390-" calcext:value-type="string">
            <text:p>390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 table:style-name="ce358"/>
          <table:table-cell table:style-name="ce104" table:formula="of:=CONCATENATE([.P290];&quot;-&quot;;[.B289])" office:value-type="string" office:string-value="390-" calcext:value-type="string">
            <text:p>390-</text:p>
          </table:table-cell>
          <table:table-cell table:style-name="ce361" office:value-type="string" calcext:value-type="string">
            <text:p>390</text:p>
          </table:table-cell>
          <table:table-cell table:style-name="ce355" table:number-columns-repeated="48"/>
          <table:table-cell table:number-columns-repeated="959"/>
        </table:table-row>
        <table:table-row table:style-name="ro7">
          <table:table-cell table:style-name="ce279" table:formula="of:=[.O291]" office:value-type="string" office:string-value="391-" calcext:value-type="string">
            <text:p>391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 table:style-name="ce358"/>
          <table:table-cell table:style-name="ce104" table:formula="of:=CONCATENATE([.P291];&quot;-&quot;;[.B290])" office:value-type="string" office:string-value="391-" calcext:value-type="string">
            <text:p>391-</text:p>
          </table:table-cell>
          <table:table-cell table:style-name="ce361" office:value-type="string" calcext:value-type="string">
            <text:p>391</text:p>
          </table:table-cell>
          <table:table-cell table:style-name="ce355" table:number-columns-repeated="48"/>
          <table:table-cell table:number-columns-repeated="959"/>
        </table:table-row>
        <table:table-row table:style-name="ro7">
          <table:table-cell table:style-name="ce279" table:formula="of:=[.O292]" office:value-type="string" office:string-value="392-" calcext:value-type="string">
            <text:p>392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 table:style-name="ce358"/>
          <table:table-cell table:style-name="ce104" table:formula="of:=CONCATENATE([.P292];&quot;-&quot;;[.B291])" office:value-type="string" office:string-value="392-" calcext:value-type="string">
            <text:p>392-</text:p>
          </table:table-cell>
          <table:table-cell table:style-name="ce361" office:value-type="string" calcext:value-type="string">
            <text:p>392</text:p>
          </table:table-cell>
          <table:table-cell table:style-name="ce355" table:number-columns-repeated="48"/>
          <table:table-cell table:number-columns-repeated="959"/>
        </table:table-row>
        <table:table-row table:style-name="ro7">
          <table:table-cell table:style-name="ce279" table:formula="of:=[.O293]" office:value-type="string" office:string-value="393-" calcext:value-type="string">
            <text:p>393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 table:style-name="ce358"/>
          <table:table-cell table:style-name="ce104" table:formula="of:=CONCATENATE([.P293];&quot;-&quot;;[.B292])" office:value-type="string" office:string-value="393-" calcext:value-type="string">
            <text:p>393-</text:p>
          </table:table-cell>
          <table:table-cell table:style-name="ce361" office:value-type="string" calcext:value-type="string">
            <text:p>393</text:p>
          </table:table-cell>
          <table:table-cell table:style-name="ce355" table:number-columns-repeated="48"/>
          <table:table-cell table:number-columns-repeated="959"/>
        </table:table-row>
        <table:table-row table:style-name="ro7">
          <table:table-cell table:style-name="ce279" table:formula="of:=[.O294]" office:value-type="string" office:string-value="394-" calcext:value-type="string">
            <text:p>394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 table:style-name="ce358"/>
          <table:table-cell table:style-name="ce104" table:formula="of:=CONCATENATE([.P294];&quot;-&quot;;[.B293])" office:value-type="string" office:string-value="394-" calcext:value-type="string">
            <text:p>394-</text:p>
          </table:table-cell>
          <table:table-cell table:style-name="ce361" office:value-type="string" calcext:value-type="string">
            <text:p>394</text:p>
          </table:table-cell>
          <table:table-cell table:style-name="ce355" table:number-columns-repeated="48"/>
          <table:table-cell table:number-columns-repeated="959"/>
        </table:table-row>
        <table:table-row table:style-name="ro7">
          <table:table-cell table:style-name="ce279" table:formula="of:=[.O295]" office:value-type="string" office:string-value="395-" calcext:value-type="string">
            <text:p>395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 table:style-name="ce358"/>
          <table:table-cell table:style-name="ce104" table:formula="of:=CONCATENATE([.P295];&quot;-&quot;;[.B294])" office:value-type="string" office:string-value="395-" calcext:value-type="string">
            <text:p>395-</text:p>
          </table:table-cell>
          <table:table-cell table:style-name="ce361" office:value-type="string" calcext:value-type="string">
            <text:p>395</text:p>
          </table:table-cell>
          <table:table-cell table:style-name="ce355" table:number-columns-repeated="48"/>
          <table:table-cell table:number-columns-repeated="959"/>
        </table:table-row>
        <table:table-row table:style-name="ro7">
          <table:table-cell table:style-name="ce279" table:formula="of:=[.O296]" office:value-type="string" office:string-value="396-" calcext:value-type="string">
            <text:p>396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 table:style-name="ce358"/>
          <table:table-cell table:style-name="ce104" table:formula="of:=CONCATENATE([.P296];&quot;-&quot;;[.B295])" office:value-type="string" office:string-value="396-" calcext:value-type="string">
            <text:p>396-</text:p>
          </table:table-cell>
          <table:table-cell table:style-name="ce361" office:value-type="string" calcext:value-type="string">
            <text:p>396</text:p>
          </table:table-cell>
          <table:table-cell table:style-name="ce355" table:number-columns-repeated="48"/>
          <table:table-cell table:number-columns-repeated="959"/>
        </table:table-row>
        <table:table-row table:style-name="ro7">
          <table:table-cell table:style-name="ce279" table:formula="of:=[.O297]" office:value-type="string" office:string-value="397-" calcext:value-type="string">
            <text:p>397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297];&quot;-&quot;;[.B296])" office:value-type="string" office:string-value="397-" calcext:value-type="string">
            <text:p>397-</text:p>
          </table:table-cell>
          <table:table-cell table:style-name="ce361" office:value-type="string" calcext:value-type="string">
            <text:p>397</text:p>
          </table:table-cell>
          <table:table-cell table:number-columns-repeated="1007"/>
        </table:table-row>
        <table:table-row table:style-name="ro7">
          <table:table-cell table:style-name="ce279" table:formula="of:=[.O298]" office:value-type="string" office:string-value="398-" calcext:value-type="string">
            <text:p>398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298];&quot;-&quot;;[.B297])" office:value-type="string" office:string-value="398-" calcext:value-type="string">
            <text:p>398-</text:p>
          </table:table-cell>
          <table:table-cell table:style-name="ce361" office:value-type="string" calcext:value-type="string">
            <text:p>398</text:p>
          </table:table-cell>
          <table:table-cell table:number-columns-repeated="1007"/>
        </table:table-row>
        <table:table-row table:style-name="ro7">
          <table:table-cell table:style-name="ce279" table:formula="of:=[.O299]" office:value-type="string" office:string-value="399-" calcext:value-type="string">
            <text:p>399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299];&quot;-&quot;;[.B298])" office:value-type="string" office:string-value="399-" calcext:value-type="string">
            <text:p>399-</text:p>
          </table:table-cell>
          <table:table-cell table:style-name="ce361" office:value-type="string" calcext:value-type="string">
            <text:p>399</text:p>
          </table:table-cell>
          <table:table-cell table:number-columns-repeated="1007"/>
        </table:table-row>
        <table:table-row table:style-name="ro7">
          <table:table-cell table:style-name="ce279" table:formula="of:=[.O300]" office:value-type="string" office:string-value="400-" calcext:value-type="string">
            <text:p>400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00];&quot;-&quot;;[.B299])" office:value-type="string" office:string-value="400-" calcext:value-type="string">
            <text:p>400-</text:p>
          </table:table-cell>
          <table:table-cell table:style-name="ce361" office:value-type="string" calcext:value-type="string">
            <text:p>400</text:p>
          </table:table-cell>
          <table:table-cell table:number-columns-repeated="1007"/>
        </table:table-row>
        <table:table-row table:style-name="ro7">
          <table:table-cell table:style-name="ce279" table:formula="of:=[.O301]" office:value-type="string" office:string-value="401-" calcext:value-type="string">
            <text:p>401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01];&quot;-&quot;;[.B300])" office:value-type="string" office:string-value="401-" calcext:value-type="string">
            <text:p>401-</text:p>
          </table:table-cell>
          <table:table-cell table:style-name="ce361" office:value-type="string" calcext:value-type="string">
            <text:p>401</text:p>
          </table:table-cell>
          <table:table-cell table:number-columns-repeated="1007"/>
        </table:table-row>
        <table:table-row table:style-name="ro7">
          <table:table-cell table:style-name="ce279" table:formula="of:=[.O302]" office:value-type="string" office:string-value="402-" calcext:value-type="string">
            <text:p>402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02];&quot;-&quot;;[.B301])" office:value-type="string" office:string-value="402-" calcext:value-type="string">
            <text:p>402-</text:p>
          </table:table-cell>
          <table:table-cell table:style-name="ce361" office:value-type="string" calcext:value-type="string">
            <text:p>402</text:p>
          </table:table-cell>
          <table:table-cell table:number-columns-repeated="1007"/>
        </table:table-row>
        <table:table-row table:style-name="ro7">
          <table:table-cell table:style-name="ce279" table:formula="of:=[.O303]" office:value-type="string" office:string-value="403-" calcext:value-type="string">
            <text:p>403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03];&quot;-&quot;;[.B302])" office:value-type="string" office:string-value="403-" calcext:value-type="string">
            <text:p>403-</text:p>
          </table:table-cell>
          <table:table-cell table:style-name="ce361" office:value-type="string" calcext:value-type="string">
            <text:p>403</text:p>
          </table:table-cell>
          <table:table-cell table:number-columns-repeated="1007"/>
        </table:table-row>
        <table:table-row table:style-name="ro7">
          <table:table-cell table:style-name="ce279" table:formula="of:=[.O304]" office:value-type="string" office:string-value="404-" calcext:value-type="string">
            <text:p>404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04];&quot;-&quot;;[.B303])" office:value-type="string" office:string-value="404-" calcext:value-type="string">
            <text:p>404-</text:p>
          </table:table-cell>
          <table:table-cell table:style-name="ce361" office:value-type="string" calcext:value-type="string">
            <text:p>404</text:p>
          </table:table-cell>
          <table:table-cell table:number-columns-repeated="1007"/>
        </table:table-row>
        <table:table-row table:style-name="ro7">
          <table:table-cell table:style-name="ce279" table:formula="of:=[.O305]" office:value-type="string" office:string-value="405-" calcext:value-type="string">
            <text:p>405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05];&quot;-&quot;;[.B304])" office:value-type="string" office:string-value="405-" calcext:value-type="string">
            <text:p>405-</text:p>
          </table:table-cell>
          <table:table-cell table:style-name="ce361" office:value-type="string" calcext:value-type="string">
            <text:p>405</text:p>
          </table:table-cell>
          <table:table-cell table:number-columns-repeated="1007"/>
        </table:table-row>
        <table:table-row table:style-name="ro7">
          <table:table-cell table:style-name="ce279" table:formula="of:=[.O306]" office:value-type="string" office:string-value="406-" calcext:value-type="string">
            <text:p>406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06];&quot;-&quot;;[.B305])" office:value-type="string" office:string-value="406-" calcext:value-type="string">
            <text:p>406-</text:p>
          </table:table-cell>
          <table:table-cell table:style-name="ce361" office:value-type="string" calcext:value-type="string">
            <text:p>406</text:p>
          </table:table-cell>
          <table:table-cell table:number-columns-repeated="1007"/>
        </table:table-row>
        <table:table-row table:style-name="ro7">
          <table:table-cell table:style-name="ce279" table:formula="of:=[.O307]" office:value-type="string" office:string-value="407-" calcext:value-type="string">
            <text:p>407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07];&quot;-&quot;;[.B306])" office:value-type="string" office:string-value="407-" calcext:value-type="string">
            <text:p>407-</text:p>
          </table:table-cell>
          <table:table-cell table:style-name="ce361" office:value-type="string" calcext:value-type="string">
            <text:p>407</text:p>
          </table:table-cell>
          <table:table-cell table:number-columns-repeated="1007"/>
        </table:table-row>
        <table:table-row table:style-name="ro7">
          <table:table-cell table:style-name="ce279" table:formula="of:=[.O308]" office:value-type="string" office:string-value="408-" calcext:value-type="string">
            <text:p>408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08];&quot;-&quot;;[.B307])" office:value-type="string" office:string-value="408-" calcext:value-type="string">
            <text:p>408-</text:p>
          </table:table-cell>
          <table:table-cell table:style-name="ce361" office:value-type="string" calcext:value-type="string">
            <text:p>408</text:p>
          </table:table-cell>
          <table:table-cell table:number-columns-repeated="1007"/>
        </table:table-row>
        <table:table-row table:style-name="ro7">
          <table:table-cell table:style-name="ce279" table:formula="of:=[.O309]" office:value-type="string" office:string-value="409-" calcext:value-type="string">
            <text:p>409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09];&quot;-&quot;;[.B308])" office:value-type="string" office:string-value="409-" calcext:value-type="string">
            <text:p>409-</text:p>
          </table:table-cell>
          <table:table-cell table:style-name="ce361" office:value-type="string" calcext:value-type="string">
            <text:p>409</text:p>
          </table:table-cell>
          <table:table-cell table:number-columns-repeated="1007"/>
        </table:table-row>
        <table:table-row table:style-name="ro7">
          <table:table-cell table:style-name="ce279" table:formula="of:=[.O310]" office:value-type="string" office:string-value="410-" calcext:value-type="string">
            <text:p>410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10];&quot;-&quot;;[.B309])" office:value-type="string" office:string-value="410-" calcext:value-type="string">
            <text:p>410-</text:p>
          </table:table-cell>
          <table:table-cell table:style-name="ce361" office:value-type="string" calcext:value-type="string">
            <text:p>410</text:p>
          </table:table-cell>
          <table:table-cell table:number-columns-repeated="1007"/>
        </table:table-row>
        <table:table-row table:style-name="ro7">
          <table:table-cell table:style-name="ce279" table:formula="of:=[.O311]" office:value-type="string" office:string-value="411-" calcext:value-type="string">
            <text:p>411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11];&quot;-&quot;;[.B310])" office:value-type="string" office:string-value="411-" calcext:value-type="string">
            <text:p>411-</text:p>
          </table:table-cell>
          <table:table-cell table:style-name="ce361" office:value-type="string" calcext:value-type="string">
            <text:p>411</text:p>
          </table:table-cell>
          <table:table-cell table:number-columns-repeated="1007"/>
        </table:table-row>
        <table:table-row table:style-name="ro7">
          <table:table-cell table:style-name="ce279" table:formula="of:=[.O312]" office:value-type="string" office:string-value="412-" calcext:value-type="string">
            <text:p>412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12];&quot;-&quot;;[.B311])" office:value-type="string" office:string-value="412-" calcext:value-type="string">
            <text:p>412-</text:p>
          </table:table-cell>
          <table:table-cell table:style-name="ce361" office:value-type="string" calcext:value-type="string">
            <text:p>412</text:p>
          </table:table-cell>
          <table:table-cell table:number-columns-repeated="1007"/>
        </table:table-row>
        <table:table-row table:style-name="ro7">
          <table:table-cell table:style-name="ce279" table:formula="of:=[.O313]" office:value-type="string" office:string-value="413-" calcext:value-type="string">
            <text:p>413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13];&quot;-&quot;;[.B312])" office:value-type="string" office:string-value="413-" calcext:value-type="string">
            <text:p>413-</text:p>
          </table:table-cell>
          <table:table-cell table:style-name="ce361" office:value-type="string" calcext:value-type="string">
            <text:p>413</text:p>
          </table:table-cell>
          <table:table-cell table:number-columns-repeated="1007"/>
        </table:table-row>
        <table:table-row table:style-name="ro7">
          <table:table-cell table:style-name="ce279" table:formula="of:=[.O314]" office:value-type="string" office:string-value="414-" calcext:value-type="string">
            <text:p>414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14];&quot;-&quot;;[.B313])" office:value-type="string" office:string-value="414-" calcext:value-type="string">
            <text:p>414-</text:p>
          </table:table-cell>
          <table:table-cell table:style-name="ce361" office:value-type="string" calcext:value-type="string">
            <text:p>414</text:p>
          </table:table-cell>
          <table:table-cell table:number-columns-repeated="1007"/>
        </table:table-row>
        <table:table-row table:style-name="ro7">
          <table:table-cell table:style-name="ce279" table:formula="of:=[.O315]" office:value-type="string" office:string-value="415-" calcext:value-type="string">
            <text:p>415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15];&quot;-&quot;;[.B314])" office:value-type="string" office:string-value="415-" calcext:value-type="string">
            <text:p>415-</text:p>
          </table:table-cell>
          <table:table-cell table:style-name="ce361" office:value-type="string" calcext:value-type="string">
            <text:p>415</text:p>
          </table:table-cell>
          <table:table-cell table:number-columns-repeated="1007"/>
        </table:table-row>
        <table:table-row table:style-name="ro7">
          <table:table-cell table:style-name="ce279" table:formula="of:=[.O316]" office:value-type="string" office:string-value="416-" calcext:value-type="string">
            <text:p>416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16];&quot;-&quot;;[.B315])" office:value-type="string" office:string-value="416-" calcext:value-type="string">
            <text:p>416-</text:p>
          </table:table-cell>
          <table:table-cell table:style-name="ce361" office:value-type="string" calcext:value-type="string">
            <text:p>416</text:p>
          </table:table-cell>
          <table:table-cell table:number-columns-repeated="1007"/>
        </table:table-row>
        <table:table-row table:style-name="ro7">
          <table:table-cell table:style-name="ce279" table:formula="of:=[.O317]" office:value-type="string" office:string-value="417-" calcext:value-type="string">
            <text:p>417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17];&quot;-&quot;;[.B316])" office:value-type="string" office:string-value="417-" calcext:value-type="string">
            <text:p>417-</text:p>
          </table:table-cell>
          <table:table-cell table:style-name="ce361" office:value-type="string" calcext:value-type="string">
            <text:p>417</text:p>
          </table:table-cell>
          <table:table-cell table:number-columns-repeated="1007"/>
        </table:table-row>
        <table:table-row table:style-name="ro7">
          <table:table-cell table:style-name="ce279" table:formula="of:=[.O318]" office:value-type="string" office:string-value="418-" calcext:value-type="string">
            <text:p>418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18];&quot;-&quot;;[.B317])" office:value-type="string" office:string-value="418-" calcext:value-type="string">
            <text:p>418-</text:p>
          </table:table-cell>
          <table:table-cell table:style-name="ce361" office:value-type="string" calcext:value-type="string">
            <text:p>418</text:p>
          </table:table-cell>
          <table:table-cell table:number-columns-repeated="1007"/>
        </table:table-row>
        <table:table-row table:style-name="ro7">
          <table:table-cell table:style-name="ce279" table:formula="of:=[.O319]" office:value-type="string" office:string-value="419-" calcext:value-type="string">
            <text:p>419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19];&quot;-&quot;;[.B318])" office:value-type="string" office:string-value="419-" calcext:value-type="string">
            <text:p>419-</text:p>
          </table:table-cell>
          <table:table-cell table:style-name="ce361" office:value-type="string" calcext:value-type="string">
            <text:p>419</text:p>
          </table:table-cell>
          <table:table-cell table:number-columns-repeated="1007"/>
        </table:table-row>
        <table:table-row table:style-name="ro7">
          <table:table-cell table:style-name="ce279" table:formula="of:=[.O320]" office:value-type="string" office:string-value="420-" calcext:value-type="string">
            <text:p>420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20];&quot;-&quot;;[.B319])" office:value-type="string" office:string-value="420-" calcext:value-type="string">
            <text:p>420-</text:p>
          </table:table-cell>
          <table:table-cell table:style-name="ce361" office:value-type="string" calcext:value-type="string">
            <text:p>420</text:p>
          </table:table-cell>
          <table:table-cell table:number-columns-repeated="1007"/>
        </table:table-row>
        <table:table-row table:style-name="ro7">
          <table:table-cell table:style-name="ce279" table:formula="of:=[.O321]" office:value-type="string" office:string-value="421-" calcext:value-type="string">
            <text:p>421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21];&quot;-&quot;;[.B320])" office:value-type="string" office:string-value="421-" calcext:value-type="string">
            <text:p>421-</text:p>
          </table:table-cell>
          <table:table-cell table:style-name="ce361" office:value-type="string" calcext:value-type="string">
            <text:p>421</text:p>
          </table:table-cell>
          <table:table-cell table:number-columns-repeated="1007"/>
        </table:table-row>
        <table:table-row table:style-name="ro7">
          <table:table-cell table:style-name="ce279" table:formula="of:=[.O322]" office:value-type="string" office:string-value="422-" calcext:value-type="string">
            <text:p>422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22];&quot;-&quot;;[.B321])" office:value-type="string" office:string-value="422-" calcext:value-type="string">
            <text:p>422-</text:p>
          </table:table-cell>
          <table:table-cell table:style-name="ce361" office:value-type="string" calcext:value-type="string">
            <text:p>422</text:p>
          </table:table-cell>
          <table:table-cell table:number-columns-repeated="1007"/>
        </table:table-row>
        <table:table-row table:style-name="ro7">
          <table:table-cell table:style-name="ce279" table:formula="of:=[.O323]" office:value-type="string" office:string-value="423-" calcext:value-type="string">
            <text:p>423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23];&quot;-&quot;;[.B322])" office:value-type="string" office:string-value="423-" calcext:value-type="string">
            <text:p>423-</text:p>
          </table:table-cell>
          <table:table-cell table:style-name="ce361" office:value-type="string" calcext:value-type="string">
            <text:p>423</text:p>
          </table:table-cell>
          <table:table-cell table:number-columns-repeated="1007"/>
        </table:table-row>
        <table:table-row table:style-name="ro7">
          <table:table-cell table:style-name="ce279" table:formula="of:=[.O324]" office:value-type="string" office:string-value="424-" calcext:value-type="string">
            <text:p>424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24];&quot;-&quot;;[.B323])" office:value-type="string" office:string-value="424-" calcext:value-type="string">
            <text:p>424-</text:p>
          </table:table-cell>
          <table:table-cell table:style-name="ce361" office:value-type="string" calcext:value-type="string">
            <text:p>424</text:p>
          </table:table-cell>
          <table:table-cell table:number-columns-repeated="1007"/>
        </table:table-row>
        <table:table-row table:style-name="ro7">
          <table:table-cell table:style-name="ce279" table:formula="of:=[.O325]" office:value-type="string" office:string-value="425-" calcext:value-type="string">
            <text:p>425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25];&quot;-&quot;;[.B324])" office:value-type="string" office:string-value="425-" calcext:value-type="string">
            <text:p>425-</text:p>
          </table:table-cell>
          <table:table-cell table:style-name="ce361" office:value-type="string" calcext:value-type="string">
            <text:p>425</text:p>
          </table:table-cell>
          <table:table-cell table:number-columns-repeated="1007"/>
        </table:table-row>
        <table:table-row table:style-name="ro7">
          <table:table-cell table:style-name="ce279" table:formula="of:=[.O326]" office:value-type="string" office:string-value="426-" calcext:value-type="string">
            <text:p>426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26];&quot;-&quot;;[.B325])" office:value-type="string" office:string-value="426-" calcext:value-type="string">
            <text:p>426-</text:p>
          </table:table-cell>
          <table:table-cell table:style-name="ce361" office:value-type="string" calcext:value-type="string">
            <text:p>426</text:p>
          </table:table-cell>
          <table:table-cell table:number-columns-repeated="1007"/>
        </table:table-row>
        <table:table-row table:style-name="ro7">
          <table:table-cell table:style-name="ce279" table:formula="of:=[.O327]" office:value-type="string" office:string-value="427-" calcext:value-type="string">
            <text:p>427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27];&quot;-&quot;;[.B326])" office:value-type="string" office:string-value="427-" calcext:value-type="string">
            <text:p>427-</text:p>
          </table:table-cell>
          <table:table-cell table:style-name="ce361" office:value-type="string" calcext:value-type="string">
            <text:p>427</text:p>
          </table:table-cell>
          <table:table-cell table:number-columns-repeated="1007"/>
        </table:table-row>
        <table:table-row table:style-name="ro7">
          <table:table-cell table:style-name="ce279" table:formula="of:=[.O328]" office:value-type="string" office:string-value="428-" calcext:value-type="string">
            <text:p>428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28];&quot;-&quot;;[.B327])" office:value-type="string" office:string-value="428-" calcext:value-type="string">
            <text:p>428-</text:p>
          </table:table-cell>
          <table:table-cell table:style-name="ce361" office:value-type="string" calcext:value-type="string">
            <text:p>428</text:p>
          </table:table-cell>
          <table:table-cell table:number-columns-repeated="1007"/>
        </table:table-row>
        <table:table-row table:style-name="ro7">
          <table:table-cell table:style-name="ce279" table:formula="of:=[.O329]" office:value-type="string" office:string-value="429-" calcext:value-type="string">
            <text:p>429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29];&quot;-&quot;;[.B328])" office:value-type="string" office:string-value="429-" calcext:value-type="string">
            <text:p>429-</text:p>
          </table:table-cell>
          <table:table-cell table:style-name="ce361" office:value-type="string" calcext:value-type="string">
            <text:p>429</text:p>
          </table:table-cell>
          <table:table-cell table:number-columns-repeated="1007"/>
        </table:table-row>
        <table:table-row table:style-name="ro7">
          <table:table-cell table:style-name="ce279" table:formula="of:=[.O330]" office:value-type="string" office:string-value="430-" calcext:value-type="string">
            <text:p>430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30];&quot;-&quot;;[.B329])" office:value-type="string" office:string-value="430-" calcext:value-type="string">
            <text:p>430-</text:p>
          </table:table-cell>
          <table:table-cell table:style-name="ce361" office:value-type="string" calcext:value-type="string">
            <text:p>430</text:p>
          </table:table-cell>
          <table:table-cell table:number-columns-repeated="1007"/>
        </table:table-row>
        <table:table-row table:style-name="ro7">
          <table:table-cell table:style-name="ce279" table:formula="of:=[.O331]" office:value-type="string" office:string-value="431-" calcext:value-type="string">
            <text:p>431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31];&quot;-&quot;;[.B330])" office:value-type="string" office:string-value="431-" calcext:value-type="string">
            <text:p>431-</text:p>
          </table:table-cell>
          <table:table-cell table:style-name="ce361" office:value-type="string" calcext:value-type="string">
            <text:p>431</text:p>
          </table:table-cell>
          <table:table-cell table:number-columns-repeated="1007"/>
        </table:table-row>
        <table:table-row table:style-name="ro7">
          <table:table-cell table:style-name="ce279" table:formula="of:=[.O332]" office:value-type="string" office:string-value="432-" calcext:value-type="string">
            <text:p>432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32];&quot;-&quot;;[.B331])" office:value-type="string" office:string-value="432-" calcext:value-type="string">
            <text:p>432-</text:p>
          </table:table-cell>
          <table:table-cell table:style-name="ce361" office:value-type="string" calcext:value-type="string">
            <text:p>432</text:p>
          </table:table-cell>
          <table:table-cell table:number-columns-repeated="1007"/>
        </table:table-row>
        <table:table-row table:style-name="ro7">
          <table:table-cell table:style-name="ce279" table:formula="of:=[.O333]" office:value-type="string" office:string-value="433-" calcext:value-type="string">
            <text:p>433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33];&quot;-&quot;;[.B332])" office:value-type="string" office:string-value="433-" calcext:value-type="string">
            <text:p>433-</text:p>
          </table:table-cell>
          <table:table-cell table:style-name="ce361" office:value-type="string" calcext:value-type="string">
            <text:p>433</text:p>
          </table:table-cell>
          <table:table-cell table:number-columns-repeated="1007"/>
        </table:table-row>
        <table:table-row table:style-name="ro7">
          <table:table-cell table:style-name="ce279" table:formula="of:=[.O334]" office:value-type="string" office:string-value="434-" calcext:value-type="string">
            <text:p>434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34];&quot;-&quot;;[.B333])" office:value-type="string" office:string-value="434-" calcext:value-type="string">
            <text:p>434-</text:p>
          </table:table-cell>
          <table:table-cell table:style-name="ce361" office:value-type="string" calcext:value-type="string">
            <text:p>434</text:p>
          </table:table-cell>
          <table:table-cell table:number-columns-repeated="1007"/>
        </table:table-row>
        <table:table-row table:style-name="ro7">
          <table:table-cell table:style-name="ce279" table:formula="of:=[.O335]" office:value-type="string" office:string-value="435-" calcext:value-type="string">
            <text:p>435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35];&quot;-&quot;;[.B334])" office:value-type="string" office:string-value="435-" calcext:value-type="string">
            <text:p>435-</text:p>
          </table:table-cell>
          <table:table-cell table:style-name="ce361" office:value-type="string" calcext:value-type="string">
            <text:p>435</text:p>
          </table:table-cell>
          <table:table-cell table:number-columns-repeated="1007"/>
        </table:table-row>
        <table:table-row table:style-name="ro7">
          <table:table-cell table:style-name="ce279" table:formula="of:=[.O336]" office:value-type="string" office:string-value="436-" calcext:value-type="string">
            <text:p>436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36];&quot;-&quot;;[.B335])" office:value-type="string" office:string-value="436-" calcext:value-type="string">
            <text:p>436-</text:p>
          </table:table-cell>
          <table:table-cell table:style-name="ce361" office:value-type="string" calcext:value-type="string">
            <text:p>436</text:p>
          </table:table-cell>
          <table:table-cell table:number-columns-repeated="1007"/>
        </table:table-row>
        <table:table-row table:style-name="ro7">
          <table:table-cell table:style-name="ce279" table:formula="of:=[.O337]" office:value-type="string" office:string-value="437-" calcext:value-type="string">
            <text:p>437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37];&quot;-&quot;;[.B336])" office:value-type="string" office:string-value="437-" calcext:value-type="string">
            <text:p>437-</text:p>
          </table:table-cell>
          <table:table-cell table:style-name="ce361" office:value-type="string" calcext:value-type="string">
            <text:p>437</text:p>
          </table:table-cell>
          <table:table-cell table:number-columns-repeated="1007"/>
        </table:table-row>
        <table:table-row table:style-name="ro7">
          <table:table-cell table:style-name="ce279" table:formula="of:=[.O338]" office:value-type="string" office:string-value="438-" calcext:value-type="string">
            <text:p>438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38];&quot;-&quot;;[.B337])" office:value-type="string" office:string-value="438-" calcext:value-type="string">
            <text:p>438-</text:p>
          </table:table-cell>
          <table:table-cell table:style-name="ce361" office:value-type="string" calcext:value-type="string">
            <text:p>438</text:p>
          </table:table-cell>
          <table:table-cell table:number-columns-repeated="1007"/>
        </table:table-row>
        <table:table-row table:style-name="ro7">
          <table:table-cell table:style-name="ce279" table:formula="of:=[.O339]" office:value-type="string" office:string-value="439-" calcext:value-type="string">
            <text:p>439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39];&quot;-&quot;;[.B338])" office:value-type="string" office:string-value="439-" calcext:value-type="string">
            <text:p>439-</text:p>
          </table:table-cell>
          <table:table-cell table:style-name="ce361" office:value-type="string" calcext:value-type="string">
            <text:p>439</text:p>
          </table:table-cell>
          <table:table-cell table:number-columns-repeated="1007"/>
        </table:table-row>
        <table:table-row table:style-name="ro7">
          <table:table-cell table:style-name="ce279" table:formula="of:=[.O340]" office:value-type="string" office:string-value="440-" calcext:value-type="string">
            <text:p>440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40];&quot;-&quot;;[.B339])" office:value-type="string" office:string-value="440-" calcext:value-type="string">
            <text:p>440-</text:p>
          </table:table-cell>
          <table:table-cell table:style-name="ce361" office:value-type="string" calcext:value-type="string">
            <text:p>440</text:p>
          </table:table-cell>
          <table:table-cell table:number-columns-repeated="1007"/>
        </table:table-row>
        <table:table-row table:style-name="ro7">
          <table:table-cell table:style-name="ce279" table:formula="of:=[.O341]" office:value-type="string" office:string-value="441-" calcext:value-type="string">
            <text:p>441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41];&quot;-&quot;;[.B340])" office:value-type="string" office:string-value="441-" calcext:value-type="string">
            <text:p>441-</text:p>
          </table:table-cell>
          <table:table-cell table:style-name="ce361" office:value-type="string" calcext:value-type="string">
            <text:p>441</text:p>
          </table:table-cell>
          <table:table-cell table:number-columns-repeated="1007"/>
        </table:table-row>
        <table:table-row table:style-name="ro7">
          <table:table-cell table:style-name="ce279" table:formula="of:=[.O342]" office:value-type="string" office:string-value="442-" calcext:value-type="string">
            <text:p>442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42];&quot;-&quot;;[.B341])" office:value-type="string" office:string-value="442-" calcext:value-type="string">
            <text:p>442-</text:p>
          </table:table-cell>
          <table:table-cell table:style-name="ce361" office:value-type="string" calcext:value-type="string">
            <text:p>442</text:p>
          </table:table-cell>
          <table:table-cell table:number-columns-repeated="1007"/>
        </table:table-row>
        <table:table-row table:style-name="ro7">
          <table:table-cell table:style-name="ce279" table:formula="of:=[.O343]" office:value-type="string" office:string-value="443-" calcext:value-type="string">
            <text:p>443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43];&quot;-&quot;;[.B342])" office:value-type="string" office:string-value="443-" calcext:value-type="string">
            <text:p>443-</text:p>
          </table:table-cell>
          <table:table-cell table:style-name="ce361" office:value-type="string" calcext:value-type="string">
            <text:p>443</text:p>
          </table:table-cell>
          <table:table-cell table:number-columns-repeated="1007"/>
        </table:table-row>
        <table:table-row table:style-name="ro7">
          <table:table-cell table:style-name="ce279" table:formula="of:=[.O344]" office:value-type="string" office:string-value="444-" calcext:value-type="string">
            <text:p>444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44];&quot;-&quot;;[.B343])" office:value-type="string" office:string-value="444-" calcext:value-type="string">
            <text:p>444-</text:p>
          </table:table-cell>
          <table:table-cell table:style-name="ce361" office:value-type="string" calcext:value-type="string">
            <text:p>444</text:p>
          </table:table-cell>
          <table:table-cell table:number-columns-repeated="1007"/>
        </table:table-row>
        <table:table-row table:style-name="ro7">
          <table:table-cell table:style-name="ce279" table:formula="of:=[.O345]" office:value-type="string" office:string-value="445-" calcext:value-type="string">
            <text:p>445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45];&quot;-&quot;;[.B344])" office:value-type="string" office:string-value="445-" calcext:value-type="string">
            <text:p>445-</text:p>
          </table:table-cell>
          <table:table-cell table:style-name="ce361" office:value-type="string" calcext:value-type="string">
            <text:p>445</text:p>
          </table:table-cell>
          <table:table-cell table:number-columns-repeated="1007"/>
        </table:table-row>
        <table:table-row table:style-name="ro7">
          <table:table-cell table:style-name="ce279" table:formula="of:=[.O346]" office:value-type="string" office:string-value="446-" calcext:value-type="string">
            <text:p>446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46];&quot;-&quot;;[.B345])" office:value-type="string" office:string-value="446-" calcext:value-type="string">
            <text:p>446-</text:p>
          </table:table-cell>
          <table:table-cell table:style-name="ce361" office:value-type="string" calcext:value-type="string">
            <text:p>446</text:p>
          </table:table-cell>
          <table:table-cell table:number-columns-repeated="1007"/>
        </table:table-row>
        <table:table-row table:style-name="ro7">
          <table:table-cell table:style-name="ce279" table:formula="of:=[.O347]" office:value-type="string" office:string-value="447-" calcext:value-type="string">
            <text:p>447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47];&quot;-&quot;;[.B346])" office:value-type="string" office:string-value="447-" calcext:value-type="string">
            <text:p>447-</text:p>
          </table:table-cell>
          <table:table-cell table:style-name="ce361" office:value-type="string" calcext:value-type="string">
            <text:p>447</text:p>
          </table:table-cell>
          <table:table-cell table:number-columns-repeated="1007"/>
        </table:table-row>
        <table:table-row table:style-name="ro7">
          <table:table-cell table:style-name="ce279" table:formula="of:=[.O348]" office:value-type="string" office:string-value="448-" calcext:value-type="string">
            <text:p>448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48];&quot;-&quot;;[.B347])" office:value-type="string" office:string-value="448-" calcext:value-type="string">
            <text:p>448-</text:p>
          </table:table-cell>
          <table:table-cell table:style-name="ce361" office:value-type="string" calcext:value-type="string">
            <text:p>448</text:p>
          </table:table-cell>
          <table:table-cell table:number-columns-repeated="1007"/>
        </table:table-row>
        <table:table-row table:style-name="ro7">
          <table:table-cell table:style-name="ce279" table:formula="of:=[.O349]" office:value-type="string" office:string-value="449-" calcext:value-type="string">
            <text:p>449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49];&quot;-&quot;;[.B348])" office:value-type="string" office:string-value="449-" calcext:value-type="string">
            <text:p>449-</text:p>
          </table:table-cell>
          <table:table-cell table:style-name="ce361" office:value-type="string" calcext:value-type="string">
            <text:p>449</text:p>
          </table:table-cell>
          <table:table-cell table:number-columns-repeated="1007"/>
        </table:table-row>
        <table:table-row table:style-name="ro7">
          <table:table-cell table:style-name="ce279" table:formula="of:=[.O350]" office:value-type="string" office:string-value="450-" calcext:value-type="string">
            <text:p>450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50];&quot;-&quot;;[.B349])" office:value-type="string" office:string-value="450-" calcext:value-type="string">
            <text:p>450-</text:p>
          </table:table-cell>
          <table:table-cell table:style-name="ce361" office:value-type="string" calcext:value-type="string">
            <text:p>450</text:p>
          </table:table-cell>
          <table:table-cell table:number-columns-repeated="1007"/>
        </table:table-row>
        <table:table-row table:style-name="ro7">
          <table:table-cell table:style-name="ce279" table:formula="of:=[.O351]" office:value-type="string" office:string-value="451-" calcext:value-type="string">
            <text:p>451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51];&quot;-&quot;;[.B350])" office:value-type="string" office:string-value="451-" calcext:value-type="string">
            <text:p>451-</text:p>
          </table:table-cell>
          <table:table-cell table:style-name="ce361" office:value-type="string" calcext:value-type="string">
            <text:p>451</text:p>
          </table:table-cell>
          <table:table-cell table:number-columns-repeated="1007"/>
        </table:table-row>
        <table:table-row table:style-name="ro7">
          <table:table-cell table:style-name="ce279" table:formula="of:=[.O352]" office:value-type="string" office:string-value="452-" calcext:value-type="string">
            <text:p>452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52];&quot;-&quot;;[.B351])" office:value-type="string" office:string-value="452-" calcext:value-type="string">
            <text:p>452-</text:p>
          </table:table-cell>
          <table:table-cell table:style-name="ce361" office:value-type="string" calcext:value-type="string">
            <text:p>452</text:p>
          </table:table-cell>
          <table:table-cell table:number-columns-repeated="1007"/>
        </table:table-row>
        <table:table-row table:style-name="ro7">
          <table:table-cell table:style-name="ce279" table:formula="of:=[.O353]" office:value-type="string" office:string-value="453-" calcext:value-type="string">
            <text:p>453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53];&quot;-&quot;;[.B352])" office:value-type="string" office:string-value="453-" calcext:value-type="string">
            <text:p>453-</text:p>
          </table:table-cell>
          <table:table-cell table:style-name="ce361" office:value-type="string" calcext:value-type="string">
            <text:p>453</text:p>
          </table:table-cell>
          <table:table-cell table:number-columns-repeated="1007"/>
        </table:table-row>
        <table:table-row table:style-name="ro7">
          <table:table-cell table:style-name="ce279" table:formula="of:=[.O354]" office:value-type="string" office:string-value="454-" calcext:value-type="string">
            <text:p>454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54];&quot;-&quot;;[.B353])" office:value-type="string" office:string-value="454-" calcext:value-type="string">
            <text:p>454-</text:p>
          </table:table-cell>
          <table:table-cell table:style-name="ce361" office:value-type="string" calcext:value-type="string">
            <text:p>454</text:p>
          </table:table-cell>
          <table:table-cell table:number-columns-repeated="1007"/>
        </table:table-row>
        <table:table-row table:style-name="ro7">
          <table:table-cell table:style-name="ce279" table:formula="of:=[.O355]" office:value-type="string" office:string-value="455-" calcext:value-type="string">
            <text:p>455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55];&quot;-&quot;;[.B354])" office:value-type="string" office:string-value="455-" calcext:value-type="string">
            <text:p>455-</text:p>
          </table:table-cell>
          <table:table-cell table:style-name="ce361" office:value-type="string" calcext:value-type="string">
            <text:p>455</text:p>
          </table:table-cell>
          <table:table-cell table:number-columns-repeated="1007"/>
        </table:table-row>
        <table:table-row table:style-name="ro7">
          <table:table-cell table:style-name="ce279" table:formula="of:=[.O356]" office:value-type="string" office:string-value="456-" calcext:value-type="string">
            <text:p>456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56];&quot;-&quot;;[.B355])" office:value-type="string" office:string-value="456-" calcext:value-type="string">
            <text:p>456-</text:p>
          </table:table-cell>
          <table:table-cell table:style-name="ce361" office:value-type="string" calcext:value-type="string">
            <text:p>456</text:p>
          </table:table-cell>
          <table:table-cell table:number-columns-repeated="1007"/>
        </table:table-row>
        <table:table-row table:style-name="ro7">
          <table:table-cell table:style-name="ce279" table:formula="of:=[.O357]" office:value-type="string" office:string-value="457-" calcext:value-type="string">
            <text:p>457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57];&quot;-&quot;;[.B356])" office:value-type="string" office:string-value="457-" calcext:value-type="string">
            <text:p>457-</text:p>
          </table:table-cell>
          <table:table-cell table:style-name="ce361" office:value-type="string" calcext:value-type="string">
            <text:p>457</text:p>
          </table:table-cell>
          <table:table-cell table:number-columns-repeated="1007"/>
        </table:table-row>
        <table:table-row table:style-name="ro7">
          <table:table-cell table:style-name="ce279" table:formula="of:=[.O358]" office:value-type="string" office:string-value="458-" calcext:value-type="string">
            <text:p>458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58];&quot;-&quot;;[.B357])" office:value-type="string" office:string-value="458-" calcext:value-type="string">
            <text:p>458-</text:p>
          </table:table-cell>
          <table:table-cell table:style-name="ce361" office:value-type="string" calcext:value-type="string">
            <text:p>458</text:p>
          </table:table-cell>
          <table:table-cell table:number-columns-repeated="1007"/>
        </table:table-row>
        <table:table-row table:style-name="ro7">
          <table:table-cell table:style-name="ce279" table:formula="of:=[.O359]" office:value-type="string" office:string-value="459-" calcext:value-type="string">
            <text:p>459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59];&quot;-&quot;;[.B358])" office:value-type="string" office:string-value="459-" calcext:value-type="string">
            <text:p>459-</text:p>
          </table:table-cell>
          <table:table-cell table:style-name="ce361" office:value-type="string" calcext:value-type="string">
            <text:p>459</text:p>
          </table:table-cell>
          <table:table-cell table:number-columns-repeated="1007"/>
        </table:table-row>
        <table:table-row table:style-name="ro7">
          <table:table-cell table:style-name="ce279" table:formula="of:=[.O360]" office:value-type="string" office:string-value="460-" calcext:value-type="string">
            <text:p>460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60];&quot;-&quot;;[.B359])" office:value-type="string" office:string-value="460-" calcext:value-type="string">
            <text:p>460-</text:p>
          </table:table-cell>
          <table:table-cell table:style-name="ce361" office:value-type="string" calcext:value-type="string">
            <text:p>460</text:p>
          </table:table-cell>
          <table:table-cell table:number-columns-repeated="1007"/>
        </table:table-row>
        <table:table-row table:style-name="ro7">
          <table:table-cell table:style-name="ce279" table:formula="of:=[.O361]" office:value-type="string" office:string-value="461-" calcext:value-type="string">
            <text:p>461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61];&quot;-&quot;;[.B360])" office:value-type="string" office:string-value="461-" calcext:value-type="string">
            <text:p>461-</text:p>
          </table:table-cell>
          <table:table-cell table:style-name="ce361" office:value-type="string" calcext:value-type="string">
            <text:p>461</text:p>
          </table:table-cell>
          <table:table-cell table:number-columns-repeated="1007"/>
        </table:table-row>
        <table:table-row table:style-name="ro7">
          <table:table-cell table:style-name="ce279" table:formula="of:=[.O362]" office:value-type="string" office:string-value="462-" calcext:value-type="string">
            <text:p>462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62];&quot;-&quot;;[.B361])" office:value-type="string" office:string-value="462-" calcext:value-type="string">
            <text:p>462-</text:p>
          </table:table-cell>
          <table:table-cell table:style-name="ce361" office:value-type="string" calcext:value-type="string">
            <text:p>462</text:p>
          </table:table-cell>
          <table:table-cell table:number-columns-repeated="1007"/>
        </table:table-row>
        <table:table-row table:style-name="ro7">
          <table:table-cell table:style-name="ce279" table:formula="of:=[.O363]" office:value-type="string" office:string-value="463-" calcext:value-type="string">
            <text:p>463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63];&quot;-&quot;;[.B362])" office:value-type="string" office:string-value="463-" calcext:value-type="string">
            <text:p>463-</text:p>
          </table:table-cell>
          <table:table-cell table:style-name="ce361" office:value-type="string" calcext:value-type="string">
            <text:p>463</text:p>
          </table:table-cell>
          <table:table-cell table:number-columns-repeated="1007"/>
        </table:table-row>
        <table:table-row table:style-name="ro7">
          <table:table-cell table:style-name="ce279" table:formula="of:=[.O364]" office:value-type="string" office:string-value="464-" calcext:value-type="string">
            <text:p>464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64];&quot;-&quot;;[.B363])" office:value-type="string" office:string-value="464-" calcext:value-type="string">
            <text:p>464-</text:p>
          </table:table-cell>
          <table:table-cell table:style-name="ce361" office:value-type="string" calcext:value-type="string">
            <text:p>464</text:p>
          </table:table-cell>
          <table:table-cell table:number-columns-repeated="1007"/>
        </table:table-row>
        <table:table-row table:style-name="ro7">
          <table:table-cell table:style-name="ce279" table:formula="of:=[.O365]" office:value-type="string" office:string-value="465-" calcext:value-type="string">
            <text:p>465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65];&quot;-&quot;;[.B364])" office:value-type="string" office:string-value="465-" calcext:value-type="string">
            <text:p>465-</text:p>
          </table:table-cell>
          <table:table-cell table:style-name="ce361" office:value-type="string" calcext:value-type="string">
            <text:p>465</text:p>
          </table:table-cell>
          <table:table-cell table:number-columns-repeated="1007"/>
        </table:table-row>
        <table:table-row table:style-name="ro7">
          <table:table-cell table:style-name="ce279" table:formula="of:=[.O366]" office:value-type="string" office:string-value="466-" calcext:value-type="string">
            <text:p>466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66];&quot;-&quot;;[.B365])" office:value-type="string" office:string-value="466-" calcext:value-type="string">
            <text:p>466-</text:p>
          </table:table-cell>
          <table:table-cell table:style-name="ce361" office:value-type="string" calcext:value-type="string">
            <text:p>466</text:p>
          </table:table-cell>
          <table:table-cell table:number-columns-repeated="1007"/>
        </table:table-row>
        <table:table-row table:style-name="ro7">
          <table:table-cell table:style-name="ce279" table:formula="of:=[.O367]" office:value-type="string" office:string-value="467-" calcext:value-type="string">
            <text:p>467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67];&quot;-&quot;;[.B366])" office:value-type="string" office:string-value="467-" calcext:value-type="string">
            <text:p>467-</text:p>
          </table:table-cell>
          <table:table-cell table:style-name="ce361" office:value-type="string" calcext:value-type="string">
            <text:p>467</text:p>
          </table:table-cell>
          <table:table-cell table:number-columns-repeated="1007"/>
        </table:table-row>
        <table:table-row table:style-name="ro7">
          <table:table-cell table:style-name="ce279" table:formula="of:=[.O368]" office:value-type="string" office:string-value="468-" calcext:value-type="string">
            <text:p>468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68];&quot;-&quot;;[.B367])" office:value-type="string" office:string-value="468-" calcext:value-type="string">
            <text:p>468-</text:p>
          </table:table-cell>
          <table:table-cell table:style-name="ce361" office:value-type="string" calcext:value-type="string">
            <text:p>468</text:p>
          </table:table-cell>
          <table:table-cell table:number-columns-repeated="1007"/>
        </table:table-row>
        <table:table-row table:style-name="ro7">
          <table:table-cell table:style-name="ce279" table:formula="of:=[.O369]" office:value-type="string" office:string-value="469-" calcext:value-type="string">
            <text:p>469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69];&quot;-&quot;;[.B368])" office:value-type="string" office:string-value="469-" calcext:value-type="string">
            <text:p>469-</text:p>
          </table:table-cell>
          <table:table-cell table:style-name="ce361" office:value-type="string" calcext:value-type="string">
            <text:p>469</text:p>
          </table:table-cell>
          <table:table-cell table:number-columns-repeated="1007"/>
        </table:table-row>
        <table:table-row table:style-name="ro7">
          <table:table-cell table:style-name="ce279" table:formula="of:=[.O370]" office:value-type="string" office:string-value="470-" calcext:value-type="string">
            <text:p>470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70];&quot;-&quot;;[.B369])" office:value-type="string" office:string-value="470-" calcext:value-type="string">
            <text:p>470-</text:p>
          </table:table-cell>
          <table:table-cell table:style-name="ce361" office:value-type="string" calcext:value-type="string">
            <text:p>470</text:p>
          </table:table-cell>
          <table:table-cell table:number-columns-repeated="1007"/>
        </table:table-row>
        <table:table-row table:style-name="ro7">
          <table:table-cell table:style-name="ce279" table:formula="of:=[.O371]" office:value-type="string" office:string-value="471-" calcext:value-type="string">
            <text:p>471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71];&quot;-&quot;;[.B370])" office:value-type="string" office:string-value="471-" calcext:value-type="string">
            <text:p>471-</text:p>
          </table:table-cell>
          <table:table-cell table:style-name="ce361" office:value-type="string" calcext:value-type="string">
            <text:p>471</text:p>
          </table:table-cell>
          <table:table-cell table:number-columns-repeated="1007"/>
        </table:table-row>
        <table:table-row table:style-name="ro7">
          <table:table-cell table:style-name="ce279" table:formula="of:=[.O372]" office:value-type="string" office:string-value="472-" calcext:value-type="string">
            <text:p>472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72];&quot;-&quot;;[.B371])" office:value-type="string" office:string-value="472-" calcext:value-type="string">
            <text:p>472-</text:p>
          </table:table-cell>
          <table:table-cell table:style-name="ce361" office:value-type="string" calcext:value-type="string">
            <text:p>472</text:p>
          </table:table-cell>
          <table:table-cell table:number-columns-repeated="1007"/>
        </table:table-row>
        <table:table-row table:style-name="ro7">
          <table:table-cell table:style-name="ce279" table:formula="of:=[.O373]" office:value-type="string" office:string-value="473-" calcext:value-type="string">
            <text:p>473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73];&quot;-&quot;;[.B372])" office:value-type="string" office:string-value="473-" calcext:value-type="string">
            <text:p>473-</text:p>
          </table:table-cell>
          <table:table-cell table:style-name="ce361" office:value-type="string" calcext:value-type="string">
            <text:p>473</text:p>
          </table:table-cell>
          <table:table-cell table:number-columns-repeated="1007"/>
        </table:table-row>
        <table:table-row table:style-name="ro7">
          <table:table-cell table:style-name="ce279" table:formula="of:=[.O374]" office:value-type="string" office:string-value="474-" calcext:value-type="string">
            <text:p>474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74];&quot;-&quot;;[.B373])" office:value-type="string" office:string-value="474-" calcext:value-type="string">
            <text:p>474-</text:p>
          </table:table-cell>
          <table:table-cell table:style-name="ce361" office:value-type="string" calcext:value-type="string">
            <text:p>474</text:p>
          </table:table-cell>
          <table:table-cell table:number-columns-repeated="1007"/>
        </table:table-row>
        <table:table-row table:style-name="ro7">
          <table:table-cell table:style-name="ce279" table:formula="of:=[.O375]" office:value-type="string" office:string-value="475-" calcext:value-type="string">
            <text:p>475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75];&quot;-&quot;;[.B374])" office:value-type="string" office:string-value="475-" calcext:value-type="string">
            <text:p>475-</text:p>
          </table:table-cell>
          <table:table-cell table:style-name="ce361" office:value-type="string" calcext:value-type="string">
            <text:p>475</text:p>
          </table:table-cell>
          <table:table-cell table:number-columns-repeated="1007"/>
        </table:table-row>
        <table:table-row table:style-name="ro7">
          <table:table-cell table:style-name="ce279" table:formula="of:=[.O376]" office:value-type="string" office:string-value="476-" calcext:value-type="string">
            <text:p>476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76];&quot;-&quot;;[.B375])" office:value-type="string" office:string-value="476-" calcext:value-type="string">
            <text:p>476-</text:p>
          </table:table-cell>
          <table:table-cell table:style-name="ce361" office:value-type="string" calcext:value-type="string">
            <text:p>476</text:p>
          </table:table-cell>
          <table:table-cell table:number-columns-repeated="1007"/>
        </table:table-row>
        <table:table-row table:style-name="ro7">
          <table:table-cell table:style-name="ce279" table:formula="of:=[.O377]" office:value-type="string" office:string-value="477-" calcext:value-type="string">
            <text:p>477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77];&quot;-&quot;;[.B376])" office:value-type="string" office:string-value="477-" calcext:value-type="string">
            <text:p>477-</text:p>
          </table:table-cell>
          <table:table-cell table:style-name="ce361" office:value-type="string" calcext:value-type="string">
            <text:p>477</text:p>
          </table:table-cell>
          <table:table-cell table:number-columns-repeated="1007"/>
        </table:table-row>
        <table:table-row table:style-name="ro7">
          <table:table-cell table:style-name="ce279" table:formula="of:=[.O378]" office:value-type="string" office:string-value="478-" calcext:value-type="string">
            <text:p>478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78];&quot;-&quot;;[.B377])" office:value-type="string" office:string-value="478-" calcext:value-type="string">
            <text:p>478-</text:p>
          </table:table-cell>
          <table:table-cell table:style-name="ce361" office:value-type="string" calcext:value-type="string">
            <text:p>478</text:p>
          </table:table-cell>
          <table:table-cell table:number-columns-repeated="1007"/>
        </table:table-row>
        <table:table-row table:style-name="ro7">
          <table:table-cell table:style-name="ce279" table:formula="of:=[.O379]" office:value-type="string" office:string-value="479-" calcext:value-type="string">
            <text:p>479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79];&quot;-&quot;;[.B378])" office:value-type="string" office:string-value="479-" calcext:value-type="string">
            <text:p>479-</text:p>
          </table:table-cell>
          <table:table-cell table:style-name="ce361" office:value-type="string" calcext:value-type="string">
            <text:p>479</text:p>
          </table:table-cell>
          <table:table-cell table:number-columns-repeated="1007"/>
        </table:table-row>
        <table:table-row table:style-name="ro7">
          <table:table-cell table:style-name="ce279" table:formula="of:=[.O380]" office:value-type="string" office:string-value="480-" calcext:value-type="string">
            <text:p>480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80];&quot;-&quot;;[.B379])" office:value-type="string" office:string-value="480-" calcext:value-type="string">
            <text:p>480-</text:p>
          </table:table-cell>
          <table:table-cell table:style-name="ce361" office:value-type="string" calcext:value-type="string">
            <text:p>480</text:p>
          </table:table-cell>
          <table:table-cell table:number-columns-repeated="1007"/>
        </table:table-row>
        <table:table-row table:style-name="ro7">
          <table:table-cell table:style-name="ce279" table:formula="of:=[.O381]" office:value-type="string" office:string-value="481-" calcext:value-type="string">
            <text:p>481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81];&quot;-&quot;;[.B380])" office:value-type="string" office:string-value="481-" calcext:value-type="string">
            <text:p>481-</text:p>
          </table:table-cell>
          <table:table-cell table:style-name="ce361" office:value-type="string" calcext:value-type="string">
            <text:p>481</text:p>
          </table:table-cell>
          <table:table-cell table:number-columns-repeated="1007"/>
        </table:table-row>
        <table:table-row table:style-name="ro7">
          <table:table-cell table:style-name="ce279" table:formula="of:=[.O382]" office:value-type="string" office:string-value="482-" calcext:value-type="string">
            <text:p>482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82];&quot;-&quot;;[.B381])" office:value-type="string" office:string-value="482-" calcext:value-type="string">
            <text:p>482-</text:p>
          </table:table-cell>
          <table:table-cell table:style-name="ce361" office:value-type="string" calcext:value-type="string">
            <text:p>482</text:p>
          </table:table-cell>
          <table:table-cell table:number-columns-repeated="1007"/>
        </table:table-row>
        <table:table-row table:style-name="ro7">
          <table:table-cell table:style-name="ce279" table:formula="of:=[.O383]" office:value-type="string" office:string-value="483-" calcext:value-type="string">
            <text:p>483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83];&quot;-&quot;;[.B382])" office:value-type="string" office:string-value="483-" calcext:value-type="string">
            <text:p>483-</text:p>
          </table:table-cell>
          <table:table-cell table:style-name="ce361" office:value-type="string" calcext:value-type="string">
            <text:p>483</text:p>
          </table:table-cell>
          <table:table-cell table:number-columns-repeated="1007"/>
        </table:table-row>
        <table:table-row table:style-name="ro7">
          <table:table-cell table:style-name="ce279" table:formula="of:=[.O384]" office:value-type="string" office:string-value="484-" calcext:value-type="string">
            <text:p>484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84];&quot;-&quot;;[.B383])" office:value-type="string" office:string-value="484-" calcext:value-type="string">
            <text:p>484-</text:p>
          </table:table-cell>
          <table:table-cell table:style-name="ce361" office:value-type="string" calcext:value-type="string">
            <text:p>484</text:p>
          </table:table-cell>
          <table:table-cell table:number-columns-repeated="1007"/>
        </table:table-row>
        <table:table-row table:style-name="ro7">
          <table:table-cell table:style-name="ce279" table:formula="of:=[.O385]" office:value-type="string" office:string-value="485-" calcext:value-type="string">
            <text:p>485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85];&quot;-&quot;;[.B384])" office:value-type="string" office:string-value="485-" calcext:value-type="string">
            <text:p>485-</text:p>
          </table:table-cell>
          <table:table-cell table:style-name="ce361" office:value-type="string" calcext:value-type="string">
            <text:p>485</text:p>
          </table:table-cell>
          <table:table-cell table:number-columns-repeated="1007"/>
        </table:table-row>
        <table:table-row table:style-name="ro7">
          <table:table-cell table:style-name="ce279" table:formula="of:=[.O386]" office:value-type="string" office:string-value="486-" calcext:value-type="string">
            <text:p>486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86];&quot;-&quot;;[.B385])" office:value-type="string" office:string-value="486-" calcext:value-type="string">
            <text:p>486-</text:p>
          </table:table-cell>
          <table:table-cell table:style-name="ce361" office:value-type="string" calcext:value-type="string">
            <text:p>486</text:p>
          </table:table-cell>
          <table:table-cell table:number-columns-repeated="1007"/>
        </table:table-row>
        <table:table-row table:style-name="ro7">
          <table:table-cell table:style-name="ce279" table:formula="of:=[.O387]" office:value-type="string" office:string-value="487-" calcext:value-type="string">
            <text:p>487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87];&quot;-&quot;;[.B386])" office:value-type="string" office:string-value="487-" calcext:value-type="string">
            <text:p>487-</text:p>
          </table:table-cell>
          <table:table-cell table:style-name="ce361" office:value-type="string" calcext:value-type="string">
            <text:p>487</text:p>
          </table:table-cell>
          <table:table-cell table:number-columns-repeated="1007"/>
        </table:table-row>
        <table:table-row table:style-name="ro7">
          <table:table-cell table:style-name="ce279" table:formula="of:=[.O388]" office:value-type="string" office:string-value="488-" calcext:value-type="string">
            <text:p>488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88];&quot;-&quot;;[.B387])" office:value-type="string" office:string-value="488-" calcext:value-type="string">
            <text:p>488-</text:p>
          </table:table-cell>
          <table:table-cell table:style-name="ce361" office:value-type="string" calcext:value-type="string">
            <text:p>488</text:p>
          </table:table-cell>
          <table:table-cell table:number-columns-repeated="1007"/>
        </table:table-row>
        <table:table-row table:style-name="ro7">
          <table:table-cell table:style-name="ce279" table:formula="of:=[.O389]" office:value-type="string" office:string-value="489-" calcext:value-type="string">
            <text:p>489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89];&quot;-&quot;;[.B388])" office:value-type="string" office:string-value="489-" calcext:value-type="string">
            <text:p>489-</text:p>
          </table:table-cell>
          <table:table-cell table:style-name="ce361" office:value-type="string" calcext:value-type="string">
            <text:p>489</text:p>
          </table:table-cell>
          <table:table-cell table:number-columns-repeated="1007"/>
        </table:table-row>
        <table:table-row table:style-name="ro7">
          <table:table-cell table:style-name="ce279" table:formula="of:=[.O390]" office:value-type="string" office:string-value="490-" calcext:value-type="string">
            <text:p>490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90];&quot;-&quot;;[.B389])" office:value-type="string" office:string-value="490-" calcext:value-type="string">
            <text:p>490-</text:p>
          </table:table-cell>
          <table:table-cell table:style-name="ce361" office:value-type="string" calcext:value-type="string">
            <text:p>490</text:p>
          </table:table-cell>
          <table:table-cell table:number-columns-repeated="1007"/>
        </table:table-row>
        <table:table-row table:style-name="ro7">
          <table:table-cell table:style-name="ce279" table:formula="of:=[.O391]" office:value-type="string" office:string-value="491-" calcext:value-type="string">
            <text:p>491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91];&quot;-&quot;;[.B390])" office:value-type="string" office:string-value="491-" calcext:value-type="string">
            <text:p>491-</text:p>
          </table:table-cell>
          <table:table-cell table:style-name="ce361" office:value-type="string" calcext:value-type="string">
            <text:p>491</text:p>
          </table:table-cell>
          <table:table-cell table:number-columns-repeated="1007"/>
        </table:table-row>
        <table:table-row table:style-name="ro7">
          <table:table-cell table:style-name="ce279" table:formula="of:=[.O392]" office:value-type="string" office:string-value="492-" calcext:value-type="string">
            <text:p>492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92];&quot;-&quot;;[.B391])" office:value-type="string" office:string-value="492-" calcext:value-type="string">
            <text:p>492-</text:p>
          </table:table-cell>
          <table:table-cell table:style-name="ce361" office:value-type="string" calcext:value-type="string">
            <text:p>492</text:p>
          </table:table-cell>
          <table:table-cell table:number-columns-repeated="1007"/>
        </table:table-row>
        <table:table-row table:style-name="ro7">
          <table:table-cell table:style-name="ce279" table:formula="of:=[.O393]" office:value-type="string" office:string-value="493-" calcext:value-type="string">
            <text:p>493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93];&quot;-&quot;;[.B392])" office:value-type="string" office:string-value="493-" calcext:value-type="string">
            <text:p>493-</text:p>
          </table:table-cell>
          <table:table-cell table:style-name="ce361" office:value-type="string" calcext:value-type="string">
            <text:p>493</text:p>
          </table:table-cell>
          <table:table-cell table:number-columns-repeated="1007"/>
        </table:table-row>
        <table:table-row table:style-name="ro7">
          <table:table-cell table:style-name="ce279" table:formula="of:=[.O394]" office:value-type="string" office:string-value="494-" calcext:value-type="string">
            <text:p>494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94];&quot;-&quot;;[.B393])" office:value-type="string" office:string-value="494-" calcext:value-type="string">
            <text:p>494-</text:p>
          </table:table-cell>
          <table:table-cell table:style-name="ce361" office:value-type="string" calcext:value-type="string">
            <text:p>494</text:p>
          </table:table-cell>
          <table:table-cell table:number-columns-repeated="1007"/>
        </table:table-row>
        <table:table-row table:style-name="ro7">
          <table:table-cell table:style-name="ce279" table:formula="of:=[.O395]" office:value-type="string" office:string-value="495-" calcext:value-type="string">
            <text:p>495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95];&quot;-&quot;;[.B394])" office:value-type="string" office:string-value="495-" calcext:value-type="string">
            <text:p>495-</text:p>
          </table:table-cell>
          <table:table-cell table:style-name="ce361" office:value-type="string" calcext:value-type="string">
            <text:p>495</text:p>
          </table:table-cell>
          <table:table-cell table:number-columns-repeated="1007"/>
        </table:table-row>
        <table:table-row table:style-name="ro7">
          <table:table-cell table:style-name="ce279" table:formula="of:=[.O396]" office:value-type="string" office:string-value="496-" calcext:value-type="string">
            <text:p>496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96];&quot;-&quot;;[.B395])" office:value-type="string" office:string-value="496-" calcext:value-type="string">
            <text:p>496-</text:p>
          </table:table-cell>
          <table:table-cell table:style-name="ce361" office:value-type="string" calcext:value-type="string">
            <text:p>496</text:p>
          </table:table-cell>
          <table:table-cell table:number-columns-repeated="1007"/>
        </table:table-row>
        <table:table-row table:style-name="ro7">
          <table:table-cell table:style-name="ce279" table:formula="of:=[.O397]" office:value-type="string" office:string-value="497-" calcext:value-type="string">
            <text:p>497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97];&quot;-&quot;;[.B396])" office:value-type="string" office:string-value="497-" calcext:value-type="string">
            <text:p>497-</text:p>
          </table:table-cell>
          <table:table-cell table:style-name="ce361" office:value-type="string" calcext:value-type="string">
            <text:p>497</text:p>
          </table:table-cell>
          <table:table-cell table:number-columns-repeated="1007"/>
        </table:table-row>
        <table:table-row table:style-name="ro7">
          <table:table-cell table:style-name="ce279" table:formula="of:=[.O398]" office:value-type="string" office:string-value="498-" calcext:value-type="string">
            <text:p>498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98];&quot;-&quot;;[.B397])" office:value-type="string" office:string-value="498-" calcext:value-type="string">
            <text:p>498-</text:p>
          </table:table-cell>
          <table:table-cell table:style-name="ce361" office:value-type="string" calcext:value-type="string">
            <text:p>498</text:p>
          </table:table-cell>
          <table:table-cell table:number-columns-repeated="1007"/>
        </table:table-row>
        <table:table-row table:style-name="ro7">
          <table:table-cell table:style-name="ce279" table:formula="of:=[.O399]" office:value-type="string" office:string-value="499-" calcext:value-type="string">
            <text:p>499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399];&quot;-&quot;;[.B398])" office:value-type="string" office:string-value="499-" calcext:value-type="string">
            <text:p>499-</text:p>
          </table:table-cell>
          <table:table-cell table:style-name="ce361" office:value-type="string" calcext:value-type="string">
            <text:p>499</text:p>
          </table:table-cell>
          <table:table-cell table:number-columns-repeated="1007"/>
        </table:table-row>
        <table:table-row table:style-name="ro7">
          <table:table-cell table:style-name="ce279" table:formula="of:=[.O400]" office:value-type="string" office:string-value="500-" calcext:value-type="string">
            <text:p>500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104" table:formula="of:=CONCATENATE([.P400];&quot;-&quot;;[.B399])" office:value-type="string" office:string-value="500-" calcext:value-type="string">
            <text:p>500-</text:p>
          </table:table-cell>
          <table:table-cell table:style-name="ce361" office:value-type="string" calcext:value-type="string">
            <text:p>500</text:p>
          </table:table-cell>
          <table:table-cell table:number-columns-repeated="1007"/>
        </table:table-row>
        <table:table-row table:style-name="ro7" table:number-rows-repeated="18">
          <table:table-cell table:number-columns-repeated="14"/>
          <table:table-cell table:style-name="ce104"/>
          <table:table-cell table:style-name="ce361"/>
          <table:table-cell table:number-columns-repeated="1007"/>
        </table:table-row>
        <table:table-row table:style-name="ro7" table:number-rows-repeated="65114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tubi" table:style-name="ta3" table:protected="true">
        <loext:table-protection loext:select-protected-cells="true" loext:select-unprotected-cells="true"/>
        <table:table-column table:style-name="co35" table:default-cell-style-name="ce454"/>
        <table:table-column table:style-name="co36" table:number-columns-repeated="2" table:default-cell-style-name="ce454"/>
        <table:table-column table:style-name="co35" table:number-columns-repeated="3" table:default-cell-style-name="ce454"/>
        <table:table-column table:style-name="co35" table:number-columns-repeated="5" table:default-cell-style-name="ce452"/>
        <table:table-column table:style-name="co35" table:default-cell-style-name="ce463"/>
        <table:table-column table:style-name="co35" table:number-columns-repeated="1012" table:default-cell-style-name="Default"/>
        <table:table-row table:style-name="ro10">
          <table:table-cell table:style-name="ce447"/>
          <table:table-cell table:style-name="ce455" office:value-type="string" calcext:value-type="string">
            <text:p>tubi</text:p>
          </table:table-cell>
          <table:table-cell table:style-name="ce459" table:number-columns-repeated="3"/>
          <table:table-cell table:style-name="ce461"/>
          <table:table-cell table:number-columns-repeated="1018"/>
        </table:table-row>
        <table:table-row table:style-name="ro11">
          <table:table-cell table:style-name="ce448"/>
          <table:table-cell table:style-name="ce448" office:value-type="string" calcext:value-type="string">
            <text:p>diametro esterno</text:p>
          </table:table-cell>
          <table:table-cell table:style-name="ce448" office:value-type="string" calcext:value-type="string">
            <text:p>diametro interno</text:p>
          </table:table-cell>
          <table:table-cell table:style-name="ce448" office:value-type="string" calcext:value-type="string">
            <text:p>COSTO</text:p>
          </table:table-cell>
          <table:table-cell table:style-name="ce448" office:value-type="string" calcext:value-type="string">
            <text:p>Portata</text:p>
          </table:table-cell>
          <table:table-cell table:style-name="ce448" office:value-type="string" calcext:value-type="string">
            <text:p>Velocità max</text:p>
          </table:table-cell>
          <table:table-cell table:style-name="ce462" table:number-columns-repeated="6"/>
          <table:table-cell table:style-name="ce464" table:number-columns-repeated="1012"/>
        </table:table-row>
        <table:table-row table:style-name="ro7">
          <table:table-cell table:style-name="ce449" table:number-columns-repeated="2"/>
          <table:table-cell table:style-name="ce449" office:value-type="string" calcext:value-type="string">
            <text:p>mm</text:p>
          </table:table-cell>
          <table:table-cell table:style-name="ce449" office:value-type="string" calcext:value-type="string">
            <text:p>lire</text:p>
          </table:table-cell>
          <table:table-cell table:style-name="ce449" office:value-type="string" calcext:value-type="string">
            <text:p>lt/h</text:p>
          </table:table-cell>
          <table:table-cell table:style-name="ce449" office:value-type="string" calcext:value-type="string">
            <text:p>m/s</text:p>
          </table:table-cell>
          <table:table-cell table:number-columns-repeated="6"/>
          <table:table-cell table:style-name="ce465" table:number-columns-repeated="1012"/>
        </table:table-row>
        <table:table-row table:style-name="ro7">
          <table:table-cell table:style-name="ce450" office:value-type="float" office:value="1" calcext:value-type="float">
            <text:p>1</text:p>
          </table:table-cell>
          <table:table-cell table:style-name="ce450" office:value-type="string" calcext:value-type="string">
            <text:p>8 mm</text:p>
          </table:table-cell>
          <table:table-cell table:style-name="ce450" office:value-type="float" office:value="6" calcext:value-type="float">
            <text:p>6</text:p>
          </table:table-cell>
          <table:table-cell table:style-name="ce450"/>
          <table:table-cell table:style-name="ce450" office:value-type="float" office:value="115" calcext:value-type="float">
            <text:p>115</text:p>
          </table:table-cell>
          <table:table-cell table:style-name="ce450" office:value-type="float" office:value="0.64" calcext:value-type="float">
            <text:p>0,64</text:p>
          </table:table-cell>
          <table:table-cell table:number-columns-repeated="1018"/>
        </table:table-row>
        <table:table-row table:style-name="ro7">
          <table:table-cell table:style-name="ce450" office:value-type="float" office:value="2" calcext:value-type="float">
            <text:p>2</text:p>
          </table:table-cell>
          <table:table-cell table:style-name="ce450" office:value-type="string" calcext:value-type="string">
            <text:p>10 mm</text:p>
          </table:table-cell>
          <table:table-cell table:style-name="ce450" office:value-type="float" office:value="8" calcext:value-type="float">
            <text:p>8</text:p>
          </table:table-cell>
          <table:table-cell table:style-name="ce450"/>
          <table:table-cell table:style-name="ce450" office:value-type="float" office:value="208" calcext:value-type="float">
            <text:p>208</text:p>
          </table:table-cell>
          <table:table-cell table:style-name="ce450" office:value-type="float" office:value="0.74" calcext:value-type="float">
            <text:p>0,74</text:p>
          </table:table-cell>
          <table:table-cell table:number-columns-repeated="1018"/>
        </table:table-row>
        <table:table-row table:style-name="ro7">
          <table:table-cell table:style-name="ce450" office:value-type="float" office:value="3" calcext:value-type="float">
            <text:p>3</text:p>
          </table:table-cell>
          <table:table-cell table:style-name="ce450" office:value-type="string" calcext:value-type="string">
            <text:p>12 mm</text:p>
          </table:table-cell>
          <table:table-cell table:style-name="ce450" office:value-type="float" office:value="10" calcext:value-type="float">
            <text:p>10</text:p>
          </table:table-cell>
          <table:table-cell table:style-name="ce450"/>
          <table:table-cell table:style-name="ce450" office:value-type="float" office:value="330" calcext:value-type="float">
            <text:p>330</text:p>
          </table:table-cell>
          <table:table-cell table:style-name="ce450" office:value-type="float" office:value="0.81" calcext:value-type="float">
            <text:p>0,81</text:p>
          </table:table-cell>
          <table:table-cell table:number-columns-repeated="1018"/>
        </table:table-row>
        <table:table-row table:style-name="ro7">
          <table:table-cell table:style-name="ce450" office:value-type="float" office:value="4" calcext:value-type="float">
            <text:p>4</text:p>
          </table:table-cell>
          <table:table-cell table:style-name="ce450" office:value-type="string" calcext:value-type="string">
            <text:p>14 mm</text:p>
          </table:table-cell>
          <table:table-cell table:style-name="ce450" office:value-type="float" office:value="12" calcext:value-type="float">
            <text:p>12</text:p>
          </table:table-cell>
          <table:table-cell table:style-name="ce450"/>
          <table:table-cell table:style-name="ce450" office:value-type="float" office:value="470" calcext:value-type="float">
            <text:p>470</text:p>
          </table:table-cell>
          <table:table-cell table:style-name="ce450" office:value-type="float" office:value="0.85" calcext:value-type="float">
            <text:p>0,85</text:p>
          </table:table-cell>
          <table:table-cell table:number-columns-repeated="1018"/>
        </table:table-row>
        <table:table-row table:style-name="ro7">
          <table:table-cell table:style-name="ce450" office:value-type="float" office:value="5" calcext:value-type="float">
            <text:p>5</text:p>
          </table:table-cell>
          <table:table-cell table:style-name="ce450" office:value-type="string" calcext:value-type="string">
            <text:p>16 mm</text:p>
          </table:table-cell>
          <table:table-cell table:style-name="ce450" office:value-type="float" office:value="14" calcext:value-type="float">
            <text:p>14</text:p>
          </table:table-cell>
          <table:table-cell table:style-name="ce450"/>
          <table:table-cell table:style-name="ce450" office:value-type="float" office:value="650" calcext:value-type="float">
            <text:p>650</text:p>
          </table:table-cell>
          <table:table-cell table:style-name="ce450" office:value-type="float" office:value="0.9" calcext:value-type="float">
            <text:p>0,9</text:p>
          </table:table-cell>
          <table:table-cell table:number-columns-repeated="1018"/>
        </table:table-row>
        <table:table-row table:style-name="ro7">
          <table:table-cell table:style-name="ce450" office:value-type="float" office:value="6" calcext:value-type="float">
            <text:p>6</text:p>
          </table:table-cell>
          <table:table-cell table:style-name="ce450" office:value-type="string" calcext:value-type="string">
            <text:p>18 mm</text:p>
          </table:table-cell>
          <table:table-cell table:style-name="ce450" office:value-type="float" office:value="16" calcext:value-type="float">
            <text:p>16</text:p>
          </table:table-cell>
          <table:table-cell table:style-name="ce450"/>
          <table:table-cell table:style-name="ce450" office:value-type="float" office:value="1050" calcext:value-type="float">
            <text:p>1050</text:p>
          </table:table-cell>
          <table:table-cell table:style-name="ce450" office:value-type="float" office:value="1.03" calcext:value-type="float">
            <text:p>1,03</text:p>
          </table:table-cell>
          <table:table-cell table:number-columns-repeated="1018"/>
        </table:table-row>
        <table:table-row table:style-name="ro7">
          <table:table-cell table:style-name="ce450" office:value-type="float" office:value="7" calcext:value-type="float">
            <text:p>7</text:p>
          </table:table-cell>
          <table:table-cell table:style-name="ce450" office:value-type="string" calcext:value-type="string">
            <text:p>20 mm</text:p>
          </table:table-cell>
          <table:table-cell table:style-name="ce450" office:value-type="float" office:value="18" calcext:value-type="float">
            <text:p>18</text:p>
          </table:table-cell>
          <table:table-cell table:style-name="ce450"/>
          <table:table-cell table:style-name="ce450" office:value-type="float" office:value="2000" calcext:value-type="float">
            <text:p>2000</text:p>
          </table:table-cell>
          <table:table-cell table:style-name="ce450" office:value-type="float" office:value="1.13" calcext:value-type="float">
            <text:p>1,13</text:p>
          </table:table-cell>
          <table:table-cell table:number-columns-repeated="1018"/>
        </table:table-row>
        <table:table-row table:style-name="ro7">
          <table:table-cell table:style-name="ce450" office:value-type="float" office:value="8" calcext:value-type="float">
            <text:p>8</text:p>
          </table:table-cell>
          <table:table-cell table:style-name="ce450" office:value-type="string" calcext:value-type="string">
            <text:p>22 mm</text:p>
          </table:table-cell>
          <table:table-cell table:style-name="ce450" office:value-type="float" office:value="20" calcext:value-type="float">
            <text:p>20</text:p>
          </table:table-cell>
          <table:table-cell table:style-name="ce450"/>
          <table:table-cell table:style-name="ce450" office:value-type="float" office:value="3600" calcext:value-type="float">
            <text:p>3600</text:p>
          </table:table-cell>
          <table:table-cell table:style-name="ce450" office:value-type="float" office:value="1.17" calcext:value-type="float">
            <text:p>1,17</text:p>
          </table:table-cell>
          <table:table-cell table:number-columns-repeated="1018"/>
        </table:table-row>
        <table:table-row table:style-name="ro7" table:number-rows-repeated="2">
          <table:table-cell table:style-name="ce451"/>
          <table:table-cell table:style-name="ce452" table:number-columns-repeated="5"/>
          <table:table-cell table:number-columns-repeated="6"/>
          <table:table-cell table:style-name="ce463" table:number-columns-repeated="52"/>
          <table:table-cell table:number-columns-repeated="960"/>
        </table:table-row>
        <table:table-row table:style-name="ro7">
          <table:table-cell table:style-name="ce450" office:value-type="float" office:value="9" calcext:value-type="float">
            <text:p>9</text:p>
          </table:table-cell>
          <table:table-cell table:style-name="ce456" office:value-type="string" calcext:value-type="string">
            <text:p>3/8''</text:p>
          </table:table-cell>
          <table:table-cell table:style-name="ce460" office:value-type="float" office:value="13.2" calcext:value-type="float">
            <text:p>13,20</text:p>
          </table:table-cell>
          <table:table-cell table:style-name="ce450"/>
          <table:table-cell table:style-name="ce450" office:value-type="float" office:value="205" calcext:value-type="float">
            <text:p>205</text:p>
          </table:table-cell>
          <table:table-cell table:style-name="ce450" office:value-type="float" office:value="0.45" calcext:value-type="float">
            <text:p>0,45</text:p>
          </table:table-cell>
          <table:table-cell table:number-columns-repeated="1018"/>
        </table:table-row>
        <table:table-row table:style-name="ro7">
          <table:table-cell table:style-name="ce450" office:value-type="float" office:value="10" calcext:value-type="float">
            <text:p>10</text:p>
          </table:table-cell>
          <table:table-cell table:style-name="ce456" office:value-type="string" calcext:value-type="string">
            <text:p>1/2''</text:p>
          </table:table-cell>
          <table:table-cell table:style-name="ce460" office:value-type="float" office:value="16.6" calcext:value-type="float">
            <text:p>16,60</text:p>
          </table:table-cell>
          <table:table-cell table:style-name="ce450"/>
          <table:table-cell table:style-name="ce450" office:value-type="float" office:value="399" calcext:value-type="float">
            <text:p>399</text:p>
          </table:table-cell>
          <table:table-cell table:style-name="ce450" office:value-type="float" office:value="0.53" calcext:value-type="float">
            <text:p>0,53</text:p>
          </table:table-cell>
          <table:table-cell table:number-columns-repeated="1018"/>
        </table:table-row>
        <table:table-row table:style-name="ro7">
          <table:table-cell table:style-name="ce450" office:value-type="float" office:value="11" calcext:value-type="float">
            <text:p>11</text:p>
          </table:table-cell>
          <table:table-cell table:style-name="ce456" office:value-type="string" calcext:value-type="string">
            <text:p>3/4''</text:p>
          </table:table-cell>
          <table:table-cell table:style-name="ce460" office:value-type="float" office:value="22.2" calcext:value-type="float">
            <text:p>22,20</text:p>
          </table:table-cell>
          <table:table-cell table:style-name="ce450"/>
          <table:table-cell table:style-name="ce450" office:value-type="float" office:value="855" calcext:value-type="float">
            <text:p>855</text:p>
          </table:table-cell>
          <table:table-cell table:style-name="ce450" office:value-type="float" office:value="0.64" calcext:value-type="float">
            <text:p>0,64</text:p>
          </table:table-cell>
          <table:table-cell table:number-columns-repeated="1018"/>
        </table:table-row>
        <table:table-row table:style-name="ro7">
          <table:table-cell table:style-name="ce450" office:value-type="float" office:value="12" calcext:value-type="float">
            <text:p>12</text:p>
          </table:table-cell>
          <table:table-cell table:style-name="ce456" office:value-type="string" calcext:value-type="string">
            <text:p>1''</text:p>
          </table:table-cell>
          <table:table-cell table:style-name="ce460" office:value-type="float" office:value="27.9" calcext:value-type="float">
            <text:p>27,90</text:p>
          </table:table-cell>
          <table:table-cell table:style-name="ce450"/>
          <table:table-cell table:style-name="ce450" office:value-type="float" office:value="1591" calcext:value-type="float">
            <text:p>1591</text:p>
          </table:table-cell>
          <table:table-cell table:style-name="ce450" office:value-type="float" office:value="0.75" calcext:value-type="float">
            <text:p>0,75</text:p>
          </table:table-cell>
          <table:table-cell table:number-columns-repeated="1018"/>
        </table:table-row>
        <table:table-row table:style-name="ro7">
          <table:table-cell table:style-name="ce450" office:value-type="float" office:value="13" calcext:value-type="float">
            <text:p>13</text:p>
          </table:table-cell>
          <table:table-cell table:style-name="ce456" office:value-type="string" calcext:value-type="string">
            <text:p>1'' 1/4</text:p>
          </table:table-cell>
          <table:table-cell table:style-name="ce460" office:value-type="float" office:value="36.6" calcext:value-type="float">
            <text:p>36,60</text:p>
          </table:table-cell>
          <table:table-cell table:style-name="ce450"/>
          <table:table-cell table:style-name="ce450" office:value-type="float" office:value="3315" calcext:value-type="float">
            <text:p>3315</text:p>
          </table:table-cell>
          <table:table-cell table:style-name="ce450" office:value-type="float" office:value="0.9" calcext:value-type="float">
            <text:p>0,9</text:p>
          </table:table-cell>
          <table:table-cell table:number-columns-repeated="1018"/>
        </table:table-row>
        <table:table-row table:style-name="ro7">
          <table:table-cell table:style-name="ce450" office:value-type="float" office:value="14" calcext:value-type="float">
            <text:p>14</text:p>
          </table:table-cell>
          <table:table-cell table:style-name="ce456" office:value-type="string" calcext:value-type="string">
            <text:p>1'' 1/2</text:p>
          </table:table-cell>
          <table:table-cell table:style-name="ce460" office:value-type="float" office:value="42.5" calcext:value-type="float">
            <text:p>42,50</text:p>
          </table:table-cell>
          <table:table-cell table:style-name="ce450"/>
          <table:table-cell table:style-name="ce450" office:value-type="float" office:value="4961" calcext:value-type="float">
            <text:p>4961</text:p>
          </table:table-cell>
          <table:table-cell table:style-name="ce450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style-name="ce450" office:value-type="float" office:value="15" calcext:value-type="float">
            <text:p>15</text:p>
          </table:table-cell>
          <table:table-cell table:style-name="ce456" office:value-type="string" calcext:value-type="string">
            <text:p>2''</text:p>
          </table:table-cell>
          <table:table-cell table:style-name="ce460" office:value-type="float" office:value="53.8" calcext:value-type="float">
            <text:p>53,80</text:p>
          </table:table-cell>
          <table:table-cell table:style-name="ce450"/>
          <table:table-cell table:style-name="ce450" office:value-type="float" office:value="9264" calcext:value-type="float">
            <text:p>9264</text:p>
          </table:table-cell>
          <table:table-cell table:style-name="ce450" office:value-type="float" office:value="1.16" calcext:value-type="float">
            <text:p>1,16</text:p>
          </table:table-cell>
          <table:table-cell table:number-columns-repeated="1018"/>
        </table:table-row>
        <table:table-row table:style-name="ro7">
          <table:table-cell table:style-name="ce450" office:value-type="float" office:value="16" calcext:value-type="float">
            <text:p>16</text:p>
          </table:table-cell>
          <table:table-cell table:style-name="ce456" office:value-type="string" calcext:value-type="string">
            <text:p>2'' 1/2</text:p>
          </table:table-cell>
          <table:table-cell table:style-name="ce460" office:value-type="float" office:value="69.6" calcext:value-type="float">
            <text:p>69,60</text:p>
          </table:table-cell>
          <table:table-cell table:style-name="ce450"/>
          <table:table-cell table:style-name="ce450" office:value-type="float" office:value="18397" calcext:value-type="float">
            <text:p>18397</text:p>
          </table:table-cell>
          <table:table-cell table:style-name="ce450" office:value-type="float" office:value="1.38" calcext:value-type="float">
            <text:p>1,38</text:p>
          </table:table-cell>
          <table:table-cell table:number-columns-repeated="1018"/>
        </table:table-row>
        <table:table-row table:style-name="ro7">
          <table:table-cell table:style-name="ce450" office:value-type="float" office:value="17" calcext:value-type="float">
            <text:p>17</text:p>
          </table:table-cell>
          <table:table-cell table:style-name="ce456" office:value-type="string" calcext:value-type="string">
            <text:p>3''</text:p>
          </table:table-cell>
          <table:table-cell table:style-name="ce460" office:value-type="float" office:value="81.6" calcext:value-type="float">
            <text:p>81,60</text:p>
          </table:table-cell>
          <table:table-cell table:style-name="ce450"/>
          <table:table-cell table:style-name="ce450" office:value-type="float" office:value="28154" calcext:value-type="float">
            <text:p>28154</text:p>
          </table:table-cell>
          <table:table-cell table:style-name="ce450" office:value-type="float" office:value="1.53" calcext:value-type="float">
            <text:p>1,53</text:p>
          </table:table-cell>
          <table:table-cell table:number-columns-repeated="1018"/>
        </table:table-row>
        <table:table-row table:style-name="ro7">
          <table:table-cell table:style-name="ce450" office:value-type="float" office:value="18" calcext:value-type="float">
            <text:p>18</text:p>
          </table:table-cell>
          <table:table-cell table:style-name="ce456" office:value-type="string" calcext:value-type="string">
            <text:p>4''</text:p>
          </table:table-cell>
          <table:table-cell table:style-name="ce460" office:value-type="float" office:value="106.2" calcext:value-type="float">
            <text:p>106,20</text:p>
          </table:table-cell>
          <table:table-cell table:style-name="ce450"/>
          <table:table-cell table:style-name="ce450" office:value-type="float" office:value="56793" calcext:value-type="float">
            <text:p>56793</text:p>
          </table:table-cell>
          <table:table-cell table:style-name="ce450" office:value-type="float" office:value="1.83" calcext:value-type="float">
            <text:p>1,83</text:p>
          </table:table-cell>
          <table:table-cell table:number-columns-repeated="1018"/>
        </table:table-row>
        <table:table-row table:style-name="ro7">
          <table:table-cell table:style-name="ce450" office:value-type="float" office:value="19" calcext:value-type="float">
            <text:p>19</text:p>
          </table:table-cell>
          <table:table-cell table:style-name="ce456" office:value-type="string" calcext:value-type="string">
            <text:p>5''</text:p>
          </table:table-cell>
          <table:table-cell table:style-name="ce460" table:formula="of:=SQRT([.E24]/(3.1415*[.F24]*3600000))*2*1000" office:value-type="string" office:string-value="" calcext:value-type="error">
            <text:p>#DIV/0!</text:p>
          </table:table-cell>
          <table:table-cell table:style-name="ce450" table:number-columns-repeated="3"/>
          <table:table-cell table:number-columns-repeated="1018"/>
        </table:table-row>
        <table:table-row table:style-name="ro7">
          <table:table-cell table:style-name="ce450" office:value-type="float" office:value="20" calcext:value-type="float">
            <text:p>20</text:p>
          </table:table-cell>
          <table:table-cell table:style-name="ce456" office:value-type="string" calcext:value-type="string">
            <text:p>6''</text:p>
          </table:table-cell>
          <table:table-cell table:style-name="ce460" table:formula="of:=SQRT([.E25]/(3.1415*[.F25]*3600000))*2*1000" office:value-type="string" office:string-value="" calcext:value-type="error">
            <text:p>#DIV/0!</text:p>
          </table:table-cell>
          <table:table-cell table:style-name="ce450" table:number-columns-repeated="3"/>
          <table:table-cell table:number-columns-repeated="1018"/>
        </table:table-row>
        <table:table-row table:style-name="ro7">
          <table:table-cell table:style-name="ce450" office:value-type="float" office:value="21" calcext:value-type="float">
            <text:p>21</text:p>
          </table:table-cell>
          <table:table-cell table:style-name="ce456" office:value-type="string" calcext:value-type="string">
            <text:p>8''</text:p>
          </table:table-cell>
          <table:table-cell table:style-name="ce460" table:formula="of:=SQRT([.E26]/(3.1415*[.F26]*3600000))*2*1000" office:value-type="string" office:string-value="" calcext:value-type="error">
            <text:p>#DIV/0!</text:p>
          </table:table-cell>
          <table:table-cell table:style-name="ce450" table:number-columns-repeated="3"/>
          <table:table-cell table:number-columns-repeated="1018"/>
        </table:table-row>
        <table:table-row table:style-name="ro7">
          <table:table-cell table:style-name="ce450" office:value-type="float" office:value="22" calcext:value-type="float">
            <text:p>22</text:p>
          </table:table-cell>
          <table:table-cell table:style-name="ce456" office:value-type="string" calcext:value-type="string">
            <text:p>10''</text:p>
          </table:table-cell>
          <table:table-cell table:style-name="ce460" table:formula="of:=SQRT([.E27]/(3.1415*[.F27]*3600000))*2*1000" office:value-type="string" office:string-value="" calcext:value-type="error">
            <text:p>#DIV/0!</text:p>
          </table:table-cell>
          <table:table-cell table:style-name="ce450" table:number-columns-repeated="3"/>
          <table:table-cell table:number-columns-repeated="1018"/>
        </table:table-row>
        <table:table-row table:style-name="ro7">
          <table:table-cell table:style-name="ce452"/>
          <table:table-cell table:style-name="ce457" table:number-columns-repeated="2"/>
          <table:table-cell table:style-name="ce452" table:number-columns-repeated="3"/>
          <table:table-cell table:number-columns-repeated="1018"/>
        </table:table-row>
        <table:table-row table:style-name="ro7">
          <table:table-cell table:style-name="ce452" table:number-columns-repeated="6"/>
          <table:table-cell table:number-columns-repeated="1018"/>
        </table:table-row>
        <table:table-row table:style-name="ro7">
          <table:table-cell table:style-name="ce453" office:value-type="string" calcext:value-type="string">
            <text:p>tubo 1</text:p>
          </table:table-cell>
          <table:table-cell table:style-name="ce458" table:formula="of:=3.5213*30^-0.2106*&quot;$#RIF!.T13^0.37548&quot;" office:value-type="string" office:string-value="" calcext:value-type="error">
            <text:p>#VALORE!</text:p>
          </table:table-cell>
          <table:table-cell table:style-name="ce452" table:number-columns-repeated="4"/>
          <table:table-cell table:number-columns-repeated="1018"/>
        </table:table-row>
        <table:table-row table:style-name="ro7">
          <table:table-cell table:style-name="ce453" office:value-type="string" calcext:value-type="string">
            <text:p>tubo 2</text:p>
          </table:table-cell>
          <table:table-cell table:style-name="ce458" table:formula="of:=3.5213*30^-0.2106*&quot;$#RIF!.T14^0.37548&quot;" office:value-type="string" office:string-value="" calcext:value-type="error">
            <text:p>#VALORE!</text:p>
          </table:table-cell>
          <table:table-cell table:style-name="ce452" table:number-columns-repeated="4"/>
          <table:table-cell table:number-columns-repeated="1018"/>
        </table:table-row>
        <table:table-row table:style-name="ro7">
          <table:table-cell table:style-name="ce453" office:value-type="string" calcext:value-type="string">
            <text:p>tubo 3</text:p>
          </table:table-cell>
          <table:table-cell table:style-name="ce458" table:formula="of:=3.5213*30^-0.2106*&quot;$#RIF!.T15^0.37548&quot;" office:value-type="string" office:string-value="" calcext:value-type="error">
            <text:p>#VALORE!</text:p>
          </table:table-cell>
          <table:table-cell table:style-name="ce452" table:number-columns-repeated="4"/>
          <table:table-cell table:number-columns-repeated="1018"/>
        </table:table-row>
        <table:table-row table:style-name="ro7">
          <table:table-cell table:style-name="ce453" office:value-type="string" calcext:value-type="string">
            <text:p>tubo 4</text:p>
          </table:table-cell>
          <table:table-cell table:style-name="ce458" table:formula="of:=3.5213*30^-0.2106*&quot;$#RIF!.T16^0.37548&quot;" office:value-type="string" office:string-value="" calcext:value-type="error">
            <text:p>#VALORE!</text:p>
          </table:table-cell>
          <table:table-cell table:style-name="ce452" table:number-columns-repeated="4"/>
          <table:table-cell table:number-columns-repeated="1018"/>
        </table:table-row>
        <table:table-row table:style-name="ro7">
          <table:table-cell table:style-name="ce453" office:value-type="string" calcext:value-type="string">
            <text:p>tubo 5</text:p>
          </table:table-cell>
          <table:table-cell table:style-name="ce458" table:formula="of:=3.5213*30^-0.2106*&quot;$#RIF!.T17^0.37548&quot;" office:value-type="string" office:string-value="" calcext:value-type="error">
            <text:p>#VALORE!</text:p>
          </table:table-cell>
          <table:table-cell table:style-name="ce452" table:number-columns-repeated="4"/>
          <table:table-cell table:number-columns-repeated="1018"/>
        </table:table-row>
        <table:table-row table:style-name="ro7">
          <table:table-cell table:style-name="ce453" office:value-type="string" calcext:value-type="string">
            <text:p>tubo 6</text:p>
          </table:table-cell>
          <table:table-cell table:style-name="ce458" table:formula="of:=3.5213*30^-0.2106*&quot;$#RIF!.T18^0.37548&quot;" office:value-type="string" office:string-value="" calcext:value-type="error">
            <text:p>#VALORE!</text:p>
          </table:table-cell>
          <table:table-cell table:style-name="ce452" table:number-columns-repeated="4"/>
          <table:table-cell table:number-columns-repeated="1018"/>
        </table:table-row>
        <table:table-row table:style-name="ro7">
          <table:table-cell table:style-name="ce453" office:value-type="string" calcext:value-type="string">
            <text:p>tubo 7</text:p>
          </table:table-cell>
          <table:table-cell table:style-name="ce458" table:formula="of:=3.5213*30^-0.2106*&quot;$#RIF!.T19^0.37548&quot;" office:value-type="string" office:string-value="" calcext:value-type="error">
            <text:p>#VALORE!</text:p>
          </table:table-cell>
          <table:table-cell table:style-name="ce452" table:number-columns-repeated="4"/>
          <table:table-cell table:number-columns-repeated="1018"/>
        </table:table-row>
        <table:table-row table:style-name="ro7">
          <table:table-cell table:style-name="ce453" office:value-type="string" calcext:value-type="string">
            <text:p>tubo 8</text:p>
          </table:table-cell>
          <table:table-cell table:style-name="ce458" table:formula="of:=3.5213*30^-0.2106*&quot;$#RIF!.T20^0.37548&quot;" office:value-type="string" office:string-value="" calcext:value-type="error">
            <text:p>#VALORE!</text:p>
          </table:table-cell>
          <table:table-cell table:style-name="ce452" table:number-columns-repeated="4"/>
          <table:table-cell table:number-columns-repeated="1018"/>
        </table:table-row>
        <table:table-row table:style-name="ro7">
          <table:table-cell table:style-name="ce453" office:value-type="string" calcext:value-type="string">
            <text:p>tubo 9</text:p>
          </table:table-cell>
          <table:table-cell table:style-name="ce458" table:formula="of:=3.5213*30^-0.2106*&quot;$#RIF!.T21^0.37548&quot;" office:value-type="string" office:string-value="" calcext:value-type="error">
            <text:p>#VALORE!</text:p>
          </table:table-cell>
          <table:table-cell table:style-name="ce452" table:number-columns-repeated="4"/>
          <table:table-cell table:number-columns-repeated="1018"/>
        </table:table-row>
        <table:table-row table:style-name="ro7">
          <table:table-cell table:style-name="ce453" office:value-type="string" calcext:value-type="string">
            <text:p>tubo 10</text:p>
          </table:table-cell>
          <table:table-cell table:style-name="ce458" table:formula="of:=3.5213*30^-0.2106*&quot;$#RIF!.T22^0.37548&quot;" office:value-type="string" office:string-value="" calcext:value-type="error">
            <text:p>#VALORE!</text:p>
          </table:table-cell>
          <table:table-cell table:style-name="ce452" table:number-columns-repeated="4"/>
          <table:table-cell table:number-columns-repeated="1018"/>
        </table:table-row>
        <table:table-row table:style-name="ro7">
          <table:table-cell table:style-name="ce453" office:value-type="string" calcext:value-type="string">
            <text:p>tubo 11</text:p>
          </table:table-cell>
          <table:table-cell table:style-name="ce458" table:formula="of:=3.5213*30^-0.2106*&quot;$#RIF!.T23^0.37548&quot;" office:value-type="string" office:string-value="" calcext:value-type="error">
            <text:p>#VALORE!</text:p>
          </table:table-cell>
          <table:table-cell table:style-name="ce452" table:number-columns-repeated="4"/>
          <table:table-cell table:number-columns-repeated="1018"/>
        </table:table-row>
        <table:table-row table:style-name="ro7">
          <table:table-cell table:style-name="ce453" office:value-type="string" calcext:value-type="string">
            <text:p>tubo 12</text:p>
          </table:table-cell>
          <table:table-cell table:style-name="ce458" table:formula="of:=3.5213*30^-0.2106*&quot;$#RIF!.$#RIF!$#RIF!^0.37548&quot;" office:value-type="string" office:string-value="" calcext:value-type="error">
            <text:p>#VALORE!</text:p>
          </table:table-cell>
          <table:table-cell table:style-name="ce452" table:number-columns-repeated="4"/>
          <table:table-cell table:number-columns-repeated="1018"/>
        </table:table-row>
        <table:table-row table:style-name="ro7">
          <table:table-cell table:style-name="ce453" office:value-type="string" calcext:value-type="string">
            <text:p>tubo tot</text:p>
          </table:table-cell>
          <table:table-cell table:style-name="ce458" table:formula="of:=3.5213*30^-0.2106*&quot;$#RIF!.T24^0.37548&quot;" office:value-type="string" office:string-value="" calcext:value-type="error">
            <text:p>#VALORE!</text:p>
          </table:table-cell>
          <table:table-cell table:style-name="ce452" table:number-columns-repeated="4"/>
          <table:table-cell table:number-columns-repeated="1018"/>
        </table:table-row>
        <table:table-row table:style-name="ro7" table:number-rows-repeated="11">
          <table:table-cell table:style-name="ce452" table:number-columns-repeated="6"/>
          <table:table-cell table:number-columns-repeated="1018"/>
        </table:table-row>
        <table:table-row table:style-name="ro7" table:number-rows-repeated="1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rRic" table:style-name="ta4" table:protected="true">
        <loext:table-protection loext:select-protected-cells="true" loext:select-unprotected-cells="true"/>
        <table:table-column table:style-name="co35" table:default-cell-style-name="ce469"/>
        <table:table-column table:style-name="co37" table:default-cell-style-name="ce469"/>
        <table:table-column table:style-name="co38" table:default-cell-style-name="ce469"/>
        <table:table-column table:style-name="co39" table:default-cell-style-name="ce469"/>
        <table:table-column table:style-name="co35" table:number-columns-repeated="60" table:default-cell-style-name="ce469"/>
        <table:table-row table:style-name="ro2">
          <table:table-cell table:style-name="ce466" office:value-type="string" calcext:value-type="string">
            <text:p>ORIENTAMENTI</text:p>
          </table:table-cell>
          <table:table-cell table:style-name="ce470"/>
          <table:table-cell table:style-name="ce474"/>
          <table:table-cell table:number-columns-repeated="61"/>
        </table:table-row>
        <table:table-row table:style-name="ro7">
          <table:table-cell table:style-name="ce467" office:value-type="float" office:value="1" calcext:value-type="float">
            <text:p>1</text:p>
          </table:table-cell>
          <table:table-cell table:style-name="ce471" office:value-type="string" calcext:value-type="string">
            <text:p>NORD</text:p>
          </table:table-cell>
          <table:table-cell table:style-name="ce475" office:value-type="float" office:value="1.2" calcext:value-type="float">
            <text:p>1,2</text:p>
          </table:table-cell>
          <table:table-cell table:number-columns-repeated="61"/>
        </table:table-row>
        <table:table-row table:style-name="ro7">
          <table:table-cell table:style-name="ce467" office:value-type="float" office:value="2" calcext:value-type="float">
            <text:p>2</text:p>
          </table:table-cell>
          <table:table-cell table:style-name="ce471" office:value-type="string" calcext:value-type="string">
            <text:p>SUD</text:p>
          </table:table-cell>
          <table:table-cell table:style-name="ce475" office:value-type="float" office:value="1" calcext:value-type="float">
            <text:p>1</text:p>
          </table:table-cell>
          <table:table-cell table:number-columns-repeated="61"/>
        </table:table-row>
        <table:table-row table:style-name="ro7">
          <table:table-cell table:style-name="ce467" office:value-type="float" office:value="3" calcext:value-type="float">
            <text:p>3</text:p>
          </table:table-cell>
          <table:table-cell table:style-name="ce471" office:value-type="string" calcext:value-type="string">
            <text:p>EST</text:p>
          </table:table-cell>
          <table:table-cell table:style-name="ce475" office:value-type="float" office:value="1.15" calcext:value-type="float">
            <text:p>1,15</text:p>
          </table:table-cell>
          <table:table-cell table:number-columns-repeated="61"/>
        </table:table-row>
        <table:table-row table:style-name="ro7">
          <table:table-cell table:style-name="ce467" office:value-type="float" office:value="4" calcext:value-type="float">
            <text:p>4</text:p>
          </table:table-cell>
          <table:table-cell table:style-name="ce471" office:value-type="string" calcext:value-type="string">
            <text:p>OVEST</text:p>
          </table:table-cell>
          <table:table-cell table:style-name="ce475" office:value-type="float" office:value="1.1" calcext:value-type="float">
            <text:p>1,1</text:p>
          </table:table-cell>
          <table:table-cell table:number-columns-repeated="61"/>
        </table:table-row>
        <table:table-row table:style-name="ro7">
          <table:table-cell table:style-name="ce467" office:value-type="float" office:value="5" calcext:value-type="float">
            <text:p>5</text:p>
          </table:table-cell>
          <table:table-cell table:style-name="ce471" office:value-type="string" calcext:value-type="string">
            <text:p>NORD-EST</text:p>
          </table:table-cell>
          <table:table-cell table:style-name="ce475" office:value-type="float" office:value="1.2" calcext:value-type="float">
            <text:p>1,2</text:p>
          </table:table-cell>
          <table:table-cell table:number-columns-repeated="61"/>
        </table:table-row>
        <table:table-row table:style-name="ro7">
          <table:table-cell table:style-name="ce467" office:value-type="float" office:value="6" calcext:value-type="float">
            <text:p>6</text:p>
          </table:table-cell>
          <table:table-cell table:style-name="ce471" office:value-type="string" calcext:value-type="string">
            <text:p>NORD-OVEST</text:p>
          </table:table-cell>
          <table:table-cell table:style-name="ce475" office:value-type="float" office:value="1.15" calcext:value-type="float">
            <text:p>1,15</text:p>
          </table:table-cell>
          <table:table-cell table:number-columns-repeated="61"/>
        </table:table-row>
        <table:table-row table:style-name="ro7">
          <table:table-cell table:style-name="ce467" office:value-type="float" office:value="7" calcext:value-type="float">
            <text:p>7</text:p>
          </table:table-cell>
          <table:table-cell table:style-name="ce471" office:value-type="string" calcext:value-type="string">
            <text:p>SUD-OVEST</text:p>
          </table:table-cell>
          <table:table-cell table:style-name="ce475" office:value-type="float" office:value="1.05" calcext:value-type="float">
            <text:p>1,05</text:p>
          </table:table-cell>
          <table:table-cell table:number-columns-repeated="61"/>
        </table:table-row>
        <table:table-row table:style-name="ro7">
          <table:table-cell table:style-name="ce468" office:value-type="float" office:value="8" calcext:value-type="float">
            <text:p>8</text:p>
          </table:table-cell>
          <table:table-cell table:style-name="ce472" office:value-type="string" calcext:value-type="string">
            <text:p>SUD-EST</text:p>
          </table:table-cell>
          <table:table-cell table:style-name="ce476" office:value-type="float" office:value="1.1" calcext:value-type="float">
            <text:p>1,1</text:p>
          </table:table-cell>
          <table:table-cell table:number-columns-repeated="61"/>
        </table:table-row>
        <table:table-row table:style-name="ro7">
          <table:table-cell table:number-columns-repeated="64"/>
        </table:table-row>
        <table:table-row table:style-name="ro2">
          <table:table-cell table:style-name="ce466" office:value-type="string" calcext:value-type="string">
            <text:p>RICAMBI</text:p>
          </table:table-cell>
          <table:table-cell table:style-name="ce470"/>
          <table:table-cell table:style-name="ce474"/>
          <table:table-cell table:number-columns-repeated="61"/>
        </table:table-row>
        <table:table-row table:style-name="ro7">
          <table:table-cell table:style-name="ce467" office:value-type="float" office:value="1" calcext:value-type="float">
            <text:p>1</text:p>
          </table:table-cell>
          <table:table-cell table:style-name="ce471" office:value-type="string" calcext:value-type="string">
            <text:p>NORMALE</text:p>
          </table:table-cell>
          <table:table-cell table:style-name="ce477" office:value-type="float" office:value="0.5" calcext:value-type="float">
            <text:p>0,5</text:p>
          </table:table-cell>
          <table:table-cell table:number-columns-repeated="61"/>
        </table:table-row>
        <table:table-row table:style-name="ro7">
          <table:table-cell table:style-name="ce467" office:value-type="float" office:value="2" calcext:value-type="float">
            <text:p>2</text:p>
          </table:table-cell>
          <table:table-cell table:style-name="ce471" office:value-type="string" calcext:value-type="string">
            <text:p>CUCINA</text:p>
          </table:table-cell>
          <table:table-cell table:style-name="ce477" office:value-type="float" office:value="1" calcext:value-type="float">
            <text:p>1</text:p>
          </table:table-cell>
          <table:table-cell table:number-columns-repeated="61"/>
        </table:table-row>
        <table:table-row table:style-name="ro7">
          <table:table-cell table:style-name="ce468" office:value-type="float" office:value="3" calcext:value-type="float">
            <text:p>3</text:p>
          </table:table-cell>
          <table:table-cell table:style-name="ce473" office:value-type="string" calcext:value-type="string">
            <text:p>BAGNO</text:p>
          </table:table-cell>
          <table:table-cell table:style-name="ce478" office:value-type="float" office:value="2" calcext:value-type="float">
            <text:p>2</text:p>
          </table:table-cell>
          <table:table-cell table:number-columns-repeated="61"/>
        </table:table-row>
        <table:table-row table:style-name="ro7" table:number-rows-repeated="12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>
        <table:named-range table:name="Caloriferi" table:base-cell-address="$CorpiRadianti.$J$200" table:cell-range-address="$CorpiRadianti.$B$3:.$K$197"/>
        <table:named-expression table:name="Corpo_1" table:base-cell-address="$'Collettore 1'.$A$1" table:expression="&quot;$Corpisc.$#RIF!$3&quot;"/>
        <table:named-expression table:name="Corpo_10" table:base-cell-address="$'Collettore 1'.$A$1" table:expression="&quot;$Corpisc.$#RIF!$12&quot;"/>
        <table:named-expression table:name="Corpo_11" table:base-cell-address="$'Collettore 1'.$A$1" table:expression="&quot;$Corpisc.$#RIF!$13&quot;"/>
        <table:named-expression table:name="Corpo_12" table:base-cell-address="$'Collettore 1'.$A$1" table:expression="&quot;$Corpisc.$#RIF!$14&quot;"/>
        <table:named-expression table:name="Corpo_13" table:base-cell-address="$'Collettore 1'.$A$1" table:expression="&quot;$Corpisc.$#RIF!$15&quot;"/>
        <table:named-expression table:name="Corpo_2" table:base-cell-address="$'Collettore 1'.$A$1" table:expression="&quot;$Corpisc.$#RIF!$4&quot;"/>
        <table:named-expression table:name="Corpo_3" table:base-cell-address="$'Collettore 1'.$A$1" table:expression="&quot;$Corpisc.$#RIF!$5&quot;"/>
        <table:named-expression table:name="Corpo_4" table:base-cell-address="$'Collettore 1'.$A$1" table:expression="&quot;$Corpisc.$#RIF!$6&quot;"/>
        <table:named-expression table:name="Corpo_5" table:base-cell-address="$'Collettore 1'.$A$1" table:expression="&quot;$Corpisc.$#RIF!$7&quot;"/>
        <table:named-expression table:name="Corpo_6" table:base-cell-address="$'Collettore 1'.$A$1" table:expression="&quot;$Corpisc.$#RIF!$8&quot;"/>
        <table:named-expression table:name="Corpo_7" table:base-cell-address="$'Collettore 1'.$A$1" table:expression="&quot;$Corpisc.$#RIF!$9&quot;"/>
        <table:named-expression table:name="Corpo_8" table:base-cell-address="$'Collettore 1'.$A$1" table:expression="&quot;$Corpisc.$#RIF!$10&quot;"/>
        <table:named-expression table:name="Corpo_9" table:base-cell-address="$'Collettore 1'.$A$1" table:expression="&quot;$Corpisc.$#RIF!$11&quot;"/>
        <table:named-expression table:name="deltarad" table:base-cell-address="$'Collettore 1'.$A$1" table:expression="&quot;$#RIF!.$R$7&quot;"/>
        <table:named-expression table:name="deltarad___0" table:base-cell-address="$'Collettore 1'.$A$1" table:expression="&quot;$#RIF!.$R$7&quot;"/>
        <table:named-expression table:name="deltarad___1" table:base-cell-address="$'Collettore 1'.$A$1" table:expression="&quot;$#RIF!.$R$7&quot;"/>
        <table:named-expression table:name="deltarad___2" table:base-cell-address="$'Collettore 1'.$A$1" table:expression="&quot;$#RIF!.$R$7&quot;"/>
        <table:named-expression table:name="deltarad___3" table:base-cell-address="$'Collettore 1'.$A$1" table:expression="&quot;$#RIF!.$R$7&quot;"/>
        <table:named-expression table:name="deltarad___4" table:base-cell-address="$'Collettore 1'.$A$1" table:expression="&quot;$#RIF!.$R$7&quot;"/>
        <table:named-expression table:name="deltarad___5" table:base-cell-address="$'Collettore 1'.$A$1" table:expression="&quot;$#RIF!.$R$7&quot;"/>
        <table:named-expression table:name="deltarad___6" table:base-cell-address="$'Collettore 1'.$A$1" table:expression="&quot;$#RIF!.$R$7&quot;"/>
        <table:named-expression table:name="deltarad___7" table:base-cell-address="$'Collettore 1'.$A$1" table:expression="&quot;$#RIF!.$R$7&quot;"/>
        <table:named-expression table:name="deltarad___8" table:base-cell-address="$'Collettore 1'.$A$1" table:expression="&quot;$#RIF!.$R$7&quot;"/>
        <table:named-expression table:name="deltarad___9" table:base-cell-address="$'Collettore 1'.$A$1" table:expression="&quot;$#RIF!.$R$7&quot;"/>
        <table:named-expression table:name="deltat" table:base-cell-address="$'Collettore 1'.$A$1" table:expression="&quot;$#RIF!.$R$6&quot;"/>
        <table:named-expression table:name="deltat___0" table:base-cell-address="$'Collettore 1'.$A$1" table:expression="&quot;$#RIF!.$R$6&quot;"/>
        <table:named-expression table:name="deltat___1" table:base-cell-address="$'Collettore 1'.$A$1" table:expression="&quot;$#RIF!.$R$6&quot;"/>
        <table:named-expression table:name="deltat___2" table:base-cell-address="$'Collettore 1'.$A$1" table:expression="&quot;$#RIF!.$R$6&quot;"/>
        <table:named-expression table:name="deltat___3" table:base-cell-address="$'Collettore 1'.$A$1" table:expression="&quot;$#RIF!.$R$6&quot;"/>
        <table:named-expression table:name="deltat___4" table:base-cell-address="$'Collettore 1'.$A$1" table:expression="&quot;$#RIF!.$R$6&quot;"/>
        <table:named-expression table:name="deltat___5" table:base-cell-address="$'Collettore 1'.$A$1" table:expression="&quot;$#RIF!.$R$6&quot;"/>
        <table:named-expression table:name="deltat___6" table:base-cell-address="$'Collettore 1'.$A$1" table:expression="&quot;$#RIF!.$R$6&quot;"/>
        <table:named-expression table:name="deltat___7" table:base-cell-address="$'Collettore 1'.$A$1" table:expression="&quot;$#RIF!.$R$6&quot;"/>
        <table:named-expression table:name="deltat___8" table:base-cell-address="$'Collettore 1'.$A$1" table:expression="&quot;$#RIF!.$R$6&quot;"/>
        <table:named-expression table:name="deltat___9" table:base-cell-address="$'Collettore 1'.$A$1" table:expression="&quot;$#RIF!.$R$6&quot;"/>
        <table:named-range table:name="Excel_BuiltIn_Print_Area_1" table:base-cell-address="$'Collettore 1'.$A$1" table:cell-range-address="$'Collettore 1'.$A$1:.$U$23" table:range-usable-as="print-range"/>
        <table:named-range table:name="Excel_BuiltIn_Print_Area_1_1" table:base-cell-address="$'Collettore 1'.$A$1" table:cell-range-address="$'Collettore 1'.$A$3:.$U$22"/>
        <table:named-range table:name="Excel_BuiltIn_Print_Area_1_1 1" table:base-cell-address="$'Collettore 1'.$A$1" table:cell-range-address="$'Collettore 1'.$A$4:.$P$22"/>
        <table:named-expression table:name="Excel_BuiltIn_Print_Area_1_1_1" table:base-cell-address="$'Collettore 1'.$A$1" table:expression="&quot;$#RIF!.$A$1:$W$33&quot;"/>
        <table:named-expression table:name="Excel_BuiltIn_Print_Area_2" table:base-cell-address="$'Collettore 1'.$A$1" table:expression="&quot;$#RIF!.$A$1:$W$33&quot;"/>
        <table:named-expression table:name="Excel_BuiltIn_Print_Area_3" table:base-cell-address="$'Collettore 1'.$A$1" table:expression="&quot;$#RIF!.$A$1:$W$33&quot;"/>
        <table:named-expression table:name="Excel_BuiltIn_Print_Area_4" table:base-cell-address="$'Collettore 1'.$A$1" table:expression="&quot;$#RIF!.$A$1:$W$33&quot;"/>
        <table:named-expression table:name="Excel_BuiltIn_Print_Area_5" table:base-cell-address="$'Collettore 1'.$A$1" table:expression="&quot;$#RIF!.$A$1:$W$33&quot;"/>
        <table:named-expression table:name="Excel_BuiltIn_Print_Area_6" table:base-cell-address="$'Collettore 1'.$A$1" table:expression="&quot;$#RIF!.$A$1:$W$33&quot;"/>
        <table:named-expression table:name="Excel_BuiltIn_Print_Area_7" table:base-cell-address="$'Collettore 1'.$A$1" table:expression="&quot;$#RIF!.$A$1:$W$33&quot;"/>
        <table:named-expression table:name="Excel_BuiltIn_Print_Area_8" table:base-cell-address="$'Collettore 1'.$A$1" table:expression="&quot;$#RIF!.$A$1:$W$33&quot;"/>
        <table:named-expression table:name="Excel_BuiltIn_Print_Area_9" table:base-cell-address="$'Collettore 1'.$A$1" table:expression="&quot;$#RIF!.$A$1:$W$33&quot;"/>
        <table:named-expression table:name="FINT" table:base-cell-address="$'Collettore 1'.$A$1" table:expression="&quot;$#RIF!.$V$4&quot;"/>
        <table:named-expression table:name="FINT___0" table:base-cell-address="$'Collettore 1'.$A$1" table:expression="&quot;$#RIF!.$V$4&quot;"/>
        <table:named-expression table:name="FINT___1" table:base-cell-address="$'Collettore 1'.$A$1" table:expression="&quot;$#RIF!.$V$4&quot;"/>
        <table:named-expression table:name="FINT___2" table:base-cell-address="$'Collettore 1'.$A$1" table:expression="&quot;$#RIF!.$V$4&quot;"/>
        <table:named-expression table:name="FINT___3" table:base-cell-address="$'Collettore 1'.$A$1" table:expression="&quot;$#RIF!.$V$4&quot;"/>
        <table:named-expression table:name="FINT___4" table:base-cell-address="$'Collettore 1'.$A$1" table:expression="&quot;$#RIF!.$V$4&quot;"/>
        <table:named-expression table:name="FINT___5" table:base-cell-address="$'Collettore 1'.$A$1" table:expression="&quot;$#RIF!.$V$4&quot;"/>
        <table:named-expression table:name="FINT___6" table:base-cell-address="$'Collettore 1'.$A$1" table:expression="&quot;$#RIF!.$V$4&quot;"/>
        <table:named-expression table:name="FINT___7" table:base-cell-address="$'Collettore 1'.$A$1" table:expression="&quot;$#RIF!.$V$4&quot;"/>
        <table:named-expression table:name="FINT___8" table:base-cell-address="$'Collettore 1'.$A$1" table:expression="&quot;$#RIF!.$V$4&quot;"/>
        <table:named-expression table:name="FINT___9" table:base-cell-address="$'Collettore 1'.$A$1" table:expression="&quot;$#RIF!.$V$4&quot;"/>
        <table:named-expression table:name="HCorpo_10" table:base-cell-address="$'Collettore 1'.$A$1" table:expression="&quot;$#REF!.$C$12&quot;"/>
        <table:named-expression table:name="HCorpo_11" table:base-cell-address="$'Collettore 1'.$A$1" table:expression="&quot;$#REF!.$C$13&quot;"/>
        <table:named-expression table:name="HCorpo_12" table:base-cell-address="$'Collettore 1'.$A$1" table:expression="&quot;$#REF!.$C$14&quot;"/>
        <table:named-expression table:name="HCorpo_13" table:base-cell-address="$'Collettore 1'.$A$1" table:expression="&quot;$#REF!.$C$15&quot;"/>
        <table:named-expression table:name="HCorpo_14" table:base-cell-address="$'Collettore 1'.$A$1" table:expression="&quot;$#REF!.$C$16&quot;"/>
        <table:named-expression table:name="HCorpo_15" table:base-cell-address="$'Collettore 1'.$A$1" table:expression="&quot;$#REF!.$C$17&quot;"/>
        <table:named-expression table:name="HCorpo_16" table:base-cell-address="$'Collettore 1'.$A$1" table:expression="&quot;$#REF!.$C$18&quot;"/>
        <table:named-expression table:name="HCorpo_17" table:base-cell-address="$'Collettore 1'.$A$1" table:expression="&quot;$#REF!.$C$19&quot;"/>
        <table:named-expression table:name="HCorpo_18" table:base-cell-address="$'Collettore 1'.$A$1" table:expression="&quot;$#REF!.$C$20&quot;"/>
        <table:named-expression table:name="HCorpo_19" table:base-cell-address="$'Collettore 1'.$A$1" table:expression="&quot;$#REF!.$C$21&quot;"/>
        <table:named-expression table:name="HCorpo_2" table:base-cell-address="$'Collettore 1'.$A$1" table:expression="&quot;$#REF!.$C$4&quot;"/>
        <table:named-expression table:name="HCorpo_20" table:base-cell-address="$'Collettore 1'.$A$1" table:expression="&quot;$#REF!.$C$22&quot;"/>
        <table:named-expression table:name="HCorpo_3" table:base-cell-address="$'Collettore 1'.$A$1" table:expression="&quot;$#REF!.$C$5&quot;"/>
        <table:named-expression table:name="HCorpo_4" table:base-cell-address="$'Collettore 1'.$A$1" table:expression="&quot;$#REF!.$C$6&quot;"/>
        <table:named-expression table:name="HCorpo_5" table:base-cell-address="$'Collettore 1'.$A$1" table:expression="&quot;$#REF!.$C$7&quot;"/>
        <table:named-expression table:name="HCorpo_6" table:base-cell-address="$'Collettore 1'.$A$1" table:expression="&quot;$#REF!.$C$8&quot;"/>
        <table:named-expression table:name="HCorpo_7" table:base-cell-address="$'Collettore 1'.$A$1" table:expression="&quot;$#REF!.$C$9&quot;"/>
        <table:named-expression table:name="HCorpo_8" table:base-cell-address="$'Collettore 1'.$A$1" table:expression="&quot;$#REF!.$C$10&quot;"/>
        <table:named-expression table:name="HCorpo_9" table:base-cell-address="$'Collettore 1'.$A$1" table:expression="&quot;$#REF!.$C$11&quot;"/>
        <table:named-expression table:name="H_Corpo1" table:base-cell-address="$'Collettore 1'.$A$1" table:expression="&quot;$#REF!.$C$3&quot;"/>
        <table:named-expression table:name="L" table:base-cell-address="$'Collettore 1'.$A$1" table:expression="&quot;$#RIF!.$H$7&quot;"/>
        <table:named-range table:name="ModCaloriferi" table:base-cell-address="$CorpiRadianti.$A$200" table:cell-range-address="$CorpiRadianti.$B$3:.$B$197"/>
        <table:named-expression table:name="NCorpo_1" table:base-cell-address="$'Collettore 1'.$A$1" table:expression="&quot;$#REF!.$B$3&quot;"/>
        <table:named-expression table:name="NCorpo_10" table:base-cell-address="$'Collettore 1'.$A$1" table:expression="&quot;$#REF!.$B$12&quot;"/>
        <table:named-expression table:name="NCorpo_11" table:base-cell-address="$'Collettore 1'.$A$1" table:expression="&quot;$#REF!.$B$13&quot;"/>
        <table:named-expression table:name="NCorpo_12" table:base-cell-address="$'Collettore 1'.$A$1" table:expression="&quot;$#REF!.$B$14&quot;"/>
        <table:named-expression table:name="NCorpo_13" table:base-cell-address="$'Collettore 1'.$A$1" table:expression="&quot;$#REF!.$B$15&quot;"/>
        <table:named-expression table:name="NCorpo_14" table:base-cell-address="$'Collettore 1'.$A$1" table:expression="&quot;$#REF!.$B$16&quot;"/>
        <table:named-expression table:name="NCorpo_15" table:base-cell-address="$'Collettore 1'.$A$1" table:expression="&quot;$#REF!.$B$17&quot;"/>
        <table:named-expression table:name="NCorpo_16" table:base-cell-address="$'Collettore 1'.$A$1" table:expression="&quot;$#REF!.$B$18&quot;"/>
        <table:named-expression table:name="NCorpo_17" table:base-cell-address="$'Collettore 1'.$A$1" table:expression="&quot;$#REF!.$B$19&quot;"/>
        <table:named-expression table:name="NCorpo_18" table:base-cell-address="$'Collettore 1'.$A$1" table:expression="&quot;$#REF!.$B$20&quot;"/>
        <table:named-expression table:name="NCorpo_19" table:base-cell-address="$'Collettore 1'.$A$1" table:expression="&quot;$#REF!.$B$21&quot;"/>
        <table:named-expression table:name="NCorpo_2" table:base-cell-address="$'Collettore 1'.$A$1" table:expression="&quot;$#REF!.$B$4&quot;"/>
        <table:named-expression table:name="NCorpo_20" table:base-cell-address="$'Collettore 1'.$A$1" table:expression="&quot;$#REF!.$B$22&quot;"/>
        <table:named-expression table:name="NCorpo_3" table:base-cell-address="$'Collettore 1'.$A$1" table:expression="&quot;$#REF!.$B$5&quot;"/>
        <table:named-expression table:name="NCorpo_4" table:base-cell-address="$'Collettore 1'.$A$1" table:expression="&quot;$#REF!.$B$6&quot;"/>
        <table:named-expression table:name="NCorpo_5" table:base-cell-address="$'Collettore 1'.$A$1" table:expression="&quot;$#REF!.$B$7&quot;"/>
        <table:named-expression table:name="NCorpo_6" table:base-cell-address="$'Collettore 1'.$A$1" table:expression="&quot;$#REF!.$B$8&quot;"/>
        <table:named-expression table:name="NCorpo_7" table:base-cell-address="$'Collettore 1'.$A$1" table:expression="&quot;$#REF!.$B$9&quot;"/>
        <table:named-expression table:name="NCorpo_8" table:base-cell-address="$'Collettore 1'.$A$1" table:expression="&quot;$#REF!.$B$10&quot;"/>
        <table:named-expression table:name="NCorpo_9" table:base-cell-address="$'Collettore 1'.$A$1" table:expression="&quot;$#REF!.$B$11&quot;"/>
        <table:named-expression table:name="PCorpo_1" table:base-cell-address="$'Collettore 1'.$A$1" table:expression="&quot;$#REF!.$D$3&quot;"/>
        <table:named-expression table:name="PCorpo_10" table:base-cell-address="$'Collettore 1'.$A$1" table:expression="&quot;$#REF!.$D$12&quot;"/>
        <table:named-expression table:name="PCorpo_11" table:base-cell-address="$'Collettore 1'.$A$1" table:expression="&quot;$#REF!.$D$13&quot;"/>
        <table:named-expression table:name="PCorpo_12" table:base-cell-address="$'Collettore 1'.$A$1" table:expression="&quot;$#REF!.$D$14&quot;"/>
        <table:named-expression table:name="PCorpo_13" table:base-cell-address="$'Collettore 1'.$A$1" table:expression="&quot;$#REF!.$D$15&quot;"/>
        <table:named-expression table:name="PCorpo_14" table:base-cell-address="$'Collettore 1'.$A$1" table:expression="&quot;$#REF!.$D$16&quot;"/>
        <table:named-expression table:name="PCorpo_15" table:base-cell-address="$'Collettore 1'.$A$1" table:expression="&quot;$#REF!.$D$17&quot;"/>
        <table:named-expression table:name="PCorpo_16" table:base-cell-address="$'Collettore 1'.$A$1" table:expression="&quot;$#REF!.$D$18&quot;"/>
        <table:named-expression table:name="PCorpo_17" table:base-cell-address="$'Collettore 1'.$A$1" table:expression="&quot;$#REF!.$D$19&quot;"/>
        <table:named-expression table:name="PCorpo_18" table:base-cell-address="$'Collettore 1'.$A$1" table:expression="&quot;$#REF!.$D$20&quot;"/>
        <table:named-expression table:name="PCorpo_19" table:base-cell-address="$'Collettore 1'.$A$1" table:expression="&quot;$#REF!.$D$21&quot;"/>
        <table:named-expression table:name="PCorpo_2" table:base-cell-address="$'Collettore 1'.$A$1" table:expression="&quot;$#REF!.$D$4&quot;"/>
        <table:named-expression table:name="PCorpo_20" table:base-cell-address="$'Collettore 1'.$A$1" table:expression="&quot;$#REF!.$D$22&quot;"/>
        <table:named-expression table:name="PCorpo_3" table:base-cell-address="$'Collettore 1'.$A$1" table:expression="&quot;$#REF!.$D$5&quot;"/>
        <table:named-expression table:name="PCorpo_4" table:base-cell-address="$'Collettore 1'.$A$1" table:expression="&quot;$#REF!.$D$6&quot;"/>
        <table:named-expression table:name="PCorpo_5" table:base-cell-address="$'Collettore 1'.$A$1" table:expression="&quot;$#REF!.$D$7&quot;"/>
        <table:named-expression table:name="PCorpo_6" table:base-cell-address="$'Collettore 1'.$A$1" table:expression="&quot;$#REF!.$D$8&quot;"/>
        <table:named-expression table:name="PCorpo_7" table:base-cell-address="$'Collettore 1'.$A$1" table:expression="&quot;$#REF!.$D$9&quot;"/>
        <table:named-expression table:name="PCorpo_8" table:base-cell-address="$'Collettore 1'.$A$1" table:expression="&quot;$#REF!.$D$10&quot;"/>
        <table:named-expression table:name="PCorpo_9" table:base-cell-address="$'Collettore 1'.$A$1" table:expression="&quot;$#REF!.$D$11&quot;"/>
        <table:named-expression table:name="perdite" table:base-cell-address="$'Collettore 1'.$A$1" table:expression="&quot;$#RIF!.$R$3&quot;"/>
        <table:named-expression table:name="PERDITE1" table:base-cell-address="$'Collettore 1'.$A$1" table:expression="&quot;$#RIF!.$H$7&quot;"/>
        <table:named-expression table:name="PERDITEE" table:base-cell-address="$'Collettore 1'.$A$1" table:expression="&quot;$#RIF!.$H$7&quot;"/>
        <table:named-expression table:name="perdite___0" table:base-cell-address="$'Collettore 1'.$A$1" table:expression="&quot;$#RIF!.$R$3&quot;"/>
        <table:named-expression table:name="perdite___1" table:base-cell-address="$'Collettore 1'.$A$1" table:expression="&quot;$#RIF!.$R$3&quot;"/>
        <table:named-expression table:name="perdite___2" table:base-cell-address="$'Collettore 1'.$A$1" table:expression="&quot;$#RIF!.$R$3&quot;"/>
        <table:named-expression table:name="perdite___3" table:base-cell-address="$'Collettore 1'.$A$1" table:expression="&quot;$#RIF!.$R$3&quot;"/>
        <table:named-expression table:name="perdite___4" table:base-cell-address="$'Collettore 1'.$A$1" table:expression="&quot;$#RIF!.$R$3&quot;"/>
        <table:named-expression table:name="perdite___5" table:base-cell-address="$'Collettore 1'.$A$1" table:expression="&quot;$#RIF!.$R$3&quot;"/>
        <table:named-expression table:name="perdite___6" table:base-cell-address="$'Collettore 1'.$A$1" table:expression="&quot;$#RIF!.$R$3&quot;"/>
        <table:named-expression table:name="perdite___7" table:base-cell-address="$'Collettore 1'.$A$1" table:expression="&quot;$#RIF!.$R$3&quot;"/>
        <table:named-expression table:name="perdite___8" table:base-cell-address="$'Collettore 1'.$A$1" table:expression="&quot;$#RIF!.$R$3&quot;"/>
        <table:named-expression table:name="perdite___9" table:base-cell-address="$'Collettore 1'.$A$1" table:expression="&quot;$#RIF!.$R$3&quot;"/>
        <table:named-range table:name="Radiatori" table:base-cell-address="$'Collettore 1'.$K$500" table:cell-range-address="$tubi.$A$4:.$K$542"/>
        <table:named-range table:name="Tab_Radiator" table:base-cell-address="$CorpiRadianti.$N$300" table:cell-range-address="$CorpiRadianti.$A$3:.$N$297"/>
        <table:named-range table:name="Tab_Radiatori" table:base-cell-address="$OrRic.$A$3" table:cell-range-address="$CorpiRadianti.$A$3:.$M$108"/>
        <table:named-expression table:name="TCorpo_1" table:base-cell-address="$'Collettore 1'.$A$1" table:expression="&quot;$#REF!.$I$3&quot;"/>
        <table:named-expression table:name="TCorpo_10" table:base-cell-address="$'Collettore 1'.$A$1" table:expression="&quot;$#REF!.$I$12&quot;"/>
        <table:named-expression table:name="TCorpo_11" table:base-cell-address="$'Collettore 1'.$A$1" table:expression="&quot;$#REF!.$I$13&quot;"/>
        <table:named-expression table:name="TCorpo_12" table:base-cell-address="$'Collettore 1'.$A$1" table:expression="&quot;$#REF!.$I$14&quot;"/>
        <table:named-expression table:name="TCorpo_13" table:base-cell-address="$'Collettore 1'.$A$1" table:expression="&quot;$#REF!.$I$15&quot;"/>
        <table:named-expression table:name="TCorpo_14" table:base-cell-address="$'Collettore 1'.$A$1" table:expression="&quot;$#REF!.$I$16&quot;"/>
        <table:named-expression table:name="TCorpo_15" table:base-cell-address="$'Collettore 1'.$A$1" table:expression="&quot;$#REF!.$I$17&quot;"/>
        <table:named-expression table:name="TCorpo_16" table:base-cell-address="$'Collettore 1'.$A$1" table:expression="&quot;$#REF!.$I$18&quot;"/>
        <table:named-expression table:name="TCorpo_17" table:base-cell-address="$'Collettore 1'.$A$1" table:expression="&quot;$#REF!.$I$19&quot;"/>
        <table:named-expression table:name="TCorpo_18" table:base-cell-address="$'Collettore 1'.$A$1" table:expression="&quot;$#REF!.$I$20&quot;"/>
        <table:named-expression table:name="TCorpo_19" table:base-cell-address="$'Collettore 1'.$A$1" table:expression="&quot;$#REF!.$I$21&quot;"/>
        <table:named-expression table:name="TCorpo_2" table:base-cell-address="$'Collettore 1'.$A$1" table:expression="&quot;$#REF!.$I$4&quot;"/>
        <table:named-expression table:name="TCorpo_20" table:base-cell-address="$'Collettore 1'.$A$1" table:expression="&quot;$#REF!.$I$22&quot;"/>
        <table:named-expression table:name="TCorpo_3" table:base-cell-address="$'Collettore 1'.$A$1" table:expression="&quot;$#REF!.$I$5&quot;"/>
        <table:named-expression table:name="TCorpo_4" table:base-cell-address="$'Collettore 1'.$A$1" table:expression="&quot;$#REF!.$I$6&quot;"/>
        <table:named-expression table:name="TCorpo_5" table:base-cell-address="$'Collettore 1'.$A$1" table:expression="&quot;$#REF!.$I$7&quot;"/>
        <table:named-expression table:name="TCorpo_6" table:base-cell-address="$'Collettore 1'.$A$1" table:expression="&quot;$#REF!.$I$8&quot;"/>
        <table:named-expression table:name="TCorpo_7" table:base-cell-address="$'Collettore 1'.$A$1" table:expression="&quot;$#REF!.$I$9&quot;"/>
        <table:named-expression table:name="TCorpo_8" table:base-cell-address="$'Collettore 1'.$A$1" table:expression="&quot;$#REF!.$I$10&quot;"/>
        <table:named-expression table:name="TCorpo_9" table:base-cell-address="$'Collettore 1'.$A$1" table:expression="&quot;$#REF!.$I$11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  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6P0"/>
    </number:number-style>
    <number:number-style style:name="N108P0" style:volatile="true">
      <number:text>L. </number:text>
      <number:number number:decimal-places="0" number:min-integer-digits="1" number:grouping="true"/>
    </number:number-style>
    <number:number-style style:name="N108">
      <style:text-properties fo:color="#ff0000"/>
      <number:text>-L. </number:text>
      <number:number number:decimal-places="0" number:min-integer-digits="1" number:grouping="true"/>
      <style:map style:condition="value()&gt;=0" style:apply-style-name="N108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number:min-integer-digits="1"/>
    </number:number-style>
    <number:number-style style:name="N127P0" style:volatile="true">
      <number:text>€ </number:text>
      <number:number number:decimal-places="0" number:min-integer-digits="1" number:grouping="true"/>
    </number:number-style>
    <number:number-style style:name="N127">
      <number:text>-€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integer-digits="1" number:grouping="true"/>
      <style:map style:condition="value()&gt;=0" style:apply-style-name="N128P0"/>
    </number:number-style>
    <number:number-style style:name="N130P0" style:volatile="true">
      <number:text>€ </number:text>
      <number:number number:decimal-places="2" number:min-integer-digits="1" number:grouping="true"/>
    </number:number-style>
    <number:number-style style:name="N130">
      <number:text>-€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integer-digits="1" number:grouping="true"/>
    </number:number-style>
    <number:number-style style:name="N131">
      <style:text-properties fo:color="#ff0000"/>
      <number:text>-€ </number:text>
      <number:number number:decimal-places="2" number:min-integer-digits="1" number:grouping="true"/>
      <style:map style:condition="value()&gt;=0" style:apply-style-name="N131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0" number:min-integer-digits="1" number:grouping="true"/>
      <number:text> </number:text>
    </number:number-style>
    <number:number-style style:name="N137P1" style:volatile="true">
      <number:text>-€ </number:text>
      <number:number number:decimal-places="0" number:min-integer-digits="1" number:grouping="true"/>
      <number:text> </number:text>
    </number:number-style>
    <number:number-style style:name="N137P2" style:volatile="true">
      <number:text> €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number:number number:decimal-places="2" number:min-integer-digits="1" number:grouping="true"/>
      <number:text> </number:text>
    </number:number-style>
    <number:number-style style:name="N141P1" style:volatile="true">
      <number:text>-€ </number:text>
      <number:number number:decimal-places="2" number:min-integer-digits="1" number:grouping="true"/>
      <number:text> </number:text>
    </number:number-style>
    <number:number-style style:name="N141P2" style:volatile="true">
      <number:text> €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scientific-number number:decimal-places="1" number:min-integer-digits="1" number:min-exponent-digits="1"/>
    </number:number-style>
    <number:number-style style:name="N143">
      <number:number number:decimal-places="0" number:min-integer-digits="0"/>
    </number:number-style>
    <number:number-style style:name="N144">
      <number:number number:decimal-places="0" number:min-integer-digits="3"/>
    </number:number-style>
    <number:date-style style:name="N145" number:title="Definito dall'utente">
      <number:year/>
      <number:text>vid</number:text>
      <number:year/>
      <number:text>nziato</number:text>
    </number:date-style>
    <number:number-style style:name="N14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_28_0_29__5f_IMPINTO1" style:display-name="Migliaia (0)_IMPINTO1" style:family="table-cell" style:parent-style-name="Default" style:data-style-name="N106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Valuta_20__28_0_29__5f_IMPINTO1" style:display-name="Valuta (0)_IMPINTO1" style:family="table-cell" style:parent-style-name="Default" style:data-style-name="N108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Excel_5f_BuiltIn_5f_Comma" style:display-name="Excel_BuiltIn_Comma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cm" fo:margin-bottom="1cm" fo:margin-left="1.101cm" fo:margin-right="1cm" style:scale-to="100%" style:table-centering="both" style:writing-mode="lr-tb"/>
      <style:header-style>
        <style:header-footer-properties fo:min-height="0.751cm" fo:margin-left="0.799cm" fo:margin-right="0.9cm" fo:margin-bottom="0.85cm"/>
      </style:header-style>
      <style:footer-style>
        <style:header-footer-properties fo:min-height="0.751cm" fo:margin-left="0.799cm" fo:margin-right="0.9cm" fo:margin-top="0.8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  <style:page-layout style:name="Mpm5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3/10/2022</text:date>, <text:time>12.08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llettore_20_1" style:display-name="PageStyle_Collettore 1" style:page-layout-name="Mpm3">
      <style:header>
        <style:region-left>
          <text:p><text:span text:style-name="MT1"><text:date style:data-style-name="N2" text:date-value="2022-10-03">03/10/2022</text:date></text:span></text:p>
        </style:region-left>
        <style:region-right>
          <text:p><text:span text:style-name="MT1"><text:file-name text:display="name-and-extension">???</text:file-name></text:span><text:span text:style-name="MT1"> <text:s/>-</text:span></text:p>
        </style:region-right>
      </style:header>
      <style:header-left style:display="false">
        <style:region-left>
          <text:p><text:span text:style-name="MT1"><text:date style:data-style-name="N2" text:date-value="2022-10-03">03/10/2022</text:date></text:span></text:p>
        </style:region-left>
        <style:region-right>
          <text:p><text:span text:style-name="MT1"><text:file-name text:display="name-and-extension">???</text:file-name></text:span><text:span text:style-name="MT1"> <text:s/>-</text:span></text:p>
        </style:region-right>
      </style:header-left>
      <style:footer>
        <style:region-right>
          <text:p><text:span text:style-name="MT1"><text:sheet-name>???</text:sheet-name></text:span><text:span text:style-name="MT1"> -</text:span></text:p>
        </style:region-right>
      </style:footer>
      <style:footer-left style:display="false">
        <style:region-right>
          <text:p><text:span text:style-name="MT1"><text:sheet-name>???</text:sheet-name></text:span><text:span text:style-name="MT1"> -</text:span></text:p>
        </style:region-right>
      </style:footer-left>
    </style:master-page>
    <style:master-page style:name="PageStyle_5f_tubi" style:display-name="PageStyle_tub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OrRic" style:display-name="PageStyle_OrRic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IANTO TERMICO </dc:title>
    <meta:initial-creator>SPAGO</meta:initial-creator>
    <meta:creation-date>1996-10-25T10:17:02</meta:creation-date>
    <dc:date>2020-05-08T19:18:33.793000000</dc:date>
    <meta:editing-cycles>123</meta:editing-cycles>
    <meta:editing-duration>P1DT46M5S</meta:editing-duration>
    <meta:generator>OpenOffice/4.1.7$Win32 OpenOffice.org_project/417m1$Build-9800</meta:generator>
    <dc:creator>Gianmarco Pinchetti</dc:creator>
    <meta:printed-by>Gianmarco Pinchetti</meta:printed-by>
    <meta:print-date>2018-01-02T16:02:33.472000000</meta:print-date>
    <meta:document-statistic meta:table-count="4" meta:cell-count="4461" meta:object-count="8"/>
    <meta:user-defined meta:name="Info 1"/>
    <meta:user-defined meta:name="Info 2"/>
    <meta:user-defined meta:name="Info 3"/>
    <meta:user-defined meta:name="Info 4"/>
  </office:meta>
</office:document-meta>
</file>

<file path=Basic/Standard/Foglio1.xml><?xml version="1.0" encoding="utf-8"?>
<!DOCTYPE module  PUBLIC '-//OpenOffice.org//DTD OfficeDocument 1.0//EN'  'module.dtd'>
<script:module xmlns:script="http://openoffice.org/2000/script" script:name="Foglio1" script:language="StarBasic">Rem Attribute VBA_ModuleType=VBADocumentModule
Option VBASupport 1
</script:module>
</file>

<file path=Basic/Standard/Foglio2.xml><?xml version="1.0" encoding="utf-8"?>
<!DOCTYPE module  PUBLIC '-//OpenOffice.org//DTD OfficeDocument 1.0//EN'  'module.dtd'>
<script:module xmlns:script="http://openoffice.org/2000/script" script:name="Foglio2" script:language="StarBasic">Rem Attribute VBA_ModuleType=VBADocumentModule
Option VBASupport 1
</script:module>
</file>

<file path=Basic/Standard/Foglio3.xml><?xml version="1.0" encoding="utf-8"?>
<!DOCTYPE module  PUBLIC '-//OpenOffice.org//DTD OfficeDocument 1.0//EN'  'module.dtd'>
<script:module xmlns:script="http://openoffice.org/2000/script" script:name="Foglio3" script:language="StarBasic">Rem Attribute VBA_ModuleType=VBADocumentModule
Option VBASupport 1
</script:module>
</file>

<file path=Basic/Standard/Modulo1.xml><?xml version="1.0" encoding="utf-8"?>
<!DOCTYPE module  PUBLIC '-//OpenOffice.org//DTD OfficeDocument 1.0//EN'  'module.dtd'>
<script:module xmlns:script="http://openoffice.org/2000/script" script:name="Modulo1" script:language="StarBasic">Rem Attribute VBA_ModuleType=VBAModule
Option VBASupport 1
Sub DeltaT10()
'
' DeltaT10 Macro
' Macro registrata il 27/06/2005 da Gianmarco Pinchetti
    Range("D5").Select
    'ActiveCell.FormulaR1C1 = "10"
    Range("P24").Select
    Range("P24").GoalSeek Goal:=10, ChangingCell:=Range("D6")
End Sub

Sub DeltaT5()
    Range("D5").Select
    'ActiveCell.FormulaR1C1 = "5"
    Range("P24").Select
    Range("P24").GoalSeek Goal:=5, ChangingCell:=Range("D6")
End Sub

Sub DeltaT15()
    Range("D5").Select
    'ActiveCell.FormulaR1C1 = "15"
    Range("P24").Select
    Range("P24").GoalSeek Goal:=15, ChangingCell:=Range("D6")
End Sub

Sub DeltaT17e5()
    Range("D5").Select
    'ActiveCell.FormulaR1C1 = "17.5"
    Range("P24").Select
    Range("P24").GoalSeek Goal:=17.5, ChangingCell:=Range("D6")

End Sub

Sub DeltaT20()
    Range("D5").Select
   ' ActiveCell.FormulaR1C1 = "20"
    Range("P24").Select
    Range("P24").GoalSeek Goal:=20, ChangingCell:=Range("D6")
End Sub

Sub DeltaT25()
    Range("D5").Select
    'ActiveCell.FormulaR1C1 = "25"
    Range("P24").Select
    Range("P24").GoalSeek Goal:=25, ChangingCell:=Range("D6")
End Sub

Sub DeltaT30()
    Range("D5").Select
    'ActiveCell.FormulaR1C1 = "30"
    Range("P23").Select
    Range("P23").GoalSeek Goal:=30, ChangingCell:=Range("D6")
End Sub

Sub DeltaT35()
    Range("D5").Select
    'ActiveCell.FormulaR1C1 = "35"
    Range("P24").Select
    Range("P24").GoalSeek Goal:=35, ChangingCell:=Range("D6")
End Sub

Sub DeltaT40()
    Range("D5").Select
    'ActiveCell.FormulaR1C1 = "40"
    Range("P24").Select
    Range("P24").GoalSeek Goal:=40, ChangingCell:=Range("D6")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o1"/>
  <library:element library:name="ThisWorkbook"/>
  <library:element library:name="Foglio1"/>
  <library:element library:name="Foglio2"/>
  <library:element library:name="Foglio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