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-BoldMT" svg:font-family="Arial-BoldMT"/>
    <style:font-face style:name="MS Sans Serif" svg:font-family="'MS Sans Serif'"/>
    <style:font-face style:name="Tahoma" svg:font-family="Tahoma"/>
    <style:font-face style:name="Arial2" svg:font-family="Arial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2.177cm"/>
    </style:style>
    <style:style style:name="co5" style:family="table-column">
      <style:table-column-properties fo:break-before="auto" style:column-width="1.07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385cm"/>
    </style:style>
    <style:style style:name="co10" style:family="table-column">
      <style:table-column-properties fo:break-before="auto" style:column-width="1.208cm"/>
    </style:style>
    <style:style style:name="co11" style:family="table-column">
      <style:table-column-properties fo:break-before="auto" style:column-width="1.857cm"/>
    </style:style>
    <style:style style:name="co12" style:family="table-column">
      <style:table-column-properties fo:break-before="auto" style:column-width="0.614cm"/>
    </style:style>
    <style:style style:name="co13" style:family="table-column">
      <style:table-column-properties fo:break-before="auto" style:column-width="2.252cm"/>
    </style:style>
    <style:style style:name="co14" style:family="table-column">
      <style:table-column-properties fo:break-before="auto" style:column-width="1.954cm"/>
    </style:style>
    <style:style style:name="co15" style:family="table-column">
      <style:table-column-properties fo:break-before="auto" style:column-width="21.588cm"/>
    </style:style>
    <style:style style:name="co16" style:family="table-column">
      <style:table-column-properties fo:break-before="auto" style:column-width="0.667cm"/>
    </style:style>
    <style:style style:name="co17" style:family="table-column">
      <style:table-column-properties fo:break-before="auto" style:column-width="0.247cm"/>
    </style:style>
    <style:style style:name="co18" style:family="table-column">
      <style:table-column-properties fo:break-before="auto" style:column-width="0.321cm"/>
    </style:style>
    <style:style style:name="co19" style:family="table-column">
      <style:table-column-properties fo:break-before="auto" style:column-width="1.718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106cm"/>
    </style:style>
    <style:style style:name="co22" style:family="table-column">
      <style:table-column-properties fo:break-before="auto" style:column-width="3.401cm"/>
    </style:style>
    <style:style style:name="co23" style:family="table-column">
      <style:table-column-properties fo:break-before="auto" style:column-width="2.078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6.902cm"/>
    </style:style>
    <style:style style:name="co26" style:family="table-column">
      <style:table-column-properties fo:break-before="auto" style:column-width="1.69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2.66cm"/>
    </style:style>
    <style:style style:name="co29" style:family="table-column">
      <style:table-column-properties fo:break-before="auto" style:column-width="3.63cm"/>
    </style:style>
    <style:style style:name="co30" style:family="table-column">
      <style:table-column-properties fo:break-before="auto" style:column-width="2.272cm"/>
    </style:style>
    <style:style style:name="co31" style:family="table-column">
      <style:table-column-properties fo:break-before="auto" style:column-width="6.514cm"/>
    </style:style>
    <style:style style:name="co32" style:family="table-column">
      <style:table-column-properties fo:break-before="auto" style:column-width="1.801cm"/>
    </style:style>
    <style:style style:name="co33" style:family="table-column">
      <style:table-column-properties fo:break-before="auto" style:column-width="9.507cm"/>
    </style:style>
    <style:style style:name="co34" style:family="table-column">
      <style:table-column-properties fo:break-before="auto" style:column-width="3.131cm"/>
    </style:style>
    <style:style style:name="co35" style:family="table-column">
      <style:table-column-properties fo:break-before="auto" style:column-width="3.216cm"/>
    </style:style>
    <style:style style:name="co36" style:family="table-column">
      <style:table-column-properties fo:break-before="auto" style:column-width="4.38cm"/>
    </style:style>
    <style:style style:name="co37" style:family="table-column">
      <style:table-column-properties fo:break-before="auto" style:column-width="1.635cm"/>
    </style:style>
    <style:style style:name="co38" style:family="table-column">
      <style:table-column-properties fo:break-before="auto" style:column-width="1.757cm"/>
    </style:style>
    <style:style style:name="co39" style:family="table-column">
      <style:table-column-properties fo:break-before="auto" style:column-width="3.159cm"/>
    </style:style>
    <style:style style:name="co40" style:family="table-column">
      <style:table-column-properties fo:break-before="auto" style:column-width="5.876cm"/>
    </style:style>
    <style:style style:name="co41" style:family="table-column">
      <style:table-column-properties fo:break-before="auto" style:column-width="0.99cm"/>
    </style:style>
    <style:style style:name="co42" style:family="table-column">
      <style:table-column-properties fo:break-before="auto" style:column-width="1.053cm"/>
    </style:style>
    <style:style style:name="co43" style:family="table-column">
      <style:table-column-properties fo:break-before="auto" style:column-width="6.429cm"/>
    </style:style>
    <style:style style:name="co44" style:family="table-column">
      <style:table-column-properties fo:break-before="auto" style:column-width="1.912cm"/>
    </style:style>
    <style:style style:name="co45" style:family="table-column">
      <style:table-column-properties fo:break-before="auto" style:column-width="8.315cm"/>
    </style:style>
    <style:style style:name="co46" style:family="table-column">
      <style:table-column-properties fo:break-before="auto" style:column-width="0.97cm"/>
    </style:style>
    <style:style style:name="co47" style:family="table-column">
      <style:table-column-properties fo:break-before="auto" style:column-width="7.622cm"/>
    </style:style>
    <style:style style:name="co48" style:family="table-column">
      <style:table-column-properties fo:break-before="auto" style:column-width="1.967cm"/>
    </style:style>
    <style:style style:name="co49" style:family="table-column">
      <style:table-column-properties fo:break-before="auto" style:column-width="8.703cm"/>
    </style:style>
    <style:style style:name="co50" style:family="table-column">
      <style:table-column-properties fo:break-before="auto" style:column-width="8.846cm"/>
    </style:style>
    <style:style style:name="co51" style:family="table-column">
      <style:table-column-properties fo:break-before="auto" style:column-width="11.696cm"/>
    </style:style>
    <style:style style:name="co52" style:family="table-column">
      <style:table-column-properties fo:break-before="auto" style:column-width="7.29cm"/>
    </style:style>
    <style:style style:name="co53" style:family="table-column">
      <style:table-column-properties fo:break-before="auto" style:column-width="1.773cm"/>
    </style:style>
    <style:style style:name="co54" style:family="table-column">
      <style:table-column-properties fo:break-before="auto" style:column-width="3.5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2cm" fo:break-before="page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466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1.351cm" fo:break-before="auto" style:use-optimal-row-height="false"/>
    </style:style>
    <style:style style:name="ro16" style:family="table-row">
      <style:table-row-properties style:row-height="1.704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2.526cm" fo:break-before="auto" style:use-optimal-row-height="true"/>
    </style:style>
    <style:style style:name="ro21" style:family="table-row">
      <style:table-row-properties style:row-height="0.778cm" fo:break-before="auto" style:use-optimal-row-height="true"/>
    </style:style>
    <style:style style:name="ro22" style:family="table-row">
      <style:table-row-properties style:row-height="2.395cm" fo:break-before="auto" style:use-optimal-row-height="false"/>
    </style:style>
    <style:style style:name="ro23" style:family="table-row">
      <style:table-row-properties style:row-height="0.526cm" fo:break-before="auto" style:use-optimal-row-height="true"/>
    </style:style>
    <style:style style:name="ro24" style:family="table-row">
      <style:table-row-properties style:row-height="0.654cm" fo:break-before="auto" style:use-optimal-row-height="true"/>
    </style:style>
    <style:style style:name="ro25" style:family="table-row">
      <style:table-row-properties style:row-height="1.236cm" fo:break-before="auto" style:use-optimal-row-height="true"/>
    </style:style>
    <style:style style:name="ro26" style:family="table-row">
      <style:table-row-properties style:row-height="1.418cm" fo:break-before="auto" style:use-optimal-row-height="false"/>
    </style:style>
    <style:style style:name="ta1" style:family="table" style:master-page-name="PageStyle_5f_L21">
      <style:table-properties table:display="true" style:writing-mode="lr-tb" tableooo:tab-color="#ffff66"/>
    </style:style>
    <style:style style:name="ta2" style:family="table" style:master-page-name="PageStyle_5f_Dati_20_Generali">
      <style:table-properties table:display="true" style:writing-mode="lr-tb" tableooo:tab-color="#ff3333"/>
    </style:style>
    <style:style style:name="ta3" style:family="table" style:master-page-name="PageStyle_5f_Dati_20_Climatici">
      <style:table-properties table:display="false" style:writing-mode="lr-tb"/>
    </style:style>
    <style:style style:name="ta4" style:family="table" style:master-page-name="PageStyle_5f_Carichi_20_Interni">
      <style:table-properties table:display="false" style:writing-mode="lr-tb"/>
    </style:style>
    <style:style style:name="ta5" style:family="table" style:master-page-name="PageStyle_5f_Tavole">
      <style:table-properties table:display="false" style:writing-mode="lr-tb"/>
    </style:style>
    <style:style style:name="ta6" style:family="table" style:master-page-name="PageStyle_5f_Tabelle">
      <style:table-properties table:display="false" style:writing-mode="lr-tb"/>
    </style:style>
    <style:style style:name="ta7" style:family="table" style:master-page-name="PageStyle_5f_K">
      <style:table-properties table:display="false" style:writing-mode="lr-tb"/>
    </style:style>
    <style:style style:name="ta8" style:family="table" style:master-page-name="Default">
      <style:table-properties table:display="true" style:writing-mode="lr-tb" tableooo:tab-color="#ff8c00"/>
    </style:style>
    <style:style style:name="ta9" style:family="table" style:master-page-name="PageStyle_5f_Muri">
      <style:table-properties table:display="true" style:writing-mode="lr-tb" tableooo:tab-color="#3333ff"/>
    </style:style>
    <style:style style:name="ta10" style:family="table" style:master-page-name="PageStyle_5f_Pavimenti">
      <style:table-properties table:display="true" style:writing-mode="lr-tb" tableooo:tab-color="#3333ff"/>
    </style:style>
    <style:style style:name="ta11" style:family="table" style:master-page-name="PageStyle_5f_Soffitti">
      <style:table-properties table:display="true" style:writing-mode="lr-tb" tableooo:tab-color="#3333ff"/>
    </style:style>
    <style:style style:name="ta12" style:family="table" style:master-page-name="PageStyle_5f_Finestre">
      <style:table-properties table:display="true" style:writing-mode="lr-tb" tableooo:tab-color="#3333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7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7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Normale_5f_IMPINTO1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9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0" style:family="table-cell" style:parent-style-name="Normale_5f_IMPINTO1">
      <style:table-cell-properties fo:background-color="#dddddd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e_5f_IMPINTO1">
      <style:table-cell-properties fo:background-color="#729fcf" style:cell-protect="protected" style:print-content="true" style:diagonal-bl-tr="none" style:diagonal-tl-br="none" style:text-align-source="fix" style:repeat-content="false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e_5f_IMPINTO1" style:data-style-name="N140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9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3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4" style:family="table-cell" style:parent-style-name="Normale_5f_IMPINTO1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5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66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fo:border="none"/>
      <style:text-properties style:use-window-font-color="true"/>
    </style:style>
    <style:style style:name="ce1769" style:family="table-cell" style:parent-style-name="Normale_5f_IMPINTO1" style:data-style-name="N14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8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9" style:family="table-cell" style:parent-style-name="Normale_5f_IMPINTO1" style:data-style-name="N14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/>
      <style:text-properties style:use-window-font-color="true"/>
    </style:style>
    <style:style style:name="ce178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3" style:family="table-cell" style:parent-style-name="Default" style:data-style-name="N20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4" style:family="table-cell" style:parent-style-name="Default" style:data-style-name="N20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201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14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5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6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8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2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79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4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5" style:family="table-cell" style:parent-style-name="Normale_5f_IMPINTO1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use-window-font-color="true"/>
    </style:style>
    <style:style style:name="ce15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1" style:family="table-cell" style:parent-style-name="Default" style:data-style-name="N3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201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6pt" fo:language="en" fo:country="US" fo:font-style="normal" fo:text-shadow="1pt 1pt" style:text-underline-style="none" fo:font-weight="bold" style:font-name-asian="Microsoft YaHei" style:font-size-asian="16pt" style:language-asian="en" style:country-asian="US" style:font-style-asian="normal" style:font-weight-asian="bold" style:font-name-complex="Mangal" style:font-size-complex="16pt" style:language-complex="en" style:country-complex="US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fo:background-color="transparent"/>
      <style:text-properties style:use-window-font-color="true" fo:font-size="8pt" style:font-size-asian="8pt" style:font-size-complex="8pt"/>
    </style:style>
    <style:style style:name="ce1814" style:family="table-cell" style:parent-style-name="Normale_5f_IMPINT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15" style:family="table-cell" style:parent-style-name="Default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59" style:family="table-cell" style:parent-style-name="Normale_5f_IMPINTO1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1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18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4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1" style:family="table-cell" style:parent-style-name="Default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2" style:family="table-cell" style:parent-style-name="Default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5" style:family="table-cell" style:parent-style-name="Normale_5f_IMPINTO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6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7" style:family="table-cell" style:parent-style-name="Default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0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8" style:family="table-cell" style:parent-style-name="Default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197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>
      <style:table-cell-properties fo:background-color="#99ccff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Normale_5f_IMPINTO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3" style:family="table-cell" style:parent-style-name="Normale_5f_IMPINTO1" style:data-style-name="N14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9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5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7" style:family="table-cell" style:parent-style-name="Normale_5f_IMPINTO1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0" style:family="table-cell" style:parent-style-name="Normale_5f_IMPINTO1" style:data-style-name="N14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Normale_5f_IMPINTO1" style:data-style-name="N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1" style:family="table-cell" style:parent-style-name="Normale_5f_IMPINT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2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use-window-font-color="true"/>
    </style:style>
    <style:style style:name="ce251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2" style:family="table-cell" style:parent-style-name="Default">
      <style:table-cell-properties style:cell-protect="protected" style:print-content="true"/>
    </style:style>
    <style:style style:name="ce1845" style:family="table-cell" style:parent-style-name="Normale_5f_IMPINTO1" style:data-style-name="N1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7" style:family="table-cell" style:parent-style-name="Normale_5f_IMPINTO1" style:data-style-name="N14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use-window-font-color="true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5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3" style:family="table-cell" style:parent-style-name="Normale_5f_IMPINTO1" style:data-style-name="N14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9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5" style:family="table-cell" style:parent-style-name="Default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85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9" style:family="table-cell" style:parent-style-name="Normale_5f_IMPINTO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24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43" style:family="table-cell" style:parent-style-name="Normale_5f_IMPINTO1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language="en" fo:country="US" style:text-underline-mode="continuous" style:text-overline-mode="continuous" style:text-line-through-mode="continuous" style:font-name-asian="Arial-BoldMT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44" style:family="table-cell" style:parent-style-name="Normale_5f_IMPINTO1">
      <style:table-cell-properties style:cell-protect="protected" style:print-content="true"/>
      <style:text-properties style:use-window-font-color="true" fo:language="en" fo:country="US" style:text-underline-mode="continuous" style:text-overline-mode="continuous" style:text-line-through-mode="continuous" style:font-name-asian="Arial-BoldMT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865" style:family="table-cell" style:parent-style-name="Default">
      <style:table-cell-properties style:glyph-orientation-vertical="0" fo:border-bottom="none" fo:background-color="#99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1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72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2a6099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876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9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0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1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2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6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5" style:family="table-cell" style:parent-style-name="Normale_5f_IMPINTO1" style:data-style-name="N14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9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0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3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/>
    </style:style>
    <style:style style:name="ce274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fo:border="0.06pt solid #000000"/>
      <style:text-properties style:use-window-font-color="true"/>
    </style:style>
    <style:style style:name="ce27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>
      <style:table-cell-properties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2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2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4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5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6" style:family="table-cell" style:parent-style-name="Normale_5f_IMPINTO1" style:data-style-name="N142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3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8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font-name="Calibri" fo:font-size="9pt" style:font-size-asian="9pt" style:font-size-complex="9pt"/>
    </style:style>
    <style:style style:name="ce3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201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9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17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7" style:family="table-cell" style:parent-style-name="Default">
      <style:table-cell-properties style:cell-protect="protected" style:print-content="true" style:diagonal-bl-tr="none" style:diagonal-tl-br="none" fo:border="0.06pt solid #000000"/>
      <style:text-properties style:use-window-font-color="true"/>
    </style:style>
    <style:style style:name="ce330" style:family="table-cell" style:parent-style-name="Normale_5f_IMPINTO1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9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3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3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2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62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6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38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0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1" style:family="table-cell" style:parent-style-name="Normale_5f_IMPINTO1" style:data-style-name="N1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2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5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2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/>
    </style:style>
    <style:style style:name="ce2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9" style:family="table-cell" style:parent-style-name="Normale_5f_IMPINTO1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328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4" style:family="table-cell" style:parent-style-name="Default">
      <style:table-cell-properties style:cell-protect="none" style:print-content="true"/>
      <style:text-properties style:use-window-font-color="true"/>
    </style:style>
    <style:style style:name="ce2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/>
    </style:style>
    <style:style style:name="ce379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2191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3" style:family="table-cell" style:parent-style-name="Default">
      <style:table-cell-properties style:cell-protect="protected" style:print-content="true"/>
      <style:text-properties style:use-window-font-color="true" fo:font-size="9pt" style:font-size-asian="9pt" style:font-size-complex="9pt"/>
    </style:style>
    <style:style style:name="ce384" style:family="table-cell" style:parent-style-name="Default">
      <style:table-cell-properties style:cell-protect="protected" style:print-content="tru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39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02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203" style:family="table-cell" style:parent-style-name="Normale_5f_IMPINTO1" style:data-style-name="N142">
      <style:table-cell-properties fo:border-bottom="none" fo:background-color="#99ffff" style:cell-protect="protected" style:print-content="true" style:diagonal-bl-tr="none" style:diagonal-tl-br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09" style:family="table-cell" style:parent-style-name="Normale_5f_IMPINTO1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6" style:family="table-cell" style:parent-style-name="Normale_5f_IMPINTO1" style:data-style-name="N3">
      <style:table-cell-properties style:cell-protect="protected" style:print-content="true" style:diagonal-bl-tr="none" style:diagonal-tl-br="none"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3" style:family="table-cell" style:parent-style-name="Normale_5f_IMPINTO1" style:data-style-name="N3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7" style:family="table-cell" style:parent-style-name="Normale_5f_IMPINTO1" style:data-style-name="N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228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7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1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4" style:family="table-cell" style:parent-style-name="Normale_5f_IMPINTO1" style:data-style-name="N1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7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6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270" style:family="table-cell" style:parent-style-name="Default" style:data-style-name="N1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4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7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1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86" style:family="table-cell" style:parent-style-name="Normale_5f_IMPINTO1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2" style:family="table-cell" style:parent-style-name="Normale_5f_IMPINTO1" style:data-style-name="N3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0" style:family="table-cell" style:parent-style-name="Default">
      <style:table-cell-properties style:cell-protect="protected" style:print-content="true" fo:border="none"/>
      <style:text-properties fo:color="#c9211e"/>
    </style:style>
    <style:style style:name="ce484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6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2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2" style:family="table-cell" style:parent-style-name="Default">
      <style:table-cell-properties style:cell-protect="protected" style:print-content="true"/>
      <style:text-properties fo:color="#c9211e"/>
    </style:style>
    <style:style style:name="ce4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8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9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6" style:family="table-cell" style:parent-style-name="Normale_5f_IMPINTO1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1" style:family="table-cell" style:parent-style-name="Default">
      <style:table-cell-properties style:cell-protect="protected" style:print-content="true"/>
      <style:text-properties fo:color="#dcdcdc"/>
    </style:style>
    <style:style style:name="ce456" style:family="table-cell" style:parent-style-name="Default">
      <style:table-cell-properties style:cell-protect="protected" style:print-content="true" fo:background-color="transparent"/>
      <style:text-properties fo:color="#dcdcdc" fo:font-size="8pt" style:font-size-asian="8pt" style:font-size-complex="8pt"/>
    </style:style>
    <style:style style:name="ce463" style:family="table-cell" style:parent-style-name="Default">
      <style:table-cell-properties style:cell-protect="protected" style:print-content="true" fo:background-color="transparent"/>
      <style:text-properties fo:color="#dcdcdc"/>
    </style:style>
    <style:style style:name="ce464" style:family="table-cell" style:parent-style-name="Default">
      <style:table-cell-properties style:cell-protect="protected" style:print-content="true"/>
      <style:text-properties fo:color="#dcdcdc"/>
      <style:map style:condition="cell-content()=&quot;c'è già il soffitto verso l'esterno&quot;" style:apply-style-name="Senza_20_nome1" style:base-cell-address="'Locale n.1'.Q37"/>
    </style:style>
    <style:style style:name="ce46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dcdcdc"/>
    </style:style>
    <style:style style:name="ce505" style:family="table-cell" style:parent-style-name="Default" style:data-style-name="N0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dcdcdc"/>
    </style:style>
    <style:style style:name="ce506" style:family="table-cell" style:parent-style-name="Default">
      <style:table-cell-properties style:cell-protect="protected" style:print-content="true" fo:border="none"/>
      <style:text-properties fo:color="#dcdcdc"/>
    </style:style>
    <style:style style:name="ce466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65" style:family="table-cell" style:parent-style-name="Default">
      <style:table-cell-properties style:cell-protect="protected" style:print-content="tru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8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9" style:family="table-cell" style:parent-style-name="Default">
      <style:table-cell-properties style:cell-protect="protected" style:print-content="true" fo:background-color="transparent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1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2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3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8" style:family="table-cell" style:parent-style-name="Normale_5f_IMPINTO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8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9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0" style:family="table-cell" style:parent-style-name="Normale_5f_IMPINTO1" style:data-style-name="N142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1" style:family="table-cell" style:parent-style-name="Normale_5f_IMPINTO1">
      <style:table-cell-properties style:cell-protect="protected" style:print-content="true" style:diagonal-bl-tr="none" style:diagonal-tl-br="none" fo:background-color="transparent" fo:border="none" style:vertical-align="middl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6" style:family="table-cell" style:parent-style-name="Default" style:data-style-name="N1">
      <style:table-cell-properties style:cell-protect="protected" style:print-content="true" fo:padding="0.071cm"/>
      <style:text-properties fo:color="#dcdcd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 style:data-style-name="N1">
      <style:table-cell-properties style:cell-protect="protected" style:print-content="true" fo:background-color="transparent" fo:padding="0.071cm"/>
      <style:text-properties fo:color="#dcdcd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9" style:family="table-cell" style:parent-style-name="Normale_5f_IMPINTO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0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2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style:cell-protect="protected" style:print-content="true"/>
      <style:text-properties fo:color="#dcdcdc" fo:font-weight="normal" style:font-weight-asian="normal" style:font-weight-complex="normal"/>
    </style:style>
    <style:style style:name="ce564" style:family="table-cell" style:parent-style-name="Default">
      <style:table-cell-properties style:cell-protect="protected" style:print-content="tru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6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7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8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Normale_5f_IMPINTO1" style:data-style-name="N144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Normale_5f_IMPINTO1" style:data-style-name="N144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Normale_5f_IMPINTO1" style:data-style-name="N140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Normale_5f_IMPINTO1" style:data-style-name="N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font-name="Calibri" fo:font-weight="normal" style:font-weight-asian="normal" style:font-weight-complex="normal"/>
    </style:style>
    <style:style style:name="ce6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Normale_5f_IMPINTO1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cdcdc" style:font-name="Calibri" fo:font-weight="normal" style:font-weight-asian="normal" style:font-weight-complex="normal"/>
    </style:style>
    <style:style style:name="ce60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0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2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4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5" style:family="table-cell" style:parent-style-name="Default">
      <style:table-cell-properties style:cell-protect="protected" style:print-content="true" fo:background-color="transparent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8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8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9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1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1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3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7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8" style:family="table-cell" style:parent-style-name="Default">
      <style:table-cell-properties style:cell-protect="protected" style:print-content="true" fo:background-color="transparent"/>
      <style:text-properties fo:color="#dcdcdc" fo:font-weight="normal" style:font-weight-asian="normal" style:font-weight-complex="normal"/>
    </style:style>
    <style:style style:name="ce64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cdcdc" fo:font-weight="normal" style:font-weight-asian="normal" style:font-weight-complex="normal"/>
    </style:style>
    <style:style style:name="ce650" style:family="table-cell" style:parent-style-name="Default">
      <style:table-cell-properties style:cell-protect="protected" style:print-content="true" fo:background-color="transparent" fo:border="none"/>
      <style:text-properties fo:color="#dcdcdc" style:font-name="Calibri" fo:font-weight="normal" style:font-weight-asian="normal" style:font-weight-complex="normal"/>
    </style:style>
    <style:style style:name="ce62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53" style:family="table-cell" style:parent-style-name="Default">
      <style:table-cell-properties style:cell-protect="protected" style:print-content="true" fo:background-color="transparent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1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58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4" style:family="table-cell" style:parent-style-name="Normale_5f_IMPINTO1">
      <style:table-cell-properties fo:background-color="#e6e6e6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5" style:family="table-cell" style:parent-style-name="Default">
      <style:table-cell-properties fo:background-color="#e6e6e6" style:cell-protect="protected" style:print-content="tru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4" style:family="table-cell" style:parent-style-name="Default">
      <style:table-cell-properties style:cell-protect="protected" style:print-content="true" fo:background-color="transparent"/>
      <style:text-properties fo:color="#dcdcdc" style:font-name="Calibri" fo:font-weight="normal" style:font-weight-asian="normal" style:font-weight-complex="normal"/>
    </style:style>
    <style:style style:name="ce638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8" style:family="table-cell" style:parent-style-name="Default">
      <style:table-cell-properties style:cell-protect="protected" style:print-content="true" fo:background-color="transparent"/>
      <style:text-properties fo:color="#dcdcdc" fo:font-size="8pt" fo:font-weight="normal" style:font-size-asian="8pt" style:font-weight-asian="normal" style:font-size-complex="8pt" style:font-weight-complex="normal"/>
    </style:style>
    <style:style style:name="ce67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dcdcdc" style:font-name="Calibri" fo:font-weight="normal" style:font-weight-asian="normal" style:font-weight-complex="normal"/>
    </style:style>
    <style:style style:name="ce6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5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1" style:family="table-cell" style:parent-style-name="Default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8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1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7" style:family="table-cell" style:parent-style-name="Normale_5f_IMPINTO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2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4" style:family="table-cell" style:parent-style-name="Normale_5f_IMPINTO1">
      <style:table-cell-properties fo:background-color="#eeeeee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9" style:family="table-cell" style:parent-style-name="Default">
      <style:table-cell-properties fo:background-color="#eeeeee" style:cell-protect="protected" style:print-content="tru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88" style:family="table-cell" style:parent-style-name="Default">
      <style:table-cell-properties fo:background-color="#eeeeee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0" style:family="table-cell" style:parent-style-name="Default">
      <style:table-cell-properties fo:background-color="#eeeeee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6" style:family="table-cell" style:parent-style-name="Default" style:data-style-name="N141">
      <style:table-cell-properties style:glyph-orientation-vertical="0" fo:background-color="#eeeeee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6" style:family="table-cell" style:parent-style-name="Normale_5f_IMPINTO1" style:data-style-name="N14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8" style:family="table-cell" style:parent-style-name="Normale_5f_IMPINTO1" style:data-style-name="N14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9" style:family="table-cell" style:parent-style-name="Default" style:data-style-name="N141">
      <style:table-cell-properties style:glyph-orientation-vertical="0" fo:background-color="#eeeeee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0" style:family="table-cell" style:parent-style-name="Default" style:data-style-name="N14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1" style:family="table-cell" style:parent-style-name="Normale_5f_IMPINTO1" style:data-style-name="N14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2" style:family="table-cell" style:parent-style-name="Normale_5f_IMPINTO1">
      <style:table-cell-properties fo:background-color="#eeeeee" style:cell-protect="protected" style:print-content="true" style:diagonal-bl-tr="none" style:diagonal-tl-br="none" fo:border="none" style:vertical-align="middl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3" style:family="table-cell" style:parent-style-name="Default">
      <style:table-cell-properties fo:background-color="#eeeeee" style:cell-protect="protected" style:print-content="tru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4" style:family="table-cell" style:parent-style-name="Default">
      <style:table-cell-properties fo:background-color="#eeeeee" style:cell-protect="protected" style:print-content="true"/>
      <style:text-properties fo:color="#dcdcdc" fo:font-weight="normal" style:font-weight-asian="normal" style:font-weight-complex="normal"/>
    </style:style>
    <style:style style:name="ce72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7" style:family="table-cell" style:parent-style-name="Default">
      <style:table-cell-properties style:cell-protect="protected" style:print-content="true"/>
      <style:text-properties fo:color="#d3d3d3"/>
    </style:style>
    <style:style style:name="ce54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3d3d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9" style:family="table-cell" style:parent-style-name="Default">
      <style:table-cell-properties style:cell-protect="protected" style:print-content="true" style:vertical-align="middle"/>
      <style:text-properties style:use-window-font-color="true"/>
    </style:style>
    <style:style style:name="ce1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 style:data-style-name="N201">
      <style:table-cell-properties fo:border-bottom="none" style:cell-protect="protected" style:print-content="tru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20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20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26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Normale_5f_IMPINTO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9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" style:family="table-cell" style:parent-style-name="Default" style:data-style-name="N201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9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2" style:family="table-cell" style:parent-style-name="Normale_5f_IMPINTO1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3" style:family="table-cell" style:parent-style-name="Default">
      <style:table-cell-properties fo:background-color="transparent" fo:border="0.06pt solid #000000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201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e_5f_IMPINT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3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Normale_5f_IMPINTO1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e_5f_IMPINTO1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76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77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771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e_5f_IMPINT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fo:background-color="transparent" fo:border="0.06pt solid #000000"/>
      <style:text-properties fo:font-size="9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/>
    </style:style>
    <style:style style:name="ce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/>
    </style:style>
    <style:style style:name="ce72" style:family="table-cell" style:parent-style-name="Default">
      <style:table-cell-properties style:diagonal-bl-tr="none" style:diagonal-tl-br="none" fo:background-color="transparent" fo:border="0.06pt solid #000000"/>
      <style:text-properties fo:font-size="9pt"/>
    </style:style>
    <style:style style:name="ce7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3" style:family="table-cell" style:parent-style-name="Default">
      <style:table-cell-properties fo:background-color="transparent"/>
      <style:text-properties fo:color="#c9211e"/>
    </style:style>
    <style:style style:name="ce1228" style:family="table-cell" style:parent-style-name="Default">
      <style:table-cell-properties fo:background-color="transparent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9" style:family="table-cell" style:parent-style-name="Default">
      <style:table-cell-properties style:diagonal-bl-tr="none" style:diagonal-tl-br="none" fo:background-color="transparent" fo:border="none"/>
      <style:text-properties fo:color="#c9211e"/>
    </style:style>
    <style:style style:name="ce1312" style:family="table-cell" style:parent-style-name="Default">
      <style:table-cell-properties fo:border-bottom="none" style:diagonal-bl-tr="none" style:diagonal-tl-br="none" fo:background-color="transparent" fo:border-left="0.06pt solid #000000" fo:border-right="none" fo:border-top="0.06pt solid #000000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15" style:family="table-cell" style:parent-style-name="Default">
      <style:table-cell-properties fo:border-bottom="none" style:diagonal-bl-tr="none" style:diagonal-tl-br="none" fo:background-color="transparent" fo:border-left="0.06pt solid #000000" fo:border-right="none" fo:border-top="none"/>
      <style:text-properties fo:color="#dcdcdc"/>
    </style:style>
    <style:style style:name="ce1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17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8" style:family="table-cell" style:parent-style-name="Default">
      <style:table-cell-properties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9" style:family="table-cell" style:parent-style-name="Default">
      <style:table-cell-properties style:diagonal-bl-tr="none" style:diagonal-tl-br="none" fo:background-color="transparent" fo:border="none"/>
      <style:text-properties fo:color="#dcdcdc"/>
    </style:style>
    <style:style style:name="ce1320" style:family="table-cell" style:parent-style-name="Default">
      <style:table-cell-properties fo:border-bottom="0.06pt solid #000000" style:diagonal-bl-tr="none" style:diagonal-tl-br="none" fo:background-color="transparent" fo:border-left="none" fo:border-right="none" fo:border-top="none"/>
      <style:text-properties fo:color="#dcdcdc"/>
    </style:style>
    <style:style style:name="ce12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/>
    </style:style>
    <style:style style:name="ce12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/>
    </style:style>
    <style:style style:name="ce1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dcdcdc"/>
    </style:style>
    <style:style style:name="ce1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/>
    </style:style>
    <style:style style:name="ce132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2" style:family="table-cell" style:parent-style-name="Default">
      <style:table-cell-properties fo:border-bottom="none" style:diagonal-bl-tr="none" style:diagonal-tl-br="none" fo:background-color="transparent" fo:border-left="none" fo:border-right="0.06pt solid #000000" fo:border-top="0.06pt solid #000000"/>
      <style:text-properties fo:color="#dcdcdc"/>
    </style:style>
    <style:style style:name="ce1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254" style:family="table-cell" style:parent-style-name="Default">
      <style:table-cell-properties fo:background-color="transparent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5" style:family="table-cell" style:parent-style-name="Default">
      <style:table-cell-properties fo:background-color="transparent" fo:border="none"/>
      <style:text-properties fo:color="#c9211e"/>
    </style:style>
    <style:style style:name="ce496" style:family="table-cell" style:parent-style-name="Default">
      <style:text-properties fo:color="#c9211e"/>
    </style:style>
    <style:style style:name="ce75" style:family="table-cell" style:parent-style-name="Default">
      <style:table-cell-properties style:diagonal-bl-tr="none" style:diagonal-tl-br="none" fo:background-color="transparent" fo:border="none"/>
    </style:style>
    <style:style style:name="ce110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4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05" style:family="table-cell" style:parent-style-name="Default">
      <style:table-cell-properties fo:border-bottom="none" fo:background-color="#ffcccc" style:cell-protect="protected" style:print-content="tru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6" style:family="table-cell" style:parent-style-name="Default" style:data-style-name="N3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7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8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0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3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2" style:family="table-cell" style:parent-style-name="Collegamento_20_ipertestuale_5f_psicrometria1" style:data-style-name="N141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3" style:family="table-cell" style:parent-style-name="Default" style:data-style-name="N141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4" style:family="table-cell" style:parent-style-name="Default" style:data-style-name="N141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1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2" style:family="table-cell" style:parent-style-name="Collegamento_20_ipertestuale_5f_psicrometria1" style:data-style-name="N0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3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4" style:family="table-cell" style:parent-style-name="Default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5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86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7" style:family="table-cell" style:parent-style-name="Collegamento_20_ipertestuale_5f_psicrometria1" style:data-style-name="N0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8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9" style:family="table-cell" style:parent-style-name="Default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9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5" style:family="table-cell" style:parent-style-name="Default">
      <style:table-cell-properties fo:background-color="transparent"/>
      <style:text-properties style:font-name="Calibri" fo:font-weight="normal" style:font-weight-asian="normal" style:font-weight-complex="normal"/>
    </style:style>
    <style:style style:name="ce842" style:family="table-cell" style:parent-style-name="Normale_5f_IMPINTO1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2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44" style:family="table-cell" style:parent-style-name="Normale_5f_IMPINT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4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46" style:family="table-cell" style:parent-style-name="Normale_5f_IMPINT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2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1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7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5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3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8" style:family="table-cell" style:parent-style-name="Normale_5f_IMPINT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9" style:family="table-cell" style:parent-style-name="Normale_5f_IMPINTO1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80" style:family="table-cell" style:parent-style-name="Normale_5f_IMPINT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9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5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6" style:family="table-cell" style:parent-style-name="Default" style:data-style-name="N2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8" style:family="table-cell" style:parent-style-name="Default" style:data-style-name="N2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2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7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2.49pt solid #000000"/>
    </style:style>
    <style:style style:name="ce1398" style:family="table-cell" style:parent-style-name="Default">
      <style:table-cell-properties fo:border-bottom="none" style:diagonal-bl-tr="none" style:diagonal-tl-br="none" fo:background-color="transparent" fo:border-left="none" fo:border-right="none" fo:border-top="2.49pt solid #000000"/>
    </style:style>
    <style:style style:name="ce1399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none"/>
    </style:style>
    <style:style style:name="ce1400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2" style:family="table-cell" style:parent-style-name="Default" style:data-style-name="N2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6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8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1" style:family="table-cell" style:parent-style-name="Defaul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12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5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17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9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0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4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5" style:family="table-cell" style:parent-style-name="Default" style:data-style-name="N14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6" style:family="table-cell" style:parent-style-name="Default" style:data-style-name="N14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7" style:family="table-cell" style:parent-style-name="Default" style:data-style-name="N14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8" style:family="table-cell" style:parent-style-name="Default" style:data-style-name="N14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1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0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7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39" style:family="table-cell" style:parent-style-name="Default">
      <style:table-cell-properties fo:border-bottom="0.99pt solid #000000" fo:background-color="#eeeeee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0" style:family="table-cell" style:parent-style-name="Default">
      <style:table-cell-properties fo:border-bottom="0.99pt solid #000000" fo:background-color="#eeeeee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1" style:family="table-cell" style:parent-style-name="Default">
      <style:table-cell-properties fo:border-bottom="none" fo:background-color="#eeeee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2" style:family="table-cell" style:parent-style-name="Default">
      <style:table-cell-properties fo:border-bottom="2.49pt solid #000000" fo:background-color="#eeeee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7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8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2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3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6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6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7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5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5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05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5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5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79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05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57" style:family="table-cell" style:parent-style-name="Default">
      <style:table-cell-properties fo:wrap-option="wrap"/>
    </style:style>
    <style:style style:name="ce1058" style:family="table-cell" style:parent-style-name="Default">
      <style:table-cell-properties fo:border-bottom="none" fo:border-left="none" fo:border-right="none" fo:border-top="0.06pt solid #000000"/>
    </style:style>
    <style:style style:name="ce1059" style:family="table-cell" style:parent-style-name="Default">
      <style:table-cell-properties fo:border-bottom="0.06pt solid #000000" fo:border-left="none" fo:border-right="none" fo:border-top="none"/>
    </style:style>
    <style:style style:name="ce10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60" style:family="table-cell" style:parent-style-name="Default">
      <style:table-cell-properties fo:border-bottom="none" fo:border-left="none" fo:border-right="0.06pt solid #000000" fo:border-top="none"/>
    </style:style>
    <style:style style:name="ce18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84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1549" style:family="table-cell" style:parent-style-name="Default">
      <style:table-cell-properties fo:background-color="#fafad2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8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51" style:family="table-cell" style:parent-style-name="Default">
      <style:text-properties fo:color="#dcdcdc"/>
    </style:style>
    <style:style style:name="ce155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dcdcdc"/>
    </style:style>
    <style:style style:name="ce15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dcdc"/>
    </style:style>
    <style:style style:name="ce18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dcdcdc"/>
    </style:style>
    <style:style style:name="ce155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dcdcdc"/>
    </style:style>
    <style:style style:name="ce106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062" style:family="table-cell" style:parent-style-name="Default">
      <style:table-cell-properties fo:border-bottom="none" fo:border-left="none" fo:border-right="0.06pt solid #000000" fo:border-top="0.06pt solid #000000"/>
    </style:style>
    <style:style style:name="ce1063" style:family="table-cell" style:parent-style-name="Default">
      <style:table-cell-properties fo:border-bottom="0.06pt solid #000000" fo:border-left="none" fo:border-right="0.06pt solid #000000" fo:border-top="none"/>
    </style:style>
    <style:style style:name="ce9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0"/>
    </style:style>
    <style:style style:name="ce929" style:family="table-cell" style:parent-style-name="Default">
      <style:text-properties fo:color="#fffff0"/>
    </style:style>
    <style:style style:name="ce954" style:family="table-cell" style:parent-style-name="Normale_5f_Foglio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56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7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8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9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1" style:family="table-cell" style:parent-style-name="Normale_5f_Foglio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2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63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4" style:family="table-cell" style:parent-style-name="Default">
      <style:table-cell-properties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5" style:family="table-cell" style:parent-style-name="Default">
      <style:table-cell-properties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4" style:family="table-cell" style:parent-style-name="Normale_5f_Foglio1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7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9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0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4.69999980926514pt" fo:font-style="normal" fo:text-shadow="none" style:text-underline-style="none" fo:font-weight="normal" style:font-size-asian="4.69999980926514pt" style:font-style-asian="normal" style:font-weight-asian="normal" style:font-name-complex="Tahoma" style:font-size-complex="4.69999980926514pt" style:font-style-complex="normal" style:font-weight-complex="normal"/>
    </style:style>
    <style:style style:name="ce971" style:family="table-cell" style:parent-style-name="Default" style:data-style-name="N141">
      <style:table-cell-properties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2" style:family="table-cell" style:parent-style-name="Default" style:data-style-name="N141">
      <style:table-cell-properties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3" style:family="table-cell" style:parent-style-name="Default">
      <style:table-cell-properties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2" style:family="table-cell" style:parent-style-name="Normale_5f_Foglio1" style:data-style-name="N2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5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7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8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9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0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4" style:family="table-cell" style:parent-style-name="Normale_5f_Foglio1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0" style:family="table-cell" style:parent-style-name="Normale_5f_Foglio1">
      <style:table-cell-properties fo:background-color="#cfe7f5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2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3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4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4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6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1" style:family="table-cell" style:parent-style-name="Normale_5f_Foglio1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8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9" style:family="table-cell" style:parent-style-name="Normale_5f_Fogli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5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1" style:family="table-cell" style:parent-style-name="Default">
      <style:table-cell-properties style:cell-protect="protected" style:print-content="true" fo:background-color="transparent"/>
    </style:style>
    <style:style style:name="ce992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1543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4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4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7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0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4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57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2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7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0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1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4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1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3" style:family="table-cell" style:parent-style-name="Normale_5f_Fogli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1" style:family="table-cell" style:parent-style-name="Normale_5f_Fogli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9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3" style:family="table-cell" style:parent-style-name="Normale_5f_Fogli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3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5" style:family="table-cell" style:parent-style-name="Normale_5f_Foglio1">
      <style:table-cell-properties style:glyph-orientation-vertical="0" fo:border-bottom="0.99pt solid #000000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6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8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9" style:family="table-cell" style:parent-style-name="Normale_5f_Fogli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7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8" style:family="table-cell" style:parent-style-name="Normale_5f_Fogli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9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0" style:family="table-cell" style:parent-style-name="Normale_5f_Foglio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1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6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4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5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2" style:family="table-cell" style:parent-style-name="Normale_5f_IMPINT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3" style:family="table-cell" style:parent-style-name="Normale_5f_IMPINT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8" style:family="table-cell" style:parent-style-name="Normale_5f_Foglio1">
      <style:table-cell-properties style:glyph-orientation-vertical="0" fo:border-bottom="0.99pt solid #000000" fo:background-color="#cfe7f5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9" style:family="table-cell" style:parent-style-name="Normale_5f_Foglio1">
      <style:table-cell-properties style:glyph-orientation-vertical="0" fo:border-bottom="0.99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9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8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c9211e"/>
    </style:style>
    <style:style style:name="T2" style:family="text">
      <style:text-properties fo:color="#2a6099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text-position="33% 58%"/>
    </style:style>
    <style:style style:name="T5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Helvetica-Bold" fo:font-size="10pt" fo:font-weight="bold" style:font-name-asian="Helvetica-Bold" style:font-name-complex="Helvetica-Bold" style:font-size-asian="10pt" style:font-size-complex="10pt" style:font-weight-asian="bold" style:font-weight-complex="bold"/>
    </style:style>
    <style:style style:name="T9" style:family="text">
      <style:text-properties style:text-position="-33% 58%"/>
    </style:style>
    <style:style style:name="T10" style:family="text">
      <style:text-properties style:text-position="0% 100%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enza schermi&quot;;&quot;veneziana interna&quot;;&quot;veneziana esterna&quot;)" table:allow-empty-cell="true" table:display-list="unsorted" table:base-cell-address="'Dati Generali'.B15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2" table:condition="of:cell-content-is-in-list(ESPOSIZIONI)" table:allow-empty-cell="true" table:display-list="unsorted" table:base-cell-address="'Dati Generali'.B18">
          <table:error-message table:message-type="stop" table:title="Inserisci Esposizione" table:display="true"/>
        </table:content-validation>
        <table:content-validation table:name="val3" table:condition="of:cell-content-is-in-list(ESPOSIZIONI)" table:allow-empty-cell="true" table:display-list="unsorted" table:base-cell-address="'Dati Generali'.B21">
          <table:error-message table:message-type="stop" table:title="Inserisci Esposizione" table:display="true"/>
        </table:content-validation>
        <table:content-validation table:name="val4" table:condition="of:cell-content-is-in-list(ElencoLocaliAdiacenti)" table:allow-empty-cell="true" table:display-list="unsorted" table:base-cell-address="'Dati Generali'.B32">
          <table:error-message table:message-type="stop" table:title="Inserisci Esposizione" table:display="true"/>
        </table:content-validation>
        <table:content-validation table:name="val5" table:condition="of:cell-content-is-in-list(ElencoAttività)" table:allow-empty-cell="true" table:display-list="unsorted" table:base-cell-address="'Dati Generali'.C43"/>
        <table:content-validation table:name="val6" table:condition="of:cell-content-is-in-list([.$Z$56:.$Z$66])" table:allow-empty-cell="true" table:display-list="unsorted" table:base-cell-address="Finestre.D59"/>
        <table:content-validation table:name="val7" table:condition="of:cell-content-is-in-list([$'Dati Generali'.$A$40:$'Dati Generali'.$A$42])" table:allow-empty-cell="true" table:display-list="unsorted" table:base-cell-address="'Dati Generali'.E14">
          <table:error-message table:message-type="stop" table:title="Inserisci Esposizione" table:display="true"/>
        </table:content-validation>
        <table:content-validation table:name="val8" table:condition="of:cell-content-is-in-list([$'Dati Generali'.$A$25:$'Dati Generali'.$A$29])" table:allow-empty-cell="true" table:display-list="unsorted" table:base-cell-address="'Dati Generali'.E18">
          <table:error-message table:message-type="stop" table:title="Inserisci Esposizione" table:display="true"/>
        </table:content-validation>
        <table:content-validation table:name="val9" table:condition="of:cell-content-is-in-list(COMPONENTI_MURI)" table:allow-empty-cell="true" table:display-list="unsorted" table:base-cell-address="'Dati Generali'.E18">
          <table:error-message table:message-type="stop" table:title="Inserisci Esposizione" table:display="true"/>
        </table:content-validation>
        <table:content-validation table:name="val10" table:condition="of:cell-content-is-in-list([$'Dati Generali'.$A$31:$'Dati Generali'.$A$33])" table:allow-empty-cell="true" table:display-list="unsorted" table:base-cell-address="'Dati Generali'.E28">
          <table:error-message table:message-type="stop" table:title="Inserisci Esposizione" table:display="true"/>
        </table:content-validation>
        <table:content-validation table:name="val11" table:condition="of:cell-content-is-in-list([$'Dati Generali'.$A$25:$'Dati Generali'.$A$29])" table:allow-empty-cell="true" table:display-list="unsorted" table:base-cell-address="'Dati Generali'.E32">
          <table:error-message table:message-type="stop" table:title="Inserisci Esposizione" table:display="true"/>
        </table:content-validation>
        <table:content-validation table:name="val12" table:condition="of:cell-content-is-in-list([$'Dati Generali'.$A$31:$'Dati Generali'.$A$33])" table:allow-empty-cell="true" table:display-list="unsorted" table:base-cell-address="'Dati Generali'.E37">
          <table:error-message table:message-type="stop" table:title="Inserisci Esposizione" table:display="true"/>
        </table:content-validation>
        <table:content-validation table:name="val13" table:condition="of:cell-content-is-in-list([$'Dati Generali'.$A$35:$'Dati Generali'.$A$37])" table:allow-empty-cell="true" table:display-list="unsorted" table:base-cell-address="'Dati Generali'.E39">
          <table:error-message table:message-type="stop" table:title="Inserisci Esposizione" table:display="true"/>
        </table:content-validation>
        <table:content-validation table:name="val14" table:condition="of:cell-content-is-in-list(&quot;&gt;750&quot;;&quot;500&quot;;&quot;150&quot;;&quot;&quot;)" table:allow-empty-cell="true" table:display-list="unsorted" table:base-cell-address="'Dati Generali'.E12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15" table:condition="of:cell-content-is-in-list(&quot;SI&quot;;&quot;NO&quot;)" table:allow-empty-cell="true" table:display-list="unsorted" table:base-cell-address="'Dati Generali'.R56"/>
        <table:content-validation table:name="val16" table:base-cell-address="'Dati Generali'.U18">
          <table:error-message table:message-type="stop" table:title="Inserisci Esposizione" table:display="true"/>
        </table:content-validation>
        <table:content-validation table:name="val17" table:base-cell-address="'Dati Generali'.W16">
          <table:help-message table:title="Recuperatore" table:display="true">
            <text:p>Senza Recuperatore = 0</text:p>
            <text:p>Con recuperatore solo sensibile = 0,4</text:p>
            <text:p>Con recuperatore tipo VAM = 0,6</text:p>
          </table:help-message>
          <table:error-message table:message-type="stop" table:display="true"/>
        </table:content-validation>
        <table:content-validation table:name="val18" table:condition="of:cell-content-is-in-list(PARETI)" table:allow-empty-cell="true" table:display-list="unsorted" table:base-cell-address="'Dati Generali'.B26">
          <table:error-message table:message-type="stop" table:title="Inserisci Esposizione" table:display="true"/>
        </table:content-validation>
        <table:content-validation table:name="val19" table:condition="of:cell-content-is-in-list(ElencoSoffitti)" table:allow-empty-cell="true" table:display-list="unsorted" table:base-cell-address="'Dati Generali'.B32">
          <table:error-message table:message-type="stop" table:title="Inserisci Esposizione" table:display="true"/>
        </table:content-validation>
        <table:content-validation table:name="val20" table:condition="of:cell-content-is-in-list(ElencoSoffitti)" table:allow-empty-cell="true" table:display-list="unsorted" table:base-cell-address="'Dati Generali'.B33">
          <table:error-message table:message-type="stop" table:title="Inserisci Esposizione" table:display="true"/>
        </table:content-validation>
        <table:content-validation table:name="val21" table:condition="of:cell-content-is-in-list(ElencoPavimenti)" table:allow-empty-cell="true" table:display-list="unsorted" table:base-cell-address="'Dati Generali'.B36">
          <table:error-message table:message-type="stop" table:title="Inserisci Esposizione" table:display="true"/>
        </table:content-validation>
        <table:content-validation table:name="val22" table:condition="of:cell-content-is-in-list(ElencoFinestre)" table:allow-empty-cell="true" table:display-list="unsorted" table:base-cell-address="'Dati Generali'.B41">
          <table:error-message table:message-type="stop" table:title="Inserisci Esposizione" table:display="true"/>
        </table:content-validation>
        <table:content-validation table:name="val23" table:condition="of:cell-content-is-in-list(&quot;chiaro&quot;;&quot;medio&quot;;&quot;scuro&quot;;&quot;&quot;)" table:allow-empty-cell="true" table:display-list="unsorted" table:base-cell-address="'Dati Generali'.B21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24" table:condition="of:cell-content-is-in-list(ElencoLocalità)" table:allow-empty-cell="true" table:display-list="unsorted" table:base-cell-address="'Dati Generali'.C9">
          <table:error-message table:message-type="stop" table:display="true"/>
        </table:content-validation>
        <table:content-validation table:name="val25" table:condition="of:cell-content-is-in-list([$'Fattore di Ripresa'.$A$8:.$A$11])" table:allow-empty-cell="true" table:display-list="unsorted" table:base-cell-address="'Dati Generali'.E26">
          <table:error-message table:message-type="stop" table:display="true"/>
        </table:content-validation>
        <table:content-validation table:name="val26" table:condition="of:cell-content-is-in-list(&quot;2K&quot;;&quot;3K&quot;;&quot;4K&quot;)" table:allow-empty-cell="true" table:display-list="unsorted" table:base-cell-address="'Dati Generali'.E27">
          <table:error-message table:message-type="stop" table:display="true"/>
        </table:content-validation>
        <table:content-validation table:name="val27" table:condition="of:cell-content-is-in-list([$'Fattore di Ripresa'.$B$6:.$D$6])" table:allow-empty-cell="true" table:display-list="unsorted" table:base-cell-address="'Dati Generali'.E28">
          <table:error-message table:message-type="stop" table:display="true"/>
        </table:content-validation>
        <table:content-validation table:name="val28" table:condition="of:cell-content-is-in-list(#REF!)" table:allow-empty-cell="true" table:display-list="unsorted" table:base-cell-address="'Dati Generali'.D9">
          <table:error-message table:message-type="stop" table:title="Inserisci Peso muro" table:display="true">
            <text:p>Inserisci Peso muro</text:p>
            <text:p>[kg/mq]</text:p>
          </table:error-message>
        </table:content-validation>
        <table:content-validation table:name="val29" table:condition="of:cell-content-is-in-list([$Tabelle.$E$14:.$E$22])" table:allow-empty-cell="true" table:display-list="unsorted" table:base-cell-address="Muri.D36">
          <table:error-message table:message-type="stop" table:title="Inserisci Peso muro" table:display="true">
            <text:p>Inserisci Peso muro</text:p>
            <text:p>[kg/mq]</text:p>
          </table:error-message>
        </table:content-validation>
        <table:content-validation table:name="val30" table:condition="of:cell-content-is-in-list(&quot;50&quot;;&quot;100&quot;;&quot;200&quot;;&quot;300&quot;;&quot;400&quot;)" table:allow-empty-cell="true" table:display-list="unsorted" table:base-cell-address="'Dati Generali'.D4">
          <table:error-message table:message-type="stop" table:title="Inserisci Peso muro" table:display="true">
            <text:p>Inserisci Peso muro</text:p>
            <text:p>[kg/mq]</text:p>
          </table:error-message>
        </table:content-validation>
        <table:content-validation table:name="val31" table:condition="of:cell-content-is-in-list(ElencoVetri)" table:allow-empty-cell="true" table:display-list="unsorted" table:base-cell-address="'Dati Generali'.D4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32" table:condition="of:cell-content-is-in-list(&quot;con taglio termico&quot;;&quot;senza taglio termico&quot;)" table:allow-empty-cell="true" table:display-list="unsorted" table:base-cell-address="'Dati Generali'.E4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</table:content-validations>
      <table:table table:name="Locale n.1" table:style-name="ta1" table:protected="true" table:print-ranges="'Locale n.1'.A1:'Locale n.1'.O164">
        <loext:table-protection loext:select-protected-cells="true" loext:select-unprotected-cells="true"/>
        <table:shapes>
          <draw:frame draw:z-index="0" draw:style-name="gr1" draw:text-style-name="P1" svg:width="21.302cm" svg:height="13.792cm" svg:x="0.747cm" svg:y="71.326cm">
            <draw:object draw:notify-on-update-of-ranges="'Locale n.1'.AZ100:'Locale n.1'.BG100 'Locale n.1'.AY101:'Locale n.1'.AY101 'Locale n.1'.AZ101:'Locale n.1'.BG101 'Locale n.1'.AZ100:'Locale n.1'.BG100 'Locale n.1'.AY102:'Locale n.1'.AY102 'Locale n.1'.AZ102:'Locale n.1'.BG102 'Locale n.1'.AZ100:'Locale n.1'.BG100 'Locale n.1'.AY103:'Locale n.1'.AY103 'Locale n.1'.AZ103:'Locale n.1'.BG103 'Locale n.1'.AZ100:'Locale n.1'.BG100 'Locale n.1'.AY104:'Locale n.1'.AY104 'Locale n.1'.AZ104:'Locale n.1'.BG104 'Locale n.1'.AZ100:'Locale n.1'.BG100 'Locale n.1'.AY105:'Locale n.1'.AY105 'Locale n.1'.AZ105:'Locale n.1'.BG105 'Locale n.1'.AZ100:'Locale n.1'.BG100 'Locale n.1'.AY106:'Locale n.1'.AY106 'Locale n.1'.AZ106:'Locale n.1'.BG10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number-columns-repeated="2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number-columns-repeated="2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442"/>
        <table:table-column table:style-name="co15" table:default-cell-style-name="ce451"/>
        <table:table-column table:style-name="co16" table:default-cell-style-name="ce451"/>
        <table:table-column table:style-name="co17" table:default-cell-style-name="ce451"/>
        <table:table-column table:style-name="co18" table:number-columns-repeated="26" table:default-cell-style-name="ce451"/>
        <table:table-column table:style-name="co18" table:number-columns-repeated="34" table:default-cell-style-name="ce575"/>
        <table:table-column table:style-name="co18" table:number-columns-repeated="3" table:default-cell-style-name="ce648"/>
        <table:table-column table:style-name="co18" table:number-columns-repeated="17" table:default-cell-style-name="ce575"/>
        <table:table-column table:style-name="co18" table:number-columns-repeated="15" table:default-cell-style-name="ce648"/>
        <table:table-column table:style-name="co18" table:number-columns-repeated="11" table:default-cell-style-name="ce575"/>
        <table:table-column table:style-name="co18" table:default-cell-style-name="ce704"/>
        <table:table-column table:style-name="co18" table:number-columns-repeated="3" table:default-cell-style-name="ce1272"/>
        <table:table-column table:style-name="co18" table:number-columns-repeated="2" table:default-cell-style-name="ce707"/>
        <table:table-column table:style-name="co19" table:default-cell-style-name="ce707"/>
        <table:table-column table:style-name="co19" table:number-columns-repeated="188" table:default-cell-style-name="ce1272"/>
        <table:table-column table:style-name="co20" table:number-columns-repeated="704" table:default-cell-style-name="ce1272"/>
        <table:table-row table:style-name="ro1">
          <table:table-cell table:style-name="ce7"/>
          <table:table-cell table:style-name="ce104" office:value-type="string" calcext:value-type="string">
            <text:p>Commessa</text:p>
          </table:table-cell>
          <table:table-cell table:style-name="ce150" office:value-type="string" calcext:value-type="string" table:number-columns-spanned="5" table:number-rows-spanned="1">
            <text:p>Data</text:p>
          </table:table-cell>
          <table:covered-table-cell/>
          <table:covered-table-cell table:style-name="ce104"/>
          <table:covered-table-cell table:style-name="ce266"/>
          <table:covered-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98"/>
        </table:table-row>
        <table:table-row table:style-name="ro2">
          <table:table-cell table:style-name="ce7"/>
          <table:table-cell table:style-name="ce143" table:formula="of:=COMMESSA" office:value-type="string" office:string-value="17,000" calcext:value-type="string">
            <text:p>17,000</text:p>
          </table:table-cell>
          <table:table-cell table:style-name="ce151" table:formula="of:=Data" office:value-type="date" office:date-value="2020-05-23" calcext:value-type="date" table:number-columns-spanned="5" table:number-rows-spanned="1">
            <text:p>sabato 23 maggio 2020</text:p>
          </table:table-cell>
          <table:covered-table-cell/>
          <table:covered-table-cell table:style-name="ce227"/>
          <table:covered-table-cell table:style-name="ce266"/>
          <table:covered-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98"/>
        </table:table-row>
        <table:table-row table:style-name="ro1">
          <table:table-cell table:style-name="ce7"/>
          <table:table-cell table:style-name="ce144" table:number-columns-repeated="2"/>
          <table:table-cell table:style-name="ce197" table:number-columns-repeated="2"/>
          <table:table-cell table:style-name="ce266"/>
          <table: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98"/>
        </table:table-row>
        <table:table-row table:style-name="ro1">
          <table:table-cell table:style-name="ce146"/>
          <table:table-cell table:style-name="ce20" office:value-type="string" calcext:value-type="string">
            <text:p>CALCOLO CARICHI TERMICI ESTATE/INVERNO</text:p>
          </table:table-cell>
          <table:table-cell table:style-name="ce144"/>
          <table:table-cell table:style-name="ce197" table:number-columns-repeated="2"/>
          <table:table-cell table:style-name="ce146" table:number-columns-repeated="5"/>
          <table:table-cell table:style-name="ce179" table:number-columns-repeated="3"/>
          <table:table-cell table:style-name="ce349" table:number-columns-repeated="2"/>
          <table:table-cell table:style-name="ce476"/>
          <table:table-cell table:style-name="ce449" table:number-columns-repeated="3"/>
          <table:table-cell table:style-name="ce508" table:number-columns-repeated="3"/>
          <table:table-cell table:style-name="ce565" table:number-columns-repeated="29"/>
          <table:table-cell table:style-name="ce491" table:number-columns-repeated="5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8"/>
          <table:table-cell table:style-name="ce521"/>
          <table:table-cell table:style-name="ce565"/>
          <table:table-cell table:style-name="ce689"/>
          <table:table-cell table:style-name="ce521"/>
          <table:table-cell table:number-columns-repeated="897"/>
        </table:table-row>
        <table:table-row table:style-name="ro2">
          <table:table-cell table:style-name="ce7"/>
          <table:table-cell table:style-name="ce109" office:value-type="string" calcext:value-type="string">
            <text:p>Locale:</text:p>
          </table:table-cell>
          <table:table-cell table:style-name="ce149" table:formula="of:=RIGHT(CELL(&quot;FILENAME&quot;);LEN(CELL(&quot;FILENAME&quot;))-SEARCH(&quot;$&quot;;CELL(&quot;FILENAME&quot;)))" office:value-type="string" office:string-value="Locale n.1" calcext:value-type="string" table:number-columns-spanned="13" table:number-rows-spanned="1">
            <text:p>Locale n.1</text:p>
          </table:table-cell>
          <table:covered-table-cell table:number-columns-repeated="5"/>
          <table:covered-table-cell table:style-name="ce21"/>
          <table:covered-table-cell table:number-columns-repeated="4" table:style-name="ce373"/>
          <table:covered-table-cell table:number-columns-repeated="2" table:style-name="ce266"/>
          <table:table-cell table:style-name="ce473"/>
          <table:table-cell table:style-name="ce455"/>
          <table:table-cell table:style-name="ce462" table:number-columns-repeated="2"/>
          <table:table-cell table:style-name="ce509" table:number-columns-repeated="3"/>
          <table:table-cell table:style-name="ce491" table:number-columns-repeated="34"/>
          <table:table-cell table:style-name="ce518" table:number-columns-repeated="2"/>
          <table:table-cell table:style-name="ce61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98"/>
        </table:table-row>
        <table:table-row table:style-name="ro3">
          <table:table-cell table:style-name="ce7"/>
          <table:table-cell table:style-name="ce146" table:number-columns-repeated="4"/>
          <table:table-cell table:style-name="ce266"/>
          <table: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98"/>
        </table:table-row>
        <table:table-row table:style-name="ro1">
          <table:table-cell table:style-name="ce7"/>
          <table:table-cell table:style-name="ce147" office:value-type="string" calcext:value-type="string">
            <text:p>DATI LOCALE </text:p>
          </table:table-cell>
          <table:table-cell table:style-name="ce147"/>
          <table:table-cell table:style-name="ce179" table:number-columns-repeated="4"/>
          <table:table-cell table:style-name="ce272"/>
          <table:table-cell table:style-name="ce179" table:number-columns-repeated="2"/>
          <table:table-cell table:style-name="ce293" table:number-columns-repeated="3"/>
          <table:table-cell table:style-name="ce80" table:number-columns-repeated="2"/>
          <table:table-cell table:style-name="ce474"/>
          <table:table-cell table:number-columns-repeated="14"/>
          <table:table-cell table:style-name="ce521" table:number-columns-repeated="36"/>
          <table:table-cell table:style-name="ce556" table:number-columns-repeated="32"/>
          <table:table-cell/>
          <table:table-cell table:style-name="ce556" table:number-columns-repeated="19"/>
          <table:table-cell table:style-name="ce518" table:number-columns-repeated="7"/>
          <table:table-cell table:style-name="ce674"/>
          <table:table-cell table:number-columns-repeated="898"/>
        </table:table-row>
        <table:table-row table:style-name="ro4">
          <table:table-cell table:style-name="ce1757" office:value-type="string" calcext:value-type="string" table:number-columns-spanned="1" table:number-rows-spanned="4">
            <text:p>GENERALI</text:p>
          </table:table-cell>
          <table:table-cell table:style-name="ce1783" table:formula="of:=RIGHT(CELL(&quot;FILENAME&quot;);LEN(CELL(&quot;FILENAME&quot;))-SEARCH(&quot;$&quot;;CELL(&quot;FILENAME&quot;)))" office:value-type="string" office:string-value="Locale n.1" calcext:value-type="string" table:number-columns-spanned="4" table:number-rows-spanned="1">
            <text:p>Locale n.1</text:p>
          </table:table-cell>
          <table:covered-table-cell table:style-name="ce152"/>
          <table:covered-table-cell table:number-columns-repeated="2" table:style-name="ce181"/>
          <table:table-cell table:style-name="ce1884"/>
          <table:table-cell table:style-name="ce282"/>
          <table:table-cell table:style-name="ce1948"/>
          <table:table-cell table:style-name="ce2009" table:number-columns-repeated="2"/>
          <table:table-cell table:style-name="ce128" table:number-columns-repeated="3"/>
          <table:table-cell table:style-name="ce122" table:number-columns-repeated="2"/>
          <table:table-cell table:style-name="ce475"/>
          <table:table-cell table:number-columns-repeated="14"/>
          <table:table-cell table:style-name="ce522" table:number-columns-repeated="15"/>
          <table:table-cell table:style-name="ce523" table:number-columns-repeated="5"/>
          <table:table-cell table:style-name="ce564"/>
          <table:table-cell table:style-name="ce523"/>
          <table:table-cell table:style-name="ce564" table:number-columns-repeated="14"/>
          <table:table-cell table:style-name="ce556" table:number-columns-repeated="32"/>
          <table:table-cell/>
          <table:table-cell table:style-name="ce556" table:number-columns-repeated="19"/>
          <table:table-cell table:style-name="ce518" table:number-columns-repeated="7"/>
          <table:table-cell table:style-name="ce674"/>
          <table:table-cell table:number-columns-repeated="898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altezza media</text:p>
          </table:table-cell>
          <table:covered-table-cell table:style-name="ce27"/>
          <table:covered-table-cell table:style-name="ce222"/>
          <table:table-cell table:style-name="ce1830" office:value-type="string" calcext:value-type="string">
            <text:p>H</text:p>
          </table:table-cell>
          <table:table-cell table:style-name="ce1885" office:value-type="float" office:value="3.2" calcext:value-type="float" table:number-columns-spanned="2" table:number-rows-spanned="1">
            <text:p>3,2</text:p>
          </table:table-cell>
          <table:covered-table-cell table:style-name="ce283"/>
          <table:table-cell table:style-name="ce1830" office:value-type="string" calcext:value-type="string">
            <text:p>[m]</text:p>
          </table:table-cell>
          <table:table-cell table:style-name="ce282" table:number-columns-repeated="2"/>
          <table:table-cell table:style-name="ce293" table:number-columns-repeated="3"/>
          <table:table-cell table:style-name="ce349" table:number-columns-repeated="2"/>
          <table:table-cell table:style-name="ce476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56" table:number-columns-repeated="32"/>
          <table:table-cell/>
          <table:table-cell table:style-name="ce556" table:number-columns-repeated="19"/>
          <table:table-cell table:style-name="ce518" table:number-columns-repeated="7"/>
          <table:table-cell table:style-name="ce674"/>
          <table:table-cell table:number-columns-repeated="898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superficie</text:p>
          </table:table-cell>
          <table:covered-table-cell table:style-name="ce27"/>
          <table:covered-table-cell table:style-name="ce222"/>
          <table:table-cell table:style-name="ce1830" office:value-type="string" calcext:value-type="string">
            <text:p>S</text:p>
          </table:table-cell>
          <table:table-cell table:style-name="ce1885" office:value-type="float" office:value="17.9" calcext:value-type="float" table:number-columns-spanned="2" table:number-rows-spanned="1">
            <text:p>17,9</text:p>
          </table:table-cell>
          <table:covered-table-cell table:style-name="ce283"/>
          <table:table-cell table:style-name="ce1950" office:value-type="string" calcext:value-type="string">
            <text:p>[m²]</text:p>
          </table:table-cell>
          <table:table-cell table:style-name="ce2017"/>
          <table:table-cell table:style-name="ce282"/>
          <table:table-cell table:style-name="ce293" table:number-columns-repeated="3"/>
          <table:table-cell table:style-name="ce350" table:number-columns-repeated="2"/>
          <table:table-cell table:style-name="ce477"/>
          <table:table-cell table:number-columns-repeated="14"/>
          <table:table-cell table:style-name="ce523" table:number-columns-repeated="20"/>
          <table:table-cell table:style-name="ce564"/>
          <table:table-cell table:style-name="ce581" office:value-type="string" calcext:value-type="string" table:number-columns-spanned="67" table:number-rows-spanned="2">
            <text:p>CARICHI ESTATE</text:p>
          </table:table-cell>
          <table:covered-table-cell table:number-columns-repeated="46" table:style-name="ce581"/>
          <table:covered-table-cell/>
          <table:covered-table-cell table:number-columns-repeated="19" table:style-name="ce581"/>
          <table:table-cell table:style-name="ce581" office:value-type="string" calcext:value-type="string" table:number-columns-spanned="8" table:number-rows-spanned="2">
            <text:p>DISPERSIONI INVERNO</text:p>
          </table:table-cell>
          <table:covered-table-cell table:number-columns-repeated="6" table:style-name="ce581"/>
          <table:covered-table-cell table:style-name="ce690"/>
          <table:table-cell table:style-name="ce520"/>
          <table:table-cell table:number-columns-repeated="897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peso pavimento</text:p>
          </table:table-cell>
          <table:covered-table-cell table:number-columns-repeated="2"/>
          <table:table-cell table:style-name="ce1855"/>
          <table:table-cell table:style-name="ce1814" table:content-validation-name="val14" office:value-type="float" office:value="500" calcext:value-type="float" table:number-columns-spanned="2" table:number-rows-spanned="1">
            <text:p>500</text:p>
          </table:table-cell>
          <table:covered-table-cell table:style-name="ce288"/>
          <table:table-cell table:style-name="ce1955" office:value-type="string" calcext:value-type="string">
            <text:p>[kg/m²]</text:p>
          </table:table-cell>
          <table:table-cell table:style-name="ce293" table:number-columns-repeated="5"/>
          <table:table-cell table:style-name="ce2229" table:number-columns-repeated="2"/>
          <table:table-cell table:style-name="ce478"/>
          <table:table-cell table:number-columns-repeated="14"/>
          <table:table-cell table:style-name="ce523" table:number-columns-repeated="21"/>
          <table:covered-table-cell table:number-columns-repeated="47" table:style-name="ce581"/>
          <table:covered-table-cell/>
          <table:covered-table-cell table:number-columns-repeated="26" table:style-name="ce581"/>
          <table:covered-table-cell table:style-name="ce690"/>
          <table:table-cell table:style-name="ce520" table:number-columns-repeated="3"/>
          <table:table-cell table:style-name="ce545" table:number-columns-repeated="2"/>
          <table:table-cell table:number-columns-repeated="893"/>
        </table:table-row>
        <table:table-row table:style-name="ro1">
          <table:table-cell table:style-name="ce1759"/>
          <table:table-cell table:style-name="ce1786"/>
          <table:table-cell table:style-name="ce153" table:number-columns-repeated="2"/>
          <table:table-cell table:style-name="ce1856"/>
          <table:table-cell table:style-name="ce269" table:content-validation-name="val14"/>
          <table:table-cell table:style-name="ce1909"/>
          <table:table-cell table:style-name="ce1969"/>
          <table:table-cell table:style-name="ce1856" table:number-columns-repeated="5"/>
          <table:table-cell table:style-name="ce2230" table:number-columns-repeated="2"/>
          <table:table-cell table:style-name="ce479"/>
          <table:table-cell table:style-name="ce456" table:number-columns-repeated="14"/>
          <table:table-cell table:style-name="ce524" table:number-columns-repeated="21"/>
          <table:table-cell table:style-name="ce576" table:number-columns-repeated="47"/>
          <table:table-cell table:style-name="ce668"/>
          <table:table-cell table:style-name="ce576" table:number-columns-repeated="27"/>
          <table:table-cell table:number-columns-repeated="898"/>
        </table:table-row>
        <table:table-row table:style-name="ro1">
          <table:table-cell table:style-name="ce1760" office:value-type="string" calcext:value-type="string" table:number-columns-spanned="15" table:number-rows-spanned="1">
            <text:p>CARICHI <text:span text:style-name="T1">ESTERNI</text:span></text:p>
          </table:table-cell>
          <table:covered-table-cell table:style-name="ce115"/>
          <table:covered-table-cell table:number-columns-repeated="5" table:style-name="ce128"/>
          <table:covered-table-cell table:style-name="ce331"/>
          <table:covered-table-cell table:style-name="ce128"/>
          <table:covered-table-cell table:style-name="ce179"/>
          <table:covered-table-cell table:number-columns-repeated="3" table:style-name="ce128"/>
          <table:covered-table-cell table:number-columns-repeated="2" table:style-name="ce90"/>
          <table:table-cell table:style-name="ce480"/>
          <table:table-cell table:number-columns-repeated="14"/>
          <table:table-cell table:style-name="ce528" table:number-columns-repeated="13"/>
          <table:table-cell table:style-name="ce523" table:number-columns-repeated="8"/>
          <table:table-cell table:style-name="ce584" office:value-type="string" calcext:value-type="string" table:number-columns-spanned="19" table:number-rows-spanned="1">
            <text:p>RADIAZIONI SOLARI - vetri</text:p>
          </table:table-cell>
          <table:covered-table-cell table:number-columns-repeated="4" table:style-name="ce601"/>
          <table:covered-table-cell table:number-columns-repeated="2" table:style-name="ce622"/>
          <table:covered-table-cell table:number-columns-repeated="2" table:style-name="ce588"/>
          <table:covered-table-cell table:number-columns-repeated="6" table:style-name="ce592"/>
          <table:covered-table-cell table:number-columns-repeated="2" table:style-name="ce588"/>
          <table:covered-table-cell table:number-columns-repeated="2" table:style-name="ce622"/>
          <table:table-cell table:style-name="ce641" office:value-type="string" calcext:value-type="string" table:number-columns-spanned="9" table:number-rows-spanned="1">
            <text:p>TRASMISSIONI - vetri</text:p>
          </table:table-cell>
          <table:covered-table-cell table:number-columns-repeated="2" table:style-name="ce641"/>
          <table:covered-table-cell table:number-columns-repeated="2" table:style-name="ce601"/>
          <table:covered-table-cell table:number-columns-repeated="2" table:style-name="ce643"/>
          <table:covered-table-cell table:number-columns-repeated="2" table:style-name="ce622"/>
          <table:table-cell table:style-name="ce623" office:value-type="string" calcext:value-type="string" table:number-columns-spanned="34" table:number-rows-spanned="1">
            <text:p>RADIAZIONI E TRASMISSIONI - pareti esterne</text:p>
          </table:table-cell>
          <table:covered-table-cell table:style-name="ce622"/>
          <table:covered-table-cell table:number-columns-repeated="3" table:style-name="ce604"/>
          <table:covered-table-cell table:number-columns-repeated="8" table:style-name="ce643"/>
          <table:covered-table-cell table:number-columns-repeated="4" table:style-name="ce587"/>
          <table:covered-table-cell table:number-columns-repeated="2" table:style-name="ce643"/>
          <table:covered-table-cell/>
          <table:covered-table-cell table:number-columns-repeated="9" table:style-name="ce643"/>
          <table:covered-table-cell table:number-columns-repeated="2" table:style-name="ce622"/>
          <table:covered-table-cell table:number-columns-repeated="2" table:style-name="ce604"/>
          <table:covered-table-cell table:style-name="ce622"/>
          <table:table-cell table:style-name="ce622"/>
          <table:table-cell table:style-name="ce604" office:value-type="string" calcext:value-type="string" table:number-columns-spanned="4" table:number-rows-spanned="1">
            <text:p>TRASMISSIONE - Locali Attigui / Terreno</text:p>
          </table:table-cell>
          <table:covered-table-cell table:number-columns-repeated="3" table:style-name="ce604"/>
          <table:table-cell table:style-name="ce588" table:number-columns-repeated="2"/>
          <table:table-cell table:style-name="ce584" office:value-type="string" calcext:value-type="string" table:number-columns-spanned="3" table:number-rows-spanned="1">
            <text:p>DISPERSIONI VETRI</text:p>
          </table:table-cell>
          <table:covered-table-cell table:style-name="ce588"/>
          <table:covered-table-cell table:style-name="ce592"/>
          <table:table-cell table:style-name="ce670" office:value-type="string" calcext:value-type="string" table:number-columns-spanned="3" table:number-rows-spanned="1">
            <text:p>DISPERSIONI OPACHI</text:p>
          </table:table-cell>
          <table:covered-table-cell table:style-name="ce588"/>
          <table:covered-table-cell table:style-name="ce688"/>
          <table:table-cell table:style-name="ce520" table:number-columns-repeated="3"/>
          <table:table-cell table:style-name="ce545" table:number-columns-repeated="2"/>
          <table:table-cell table:number-columns-repeated="893"/>
        </table:table-row>
        <table:table-row table:style-name="ro1">
          <table:table-cell table:style-name="ce38" office:value-type="string" calcext:value-type="string" table:number-columns-spanned="1" table:number-rows-spanned="15">
            <text:p>VERSO L'ESTERNO</text:p>
          </table:table-cell>
          <table:table-cell table:style-name="ce1788" office:value-type="string" calcext:value-type="string" table:number-columns-spanned="3" table:number-rows-spanned="1">
            <text:p>Finestre</text:p>
          </table:table-cell>
          <table:covered-table-cell table:number-columns-repeated="2"/>
          <table:table-cell table:style-name="ce159" table:content-validation-name="val7" office:value-type="string" calcext:value-type="string">
            <text:p>V1</text:p>
          </table:table-cell>
          <table:table-cell table:style-name="ce270" table:formula="of:=VLOOKUP([.E14];[$'Dati Generali'.G25:.L42];2;0)" office:value-type="string" office:string-value="05 Finestra detr. Fisc. Dopo 2017" calcext:value-type="string" table:number-columns-spanned="10" table:number-rows-spanned="1">
            <text:p>05 Finestra detr. Fisc. Dopo 2017</text:p>
          </table:table-cell>
          <table:covered-table-cell table:style-name="ce1987"/>
          <table:covered-table-cell table:style-name="ce24"/>
          <table:covered-table-cell table:style-name="ce327"/>
          <table:covered-table-cell table:style-name="ce2057"/>
          <table:covered-table-cell table:number-columns-repeated="3" table:style-name="ce354"/>
          <table:covered-table-cell table:number-columns-repeated="2" table:style-name="ce82"/>
          <table:table-cell table:style-name="ce481"/>
          <table:table-cell table:number-columns-repeated="14"/>
          <table:table-cell table:style-name="ce529"/>
          <table:table-cell table:style-name="ce552" table:number-columns-repeated="4"/>
          <table:table-cell table:style-name="ce529" table:number-columns-repeated="10"/>
          <table:table-cell table:style-name="ce557" table:number-columns-repeated="5"/>
          <table:table-cell table:style-name="ce521"/>
          <table:table-cell table:style-name="ce582" office:value-type="string" calcext:value-type="string" table:number-columns-spanned="3" table:number-rows-spanned="1">
            <text:p>(Tav. 6)</text:p>
          </table:table-cell>
          <table:covered-table-cell table:number-columns-repeated="2" table:style-name="ce602"/>
          <table:table-cell table:style-name="ce612" office:value-type="string" calcext:value-type="string" table:number-columns-spanned="8" table:number-rows-spanned="1">
            <text:p>Tav.10</text:p>
          </table:table-cell>
          <table:covered-table-cell table:style-name="ce602"/>
          <table:covered-table-cell table:number-columns-repeated="6" table:style-name="ce588"/>
          <table:table-cell table:style-name="ce612" office:value-type="string" calcext:value-type="string" table:number-columns-spanned="8" table:number-rows-spanned="1">
            <text:p>Tav.10</text:p>
          </table:table-cell>
          <table:covered-table-cell table:style-name="ce602"/>
          <table:covered-table-cell table:number-columns-repeated="6" table:style-name="ce588"/>
          <table:table-cell table:style-name="ce586" office:value-type="string" calcext:value-type="string">
            <text:p>DTeff [°C]</text:p>
          </table:table-cell>
          <table:table-cell table:style-name="ce586" table:formula="of:=([$'Dati Generali'.$D$9]-VLOOKUP(6;[$Tabelle.$A$29:.$B$52];2;0)*[$'Dati Generali'.$D$11])-[$'Dati Generali'.$D$15]" office:value-type="float" office:value="0.66" calcext:value-type="float">
            <text:p>0,7</text:p>
          </table:table-cell>
          <table:table-cell table:style-name="ce586" table:formula="of:=([$'Dati Generali'.$D$9]-VLOOKUP(8;[$Tabelle.$A$29:.$B$52];2;0)*[$'Dati Generali'.$D$11])-[$'Dati Generali'.$D$15]" office:value-type="float" office:value="1.78" calcext:value-type="float">
            <text:p>1,8</text:p>
          </table:table-cell>
          <table:table-cell table:style-name="ce586" table:formula="of:=([$'Dati Generali'.$D$9]-VLOOKUP(9;[$Tabelle.$A$29:.$B$52];2;0)*[$'Dati Generali'.$D$11])-[$'Dati Generali'.$D$15]" office:value-type="float" office:value="2.82" calcext:value-type="float">
            <text:p>2,8</text:p>
          </table:table-cell>
          <table:table-cell table:style-name="ce586" table:formula="of:=([$'Dati Generali'.$D$9]-VLOOKUP(10;[$Tabelle.$A$29:.$B$52];2;0)*[$'Dati Generali'.$D$11])-[$'Dati Generali'.$D$15]" office:value-type="float" office:value="4.02" calcext:value-type="float">
            <text:p>4,0</text:p>
          </table:table-cell>
          <table:table-cell table:style-name="ce586" table:formula="of:=([$'Dati Generali'.$D$9]-VLOOKUP(12;[$Tabelle.$A$29:.$B$52];2;0)*[$'Dati Generali'.$D$11])-[$'Dati Generali'.$D$15]" office:value-type="float" office:value="6.66" calcext:value-type="float">
            <text:p>6,7</text:p>
          </table:table-cell>
          <table:table-cell table:style-name="ce586" table:formula="of:=([$'Dati Generali'.$D$9]-VLOOKUP(14;[$Tabelle.$A$29:.$B$52];2;0)*[$'Dati Generali'.$D$11])-[$'Dati Generali'.$D$15]" office:value-type="float" office:value="8.26" calcext:value-type="float">
            <text:p>8,3</text:p>
          </table:table-cell>
          <table:table-cell table:style-name="ce586" table:formula="of:=([$'Dati Generali'.$D$9]-VLOOKUP(16;[$Tabelle.$A$29:.$B$52];2;0)*[$'Dati Generali'.$D$11])-[$'Dati Generali'.$D$15]" office:value-type="float" office:value="8.26" calcext:value-type="float">
            <text:p>8,3</text:p>
          </table:table-cell>
          <table:table-cell table:style-name="ce586" table:formula="of:=([$'Dati Generali'.$D$9]-VLOOKUP(18;[$Tabelle.$A$29:.$B$52];2;0)*[$'Dati Generali'.$D$11])-[$'Dati Generali'.$D$15]" office:value-type="float" office:value="6.82" calcext:value-type="float">
            <text:p>6,8</text:p>
          </table:table-cell>
          <table:table-cell table:style-name="ce622" table:number-columns-repeated="2"/>
          <table:table-cell table:style-name="ce641" table:number-columns-spanned="9" table:number-rows-spanned="1"/>
          <table:covered-table-cell table:number-columns-repeated="2" table:style-name="ce622"/>
          <table:covered-table-cell table:number-columns-repeated="2" table:style-name="ce612"/>
          <table:covered-table-cell table:number-columns-repeated="2" table:style-name="ce604"/>
          <table:covered-table-cell table:number-columns-repeated="2" table:style-name="ce602"/>
          <table:table-cell table:style-name="ce612" table:number-columns-spanned="8" table:number-rows-spanned="1"/>
          <table:covered-table-cell table:style-name="ce602"/>
          <table:covered-table-cell table:number-columns-repeated="2" table:style-name="ce612"/>
          <table:covered-table-cell table:number-columns-repeated="2" table:style-name="ce604"/>
          <table:covered-table-cell table:number-columns-repeated="2" table:style-name="ce602"/>
          <table:table-cell table:style-name="ce612" table:number-columns-spanned="8" table:number-rows-spanned="1"/>
          <table:covered-table-cell table:style-name="ce602"/>
          <table:covered-table-cell table:number-columns-repeated="2" table:style-name="ce612"/>
          <table:covered-table-cell table:number-columns-repeated="2" table:style-name="ce604"/>
          <table:covered-table-cell table:number-columns-repeated="2" table:style-name="ce602"/>
          <table:table-cell table:style-name="ce612" table:number-columns-spanned="8" table:number-rows-spanned="1"/>
          <table:covered-table-cell table:style-name="ce602"/>
          <table:covered-table-cell table:number-columns-repeated="6" table:style-name="ce617"/>
          <table:table-cell table:style-name="ce643"/>
          <table:table-cell table:style-name="ce622" table:number-columns-repeated="2"/>
          <table:table-cell table:style-name="ce643"/>
          <table:table-cell table:style-name="ce622" table:number-columns-repeated="2"/>
          <table:table-cell table:style-name="ce643"/>
          <table:table-cell table:style-name="ce622"/>
          <table:table-cell table:style-name="ce643"/>
          <table:table-cell table:style-name="ce622" table:number-columns-repeated="2"/>
          <table:table-cell table:style-name="ce700"/>
          <table:table-cell table:style-name="ce520" table:number-columns-repeated="3"/>
          <table:table-cell table:style-name="ce545" table:number-columns-repeated="2"/>
          <table:table-cell table:number-columns-repeated="893"/>
        </table:table-row>
        <table:table-row table:style-name="ro5">
          <table:covered-table-cell table:style-name="ce27"/>
          <table:table-cell table:style-name="ce1791" office:value-type="string" calcext:value-type="string">
            <text:p>schermi</text:p>
          </table:table-cell>
          <table:table-cell table:style-name="ce1814" table:content-validation-name="val1" office:value-type="string" calcext:value-type="string" table:number-columns-spanned="3" table:number-rows-spanned="1">
            <text:p>veneziana interna</text:p>
          </table:table-cell>
          <table:covered-table-cell table:style-name="ce183"/>
          <table:covered-table-cell table:style-name="ce1827"/>
          <table:table-cell table:style-name="ce270" table:formula="of:=VLOOKUP([.$E$14];[$'Dati Generali'.$G$25:.$L$42];5;0)" office:value-type="string" office:string-value="vetro assorbente" calcext:value-type="string" table:number-columns-spanned="5" table:number-rows-spanned="1">
            <text:p>vetro assorbente</text:p>
          </table:table-cell>
          <table:covered-table-cell table:style-name="ce270" table:formula="of:=VLOOKUP([.$E$14];[$'Dati Generali'.$G$25:.$L$42];5;0)" office:value-type="string" office:string-value="vetro assorbente" calcext:value-type="string">
            <text:p>vetro assorbente</text:p>
          </table:covered-table-cell>
          <table:covered-table-cell table:style-name="ce270" table:formula="of:=VLOOKUP([.$E$14];[$'Dati Generali'.$G$25:.$L$42];5;0)" office:value-type="string" office:string-value="vetro assorbente" calcext:value-type="string">
            <text:p>vetro assorbente</text:p>
          </table:covered-table-cell>
          <table:covered-table-cell table:style-name="ce270" table:formula="of:=VLOOKUP([.$E$14];[$'Dati Generali'.$G$25:.$L$42];5;0)" office:value-type="string" office:string-value="vetro assorbente" calcext:value-type="string">
            <text:p>vetro assorbente</text:p>
          </table:covered-table-cell>
          <table:covered-table-cell table:style-name="ce270" table:formula="of:=VLOOKUP([.$E$14];[$'Dati Generali'.$G$25:.$L$42];5;0)" office:value-type="string" office:string-value="vetro assorbente" calcext:value-type="string">
            <text:p>vetro assorbente</text:p>
          </table:covered-table-cell>
          <table:table-cell table:style-name="ce270" table:formula="of:=VLOOKUP([.$E$14];[$'Dati Generali'.$G$25:.$L$42];6;0)" office:value-type="string" office:string-value="con taglio termico" calcext:value-type="string" table:number-columns-spanned="5" table:number-rows-spanned="1">
            <text:p>con taglio termico</text:p>
          </table:table-cell>
          <table:covered-table-cell table:number-columns-repeated="4" table:style-name="ce270"/>
          <table:table-cell table:style-name="ce482"/>
          <table:table-cell table:number-columns-repeated="14"/>
          <table:table-cell table:style-name="ce529" table:number-columns-repeated="15"/>
          <table:table-cell table:style-name="ce557" table:number-columns-repeated="5"/>
          <table:table-cell table:style-name="ce521"/>
          <table:table-cell table:style-name="ce587" office:value-type="string" calcext:value-type="string">
            <text:p>radiazione</text:p>
          </table:table-cell>
          <table:table-cell table:style-name="ce603" office:value-type="string" calcext:value-type="string">
            <text:p>tipo</text:p>
          </table:table-cell>
          <table:table-cell table:style-name="ce603" office:value-type="string" calcext:value-type="string">
            <text:p>vetro</text:p>
          </table:table-cell>
          <table:table-cell table:style-name="ce609" office:value-type="string" calcext:value-type="string" table:number-columns-spanned="8" table:number-rows-spanned="1">
            <text:p>Fattori d’accumulo</text:p>
          </table:table-cell>
          <table:covered-table-cell table:style-name="ce603"/>
          <table:covered-table-cell table:number-columns-repeated="2" table:style-name="ce613"/>
          <table:covered-table-cell table:number-columns-repeated="2" table:style-name="ce588"/>
          <table:covered-table-cell table:number-columns-repeated="2" table:style-name="ce617"/>
          <table:table-cell table:style-name="ce609" office:value-type="string" calcext:value-type="string" table:number-columns-spanned="8" table:number-rows-spanned="1">
            <text:p>Radiazioni solari</text:p>
          </table:table-cell>
          <table:covered-table-cell table:style-name="ce603"/>
          <table:covered-table-cell table:number-columns-repeated="2" table:style-name="ce613"/>
          <table:covered-table-cell table:number-columns-repeated="2" table:style-name="ce588"/>
          <table:covered-table-cell table:number-columns-repeated="2" table:style-name="ce617"/>
          <table:table-cell table:style-name="ce621" office:value-type="string" calcext:value-type="string">
            <text:p>Uw vetri</text:p>
          </table:table-cell>
          <table:table-cell table:style-name="ce621" table:number-columns-repeated="2"/>
          <table:table-cell table:style-name="ce592" table:number-columns-repeated="2"/>
          <table:table-cell table:style-name="ce588" table:number-columns-repeated="2"/>
          <table:table-cell table:style-name="ce592" table:number-columns-repeated="2"/>
          <table:table-cell table:style-name="ce604" office:value-type="string" calcext:value-type="string">
            <text:p>S.netta</text:p>
          </table:table-cell>
          <table:table-cell table:style-name="ce621" office:value-type="string" calcext:value-type="string">
            <text:p>K</text:p>
          </table:table-cell>
          <table:table-cell table:style-name="ce631" office:value-type="string" calcext:value-type="string" table:number-columns-spanned="9" table:number-rows-spanned="1">
            <text:p>Peso Muro</text:p>
          </table:table-cell>
          <table:covered-table-cell table:number-columns-repeated="2" table:style-name="ce619"/>
          <table:covered-table-cell table:number-columns-repeated="6" table:style-name="ce636"/>
          <table:table-cell table:style-name="ce638" table:number-columns-spanned="8" table:number-rows-spanned="1"/>
          <table:covered-table-cell table:number-columns-repeated="7" table:style-name="ce636"/>
          <table:table-cell table:style-name="ce638" table:number-columns-spanned="8" table:number-rows-spanned="1"/>
          <table:covered-table-cell table:number-columns-repeated="3" table:style-name="ce636"/>
          <table:covered-table-cell table:number-columns-repeated="2" table:style-name="ce604"/>
          <table:covered-table-cell table:number-columns-repeated="2" table:style-name="ce650"/>
          <table:table-cell table:style-name="ce671" table:number-columns-spanned="8" table:number-rows-spanned="1"/>
          <table:covered-table-cell table:style-name="ce650"/>
          <table:covered-table-cell table:number-columns-repeated="6" table:style-name="ce617"/>
          <table:table-cell table:style-name="ce646" office:value-type="string" calcext:value-type="string">
            <text:p>D<text:span text:style-name="T5">T</text:span></text:p>
          </table:table-cell>
          <table:table-cell table:style-name="ce604" office:value-type="string" calcext:value-type="string">
            <text:p>S</text:p>
          </table:table-cell>
          <table:table-cell table:style-name="ce621" office:value-type="string" calcext:value-type="string">
            <text:p>K</text:p>
          </table:table-cell>
          <table:table-cell table:style-name="ce651" office:value-type="string" calcext:value-type="string">
            <text:p>Trasmissioni</text:p>
          </table:table-cell>
          <table:table-cell table:style-name="ce655" office:value-type="string" calcext:value-type="string">
            <text:p>D<text:span text:style-name="T5">T</text:span></text:p>
          </table:table-cell>
          <table:table-cell table:style-name="ce665" office:value-type="string" calcext:value-type="string">
            <text:p>Esposizione</text:p>
          </table:table-cell>
          <table:table-cell table:style-name="ce587" office:value-type="string" calcext:value-type="string">
            <text:p>S.vetri</text:p>
          </table:table-cell>
          <table:table-cell table:style-name="ce621" office:value-type="string" calcext:value-type="string">
            <text:p>K.vetri</text:p>
          </table:table-cell>
          <table:table-cell table:style-name="ce587" office:value-type="string" calcext:value-type="string">
            <text:p>Vetri</text:p>
          </table:table-cell>
          <table:table-cell table:style-name="ce617" office:value-type="string" calcext:value-type="string">
            <text:p>S.netta</text:p>
          </table:table-cell>
          <table:table-cell table:style-name="ce621" office:value-type="string" calcext:value-type="string">
            <text:p>K</text:p>
          </table:table-cell>
          <table:table-cell table:style-name="ce706" office:value-type="string" calcext:value-type="string">
            <text:p>Opachi</text:p>
          </table:table-cell>
          <table:table-cell table:style-name="ce520" table:number-columns-repeated="3"/>
          <table:table-cell table:style-name="ce545" table:number-columns-repeated="2"/>
          <table:table-cell table:number-columns-repeated="893"/>
        </table:table-row>
        <table:table-row table:style-name="ro6">
          <table:covered-table-cell table:style-name="ce27"/>
          <table:table-cell table:style-name="ce1792" office:value-type="string" calcext:value-type="string" table:number-columns-spanned="2" table:number-rows-spanned="1">
            <text:p>Pareti Esterne</text:p>
          </table:table-cell>
          <table:covered-table-cell table:style-name="ce1815"/>
          <table:table-cell table:style-name="ce1832" office:value-type="string" calcext:value-type="string">
            <text:p>Finestre</text:p>
          </table:table-cell>
          <table:table-cell table:style-name="ce82"/>
          <table:table-cell table:style-name="ce344"/>
          <table:table-cell table:style-name="ce277"/>
          <table:table-cell table:style-name="ce293"/>
          <table:table-cell table:number-columns-repeated="2"/>
          <table:table-cell table:style-name="ce221"/>
          <table:table-cell table:style-name="ce367" office:value-type="string" calcext:value-type="string">
            <text:p>U</text:p>
          </table:table-cell>
          <table:table-cell table:style-name="ce2150" office:value-type="string" calcext:value-type="string">
            <text:p>Opachi</text:p>
          </table:table-cell>
          <table:table-cell table:number-columns-repeated="2"/>
          <table:table-cell table:style-name="ce430"/>
          <table:table-cell table:number-columns-repeated="14"/>
          <table:table-cell table:style-name="ce529" table:number-columns-repeated="15"/>
          <table:table-cell table:style-name="ce557" table:number-columns-repeated="5"/>
          <table:table-cell table:style-name="ce521"/>
          <table:table-cell table:style-name="ce587" office:value-type="string" calcext:value-type="string">
            <text:p>vetro semplice</text:p>
          </table:table-cell>
          <table:table-cell table:style-name="ce604" table:content-validation-name="val17" office:value-type="string" calcext:value-type="string">
            <text:p>telaio</text:p>
          </table:table-cell>
          <table:table-cell table:style-name="ce603" office:value-type="string" calcext:value-type="string">
            <text:p>+ schermo</text:p>
          </table:table-cell>
          <table:table-cell table:style-name="ce603" office:value-type="string" calcext:value-type="string">
            <text:p>Ore 6</text:p>
          </table:table-cell>
          <table:table-cell table:style-name="ce603" office:value-type="string" calcext:value-type="string">
            <text:p>Ore 8</text:p>
          </table:table-cell>
          <table:table-cell table:style-name="ce617" office:value-type="string" calcext:value-type="string">
            <text:p>ore 9</text:p>
          </table:table-cell>
          <table:table-cell table:style-name="ce617" office:value-type="string" calcext:value-type="string">
            <text:p>Ore 10</text:p>
          </table:table-cell>
          <table:table-cell table:style-name="ce617" office:value-type="string" calcext:value-type="string">
            <text:p>ore 12</text:p>
          </table:table-cell>
          <table:table-cell table:style-name="ce617" office:value-type="string" calcext:value-type="string">
            <text:p>Ore 14</text:p>
          </table:table-cell>
          <table:table-cell table:style-name="ce617" office:value-type="string" calcext:value-type="string">
            <text:p>ore 16</text:p>
          </table:table-cell>
          <table:table-cell table:style-name="ce617" office:value-type="string" calcext:value-type="string">
            <text:p>Ore 18</text:p>
          </table:table-cell>
          <table:table-cell table:style-name="ce603" office:value-type="string" calcext:value-type="string">
            <text:p>Ore 6</text:p>
          </table:table-cell>
          <table:table-cell table:style-name="ce603" office:value-type="string" calcext:value-type="string">
            <text:p>Ore 8</text:p>
          </table:table-cell>
          <table:table-cell table:style-name="ce617" office:value-type="string" calcext:value-type="string">
            <text:p>ore 9</text:p>
          </table:table-cell>
          <table:table-cell table:style-name="ce617" office:value-type="string" calcext:value-type="string">
            <text:p>Ore 10</text:p>
          </table:table-cell>
          <table:table-cell table:style-name="ce617" office:value-type="string" calcext:value-type="string">
            <text:p>ore 12</text:p>
          </table:table-cell>
          <table:table-cell table:style-name="ce617" office:value-type="string" calcext:value-type="string">
            <text:p>Ore 14</text:p>
          </table:table-cell>
          <table:table-cell table:style-name="ce617" office:value-type="string" calcext:value-type="string">
            <text:p>ore 16</text:p>
          </table:table-cell>
          <table:table-cell table:style-name="ce617" office:value-type="string" calcext:value-type="string">
            <text:p>Ore 18</text:p>
          </table:table-cell>
          <table:table-cell table:style-name="ce617"/>
          <table:table-cell table:style-name="ce603" office:value-type="string" calcext:value-type="string">
            <text:p>Ore 6</text:p>
          </table:table-cell>
          <table:table-cell table:style-name="ce603" office:value-type="string" calcext:value-type="string">
            <text:p>Ore 8</text:p>
          </table:table-cell>
          <table:table-cell table:style-name="ce617" office:value-type="string" calcext:value-type="string">
            <text:p>ore 9</text:p>
          </table:table-cell>
          <table:table-cell table:style-name="ce617" office:value-type="string" calcext:value-type="string">
            <text:p>Ore 10</text:p>
          </table:table-cell>
          <table:table-cell table:style-name="ce617" office:value-type="string" calcext:value-type="string">
            <text:p>ore 12</text:p>
          </table:table-cell>
          <table:table-cell table:style-name="ce617" office:value-type="string" calcext:value-type="string">
            <text:p>Ore 14</text:p>
          </table:table-cell>
          <table:table-cell table:style-name="ce617" office:value-type="string" calcext:value-type="string">
            <text:p>ore 16</text:p>
          </table:table-cell>
          <table:table-cell table:style-name="ce617" office:value-type="string" calcext:value-type="string">
            <text:p>Ore 18</text:p>
          </table:table-cell>
          <table:table-cell table:style-name="ce617"/>
          <table:table-cell table:style-name="ce650" table:number-columns-repeated="2"/>
          <table:table-cell table:style-name="ce603" office:value-type="string" calcext:value-type="string">
            <text:p>Ore 6</text:p>
          </table:table-cell>
          <table:table-cell table:style-name="ce603" office:value-type="string" calcext:value-type="string">
            <text:p>Ore 8</text:p>
          </table:table-cell>
          <table:table-cell table:style-name="ce617" office:value-type="string" calcext:value-type="string">
            <text:p>ore 9</text:p>
          </table:table-cell>
          <table:table-cell table:style-name="ce617" office:value-type="string" calcext:value-type="string">
            <text:p>Ore 10</text:p>
          </table:table-cell>
          <table:table-cell table:style-name="ce617" office:value-type="string" calcext:value-type="string">
            <text:p>ore 12</text:p>
          </table:table-cell>
          <table:table-cell table:style-name="ce617" office:value-type="string" calcext:value-type="string">
            <text:p>Ore 14</text:p>
          </table:table-cell>
          <table:table-cell table:style-name="ce617" office:value-type="string" calcext:value-type="string">
            <text:p>ore 16</text:p>
          </table:table-cell>
          <table:table-cell table:style-name="ce617" office:value-type="string" calcext:value-type="string">
            <text:p>Ore 18</text:p>
          </table:table-cell>
          <table:table-cell table:style-name="ce603" office:value-type="string" calcext:value-type="string">
            <text:p>Ore 6</text:p>
          </table:table-cell>
          <table:table-cell table:style-name="ce603" office:value-type="string" calcext:value-type="string">
            <text:p>Ore 8</text:p>
          </table:table-cell>
          <table:table-cell table:style-name="ce617" office:value-type="string" calcext:value-type="string">
            <text:p>ore 9</text:p>
          </table:table-cell>
          <table:table-cell table:style-name="ce617" office:value-type="string" calcext:value-type="string">
            <text:p>Ore 10</text:p>
          </table:table-cell>
          <table:table-cell table:style-name="ce617" office:value-type="string" calcext:value-type="string">
            <text:p>ore 12</text:p>
          </table:table-cell>
          <table:table-cell table:style-name="ce617" office:value-type="string" calcext:value-type="string">
            <text:p>Ore 14</text:p>
          </table:table-cell>
          <table:table-cell table:style-name="ce617" office:value-type="string" calcext:value-type="string">
            <text:p>ore 16</text:p>
          </table:table-cell>
          <table:table-cell table:style-name="ce617" office:value-type="string" calcext:value-type="string">
            <text:p>Ore 18</text:p>
          </table:table-cell>
          <table:table-cell table:style-name="ce603" office:value-type="string" calcext:value-type="string">
            <text:p>Ore 6</text:p>
          </table:table-cell>
          <table:table-cell table:style-name="ce603" office:value-type="string" calcext:value-type="string">
            <text:p>Ore 8</text:p>
          </table:table-cell>
          <table:table-cell table:style-name="ce617" office:value-type="string" calcext:value-type="string">
            <text:p>ore 9</text:p>
          </table:table-cell>
          <table:table-cell table:style-name="ce617" office:value-type="string" calcext:value-type="string">
            <text:p>Ore 10</text:p>
          </table:table-cell>
          <table:table-cell table:style-name="ce617" office:value-type="string" calcext:value-type="string">
            <text:p>ore 12</text:p>
          </table:table-cell>
          <table:table-cell table:style-name="ce617" office:value-type="string" calcext:value-type="string">
            <text:p>Ore 14</text:p>
          </table:table-cell>
          <table:table-cell table:style-name="ce617" office:value-type="string" calcext:value-type="string">
            <text:p>ore 16</text:p>
          </table:table-cell>
          <table:table-cell table:style-name="ce617" office:value-type="string" calcext:value-type="string">
            <text:p>Ore 18</text:p>
          </table:table-cell>
          <table:table-cell table:style-name="ce603" office:value-type="string" calcext:value-type="string">
            <text:p>Ore 6</text:p>
          </table:table-cell>
          <table:table-cell table:style-name="ce603" office:value-type="string" calcext:value-type="string">
            <text:p>Ore 8</text:p>
          </table:table-cell>
          <table:table-cell table:style-name="ce617" office:value-type="string" calcext:value-type="string">
            <text:p>ore 9</text:p>
          </table:table-cell>
          <table:table-cell table:style-name="ce617" office:value-type="string" calcext:value-type="string">
            <text:p>Ore 10</text:p>
          </table:table-cell>
          <table:table-cell table:style-name="ce617" office:value-type="string" calcext:value-type="string">
            <text:p>ore 12</text:p>
          </table:table-cell>
          <table:table-cell table:style-name="ce617" office:value-type="string" calcext:value-type="string">
            <text:p>Ore 14</text:p>
          </table:table-cell>
          <table:table-cell table:style-name="ce617" office:value-type="string" calcext:value-type="string">
            <text:p>ore 16</text:p>
          </table:table-cell>
          <table:table-cell table:style-name="ce617" office:value-type="string" calcext:value-type="string">
            <text:p>Ore 18</text:p>
          </table:table-cell>
          <table:table-cell table:style-name="ce617"/>
          <table:table-cell table:style-name="ce650" table:number-columns-repeated="3"/>
          <table:table-cell table:style-name="ce588"/>
          <table:table-cell table:style-name="ce650"/>
          <table:table-cell table:style-name="ce602"/>
          <table:table-cell table:style-name="ce650"/>
          <table:table-cell table:style-name="ce602"/>
          <table:table-cell table:style-name="ce617" table:number-columns-repeated="2"/>
          <table:table-cell table:style-name="ce715"/>
          <table:table-cell table:style-name="ce520" table:number-columns-repeated="3"/>
          <table:table-cell table:style-name="ce545" table:number-columns-repeated="2"/>
          <table:table-cell table:number-columns-repeated="893"/>
        </table:table-row>
        <table:table-row table:style-name="ro7">
          <table:covered-table-cell table:style-name="ce27"/>
          <table:table-cell table:style-name="ce155" office:value-type="string" calcext:value-type="string">
            <text:p>Pos.</text:p>
          </table:table-cell>
          <table:table-cell table:style-name="ce180" office:value-type="string" calcext:value-type="string">
            <text:p>Esp.</text:p>
          </table:table-cell>
          <table:table-cell table:style-name="ce185" office:value-type="string" calcext:value-type="string">
            <text:p>Sw [m²]</text:p>
          </table:table-cell>
          <table:table-cell table:style-name="ce234" office:value-type="string" calcext:value-type="string" table:number-columns-spanned="4" table:number-rows-spanned="1">
            <text:p>Tipologia Muri</text:p>
          </table:table-cell>
          <table:covered-table-cell table:style-name="ce344"/>
          <table:covered-table-cell table:number-columns-repeated="2" table:style-name="ce87"/>
          <table:table-cell table:number-columns-repeated="2"/>
          <table:table-cell table:style-name="ce272"/>
          <table:table-cell table:style-name="ce2116" office:value-type="string" calcext:value-type="string">
            <text:p>[W/m²K]</text:p>
          </table:table-cell>
          <table:table-cell table:style-name="ce185" office:value-type="string" calcext:value-type="string">
            <text:p>L [m]</text:p>
          </table:table-cell>
          <table:table-cell/>
          <table:table-cell table:style-name="ce381" office:value-type="string" calcext:value-type="string">
            <text:p>S [m<text:span text:style-name="T4">2</text:span>]</text:p>
          </table:table-cell>
          <table:table-cell table:style-name="ce482"/>
          <table:table-cell table:number-columns-repeated="14"/>
          <table:table-cell table:style-name="ce530" table:number-columns-repeated="15"/>
          <table:table-cell table:style-name="ce558" table:number-columns-repeated="5"/>
          <table:table-cell table:style-name="ce561"/>
          <table:table-cell table:style-name="ce588" office:value-type="string" calcext:value-type="string">
            <text:p>[W/m²]</text:p>
          </table:table-cell>
          <table:table-cell table:style-name="ce588" office:value-type="string" calcext:value-type="string">
            <text:p>+%</text:p>
          </table:table-cell>
          <table:table-cell table:style-name="ce610" table:formula="of:=IF([.$C$15]=&quot;senza schermi&quot;;2;IF([.$C$15]=&quot;veneziana interna&quot;;3;IF([.$C$15]=&quot;veneziana esterna&quot;;6;&quot;&quot;)))" office:value-type="float" office:value="3" calcext:value-type="float">
            <text:p>3</text:p>
          </table:table-cell>
          <table:table-cell table:number-columns-repeated="8" table:style-name="ce617" office:value-type="string" calcext:value-type="string">
            <text:p>[-]</text:p>
          </table:table-cell>
          <table:table-cell table:number-columns-repeated="8" table:style-name="ce617" office:value-type="string" calcext:value-type="string">
            <text:p>[W]</text:p>
          </table:table-cell>
          <table:table-cell table:style-name="ce617" office:value-type="string" calcext:value-type="string">
            <text:p><text:s/>[W/m²K]</text:p>
          </table:table-cell>
          <table:table-cell table:number-columns-repeated="8" table:style-name="ce617" office:value-type="string" calcext:value-type="string">
            <text:p>[W]</text:p>
          </table:table-cell>
          <table:table-cell table:style-name="ce617" office:value-type="string" calcext:value-type="string">
            <text:p>[m²]</text:p>
          </table:table-cell>
          <table:table-cell table:style-name="ce629" office:value-type="string" calcext:value-type="string">
            <text:p><text:s/>[W/m²K]</text:p>
          </table:table-cell>
          <table:table-cell table:style-name="ce632" office:value-type="string" calcext:value-type="string">
            <text:p>[kg/m²]</text:p>
          </table:table-cell>
          <table:table-cell table:number-columns-repeated="24" table:style-name="ce617" office:value-type="string" calcext:value-type="string">
            <text:p>[°C]</text:p>
          </table:table-cell>
          <table:table-cell table:number-columns-repeated="8" table:style-name="ce617" office:value-type="string" calcext:value-type="string">
            <text:p>[W]</text:p>
          </table:table-cell>
          <table:table-cell table:style-name="ce617" office:value-type="string" calcext:value-type="string">
            <text:p>[°C]</text:p>
          </table:table-cell>
          <table:table-cell table:style-name="ce617" office:value-type="string" calcext:value-type="string">
            <text:p>[m²]</text:p>
          </table:table-cell>
          <table:table-cell table:style-name="ce617" office:value-type="string" calcext:value-type="string">
            <text:p><text:s/>[W/m²K]</text:p>
          </table:table-cell>
          <table:table-cell table:style-name="ce588" office:value-type="string" calcext:value-type="string">
            <text:p>[W]</text:p>
          </table:table-cell>
          <table:table-cell table:style-name="ce588" office:value-type="string" calcext:value-type="string">
            <text:p>[°C]</text:p>
          </table:table-cell>
          <table:table-cell table:style-name="ce588" office:value-type="string" calcext:value-type="string">
            <text:p>[-]</text:p>
          </table:table-cell>
          <table:table-cell table:style-name="ce617" office:value-type="string" calcext:value-type="string">
            <text:p>[m²]</text:p>
          </table:table-cell>
          <table:table-cell table:style-name="ce617" office:value-type="string" calcext:value-type="string">
            <text:p><text:s/>[W/m²K]</text:p>
          </table:table-cell>
          <table:table-cell table:style-name="ce588" office:value-type="string" calcext:value-type="string">
            <text:p>[W]</text:p>
          </table:table-cell>
          <table:table-cell table:style-name="ce617" office:value-type="string" calcext:value-type="string">
            <text:p>[m²]</text:p>
          </table:table-cell>
          <table:table-cell table:style-name="ce617" office:value-type="string" calcext:value-type="string">
            <text:p><text:s/>[W/m²K]</text:p>
          </table:table-cell>
          <table:table-cell table:style-name="ce715" office:value-type="string" calcext:value-type="string">
            <text:p>[W]</text:p>
          </table:table-cell>
          <table:table-cell/>
          <table:table-cell table:style-name="ce520" table:number-columns-repeated="2"/>
          <table:table-cell table:style-name="ce545" table:number-columns-repeated="2"/>
          <table:table-cell table:number-columns-repeated="893"/>
        </table:table-row>
        <table:table-row table:style-name="ro1">
          <table:covered-table-cell table:style-name="ce27"/>
          <table:table-cell table:style-name="ce1793" office:value-type="float" office:value="1" calcext:value-type="float">
            <text:p>1</text:p>
          </table:table-cell>
          <table:table-cell table:style-name="ce159" table:content-validation-name="val2" office:value-type="string" calcext:value-type="string">
            <text:p>S</text:p>
          </table:table-cell>
          <table:table-cell table:style-name="ce1833" office:value-type="float" office:value="8.1" calcext:value-type="float">
            <text:p>8,1</text:p>
          </table:table-cell>
          <table:table-cell table:style-name="ce159" table:content-validation-name="val8" office:value-type="string" calcext:value-type="string">
            <text:p>A</text:p>
          </table:table-cell>
          <table:table-cell table:style-name="ce271" table:formula="of:=VLOOKUP([.E18];[$'Dati Generali'.$G$25:.$L$42];2;0)" office:value-type="string" office:string-value="19 Poroton c.30 + cappotto cm.4" calcext:value-type="string" table:number-columns-spanned="6" table:number-rows-spanned="1">
            <text:p>19 Poroton c.30 + cappotto cm.4</text:p>
          </table:table-cell>
          <table:covered-table-cell table:number-columns-repeated="5"/>
          <table:table-cell table:style-name="ce369" table:formula="of:=VLOOKUP([.E18];[$'Dati Generali'.$G$25:.$L$42];3;0)" office:value-type="float" office:value="0.481" calcext:value-type="float">
            <text:p>0,48 </text:p>
          </table:table-cell>
          <table:table-cell table:style-name="ce1840" office:value-type="float" office:value="3.89" calcext:value-type="float">
            <text:p>3,9</text:p>
          </table:table-cell>
          <table:table-cell/>
          <table:table-cell table:style-name="ce412" table:formula="of:=[.$F$9]*[.M18]" office:value-type="float" office:value="12.448" calcext:value-type="float">
            <text:p>12,45</text:p>
          </table:table-cell>
          <table:table-cell table:style-name="ce484"/>
          <table:table-cell table:number-columns-repeated="14"/>
          <table:table-cell table:style-name="ce538" table:number-columns-repeated="15"/>
          <table:table-cell table:style-name="ce559" table:number-columns-repeated="5"/>
          <table:table-cell table:style-name="ce560" table:content-validation-name="val16" table:formula="of:=IF([.C18]&lt;&gt;&quot;&quot;;VLOOKUP([.C18];[$Tabelle.$E$2:.$F$9];2;0);&quot;-&quot;)" office:value-type="float" office:value="5" calcext:value-type="float">
            <text:p>5 </text:p>
          </table:table-cell>
          <table:table-cell table:style-name="ce586" table:formula="of:=IF([.$AY18]&lt;&gt;&quot;-&quot;;HLOOKUP([.C18];TAV_6;2;0);0)" office:value-type="float" office:value="447" calcext:value-type="float">
            <text:p>447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11" table:formula="of:=IF([.$C$15]&lt;&gt;&quot;&quot;;IF([.$E$14]&lt;&gt;&quot;&quot;;VLOOKUP([.$F$15];[$Tavole.$A$134:.$F$138];[.BB$17];0);0);0)" office:value-type="float" office:value="0.53" calcext:value-type="float">
            <text:p>0,53</text:p>
          </table:table-cell>
          <table:table-cell table:style-name="ce586" table:formula="of:=IF([.$AY18]&lt;&gt;&quot;-&quot;;VLOOKUP([.$F$11];[$Tavole.$A$10:.$K$12];([.$AY18]+2);0);0)" office:value-type="float" office:value="0.26" calcext:value-type="float">
            <text:p>0,3</text:p>
          </table:table-cell>
          <table:table-cell table:style-name="ce586" table:formula="of:=IF([.$AY18]&lt;&gt;&quot;-&quot;;VLOOKUP([.$F$11];[$Tavole.$A$13:.$K$15];([.$AY18]+2);0);0)" office:value-type="float" office:value="0.38" calcext:value-type="float">
            <text:p>0,4</text:p>
          </table:table-cell>
          <table:table-cell table:style-name="ce586" table:formula="of:=IF([.$AY18]&lt;&gt;&quot;-&quot;;VLOOKUP([.$F$11];[$Tavole.$A$16:.$K$18];([.$AY18]+2);0);0)" office:value-type="float" office:value="0.51" calcext:value-type="float">
            <text:p>0,5</text:p>
          </table:table-cell>
          <table:table-cell table:style-name="ce586" table:formula="of:=IF([.$AY18]&lt;&gt;&quot;-&quot;;VLOOKUP([.$F$11];[$Tavole.$A$19:.$K$21];([.$AY18]+2);0);0)" office:value-type="float" office:value="0.64" calcext:value-type="float">
            <text:p>0,6</text:p>
          </table:table-cell>
          <table:table-cell table:style-name="ce586" table:formula="of:=IF([.$AY18]&lt;&gt;&quot;-&quot;;VLOOKUP([.$F$11];[$Tavole.$A$22:.$K$24];([.$AY18]+2);0);0)" office:value-type="float" office:value="0.79" calcext:value-type="float">
            <text:p>0,8</text:p>
          </table:table-cell>
          <table:table-cell table:style-name="ce586" table:formula="of:=IF([.$AY18]&lt;&gt;&quot;-&quot;;VLOOKUP([.$F$11];[$Tavole.$A$25:.$K$27];([.$AY18]+2);0);0)" office:value-type="float" office:value="0.77" calcext:value-type="float">
            <text:p>0,8</text:p>
          </table:table-cell>
          <table:table-cell table:style-name="ce586" table:formula="of:=IF([.$AY18]&lt;&gt;&quot;-&quot;;VLOOKUP([.$F$11];[$Tavole.$A$28:.$K$30];([.$AY18]+2);0);0)" office:value-type="float" office:value="0.51" calcext:value-type="float">
            <text:p>0,5</text:p>
          </table:table-cell>
          <table:table-cell table:style-name="ce586" table:formula="of:=IF([.$AY18]&lt;&gt;&quot;-&quot;;VLOOKUP([.$F$11];[$Tavole.$A$31:.$K$33];([.$AY18]+2);0);0)" office:value-type="float" office:value="0.31" calcext:value-type="float">
            <text:p>0,3</text:p>
          </table:table-cell>
          <table:table-cell table:style-name="ce586" table:formula="of:=[.$D18]*[.$AZ18]*(1+[.$BA18])*[.$BB18]*[.BC18]" office:value-type="float" office:value="498.93246" calcext:value-type="float">
            <text:p>498,9</text:p>
          </table:table-cell>
          <table:table-cell table:style-name="ce586" table:formula="of:=[.$D18]*[.$AZ18]*(1+[.$BA18])*[.$BB18]*[.BD18]" office:value-type="float" office:value="729.20898" calcext:value-type="float">
            <text:p>729,2</text:p>
          </table:table-cell>
          <table:table-cell table:style-name="ce586" table:formula="of:=[.$D18]*[.$AZ18]*(1+[.$BA18])*[.$BB18]*[.BE18]" office:value-type="float" office:value="978.67521" calcext:value-type="float">
            <text:p>978,7</text:p>
          </table:table-cell>
          <table:table-cell table:style-name="ce586" table:formula="of:=[.$D18]*[.$AZ18]*(1+[.$BA18])*[.$BB18]*[.BF18]" office:value-type="float" office:value="1228.14144" calcext:value-type="float">
            <text:p>1228,1</text:p>
          </table:table-cell>
          <table:table-cell table:style-name="ce586" table:formula="of:=[.$D18]*[.$AZ18]*(1+[.$BA18])*[.$BB18]*[.BG18]" office:value-type="float" office:value="1515.98709" calcext:value-type="float">
            <text:p>1516,0</text:p>
          </table:table-cell>
          <table:table-cell table:style-name="ce586" table:formula="of:=[.$D18]*[.$AZ18]*(1+[.$BA18])*[.$BB18]*[.BH18]" office:value-type="float" office:value="1477.60767" calcext:value-type="float">
            <text:p>1477,6</text:p>
          </table:table-cell>
          <table:table-cell table:style-name="ce586" table:formula="of:=[.$D18]*[.$AZ18]*(1+[.$BA18])*[.$BB18]*[.BI18]" office:value-type="float" office:value="978.67521" calcext:value-type="float">
            <text:p>978,7</text:p>
          </table:table-cell>
          <table:table-cell table:style-name="ce586" table:formula="of:=[.$D18]*[.$AZ18]*(1+[.$BA18])*[.$BB18]*[.BJ18]" office:value-type="float" office:value="594.88101" calcext:value-type="float">
            <text:p>594,9</text:p>
          </table:table-cell>
          <table:table-cell table:style-name="ce621" table:formula="of:=IF([.$E$14]&lt;&gt;&quot;&quot;;VLOOKUP([.$E$14];[$'Dati Generali'.$G$25:.$L$42];3;0);0)" office:value-type="float" office:value="1.4" calcext:value-type="float">
            <text:p>1,400</text:p>
          </table:table-cell>
          <table:table-cell table:style-name="ce586" table:formula="of:=[.$D18]*[.$BS18]*[.$BT$14]" office:value-type="float" office:value="7.4844" calcext:value-type="float">
            <text:p>7,5</text:p>
          </table:table-cell>
          <table:table-cell table:style-name="ce586" table:formula="of:=[.$D18]*[.$BS18]*[.$BU$14]" office:value-type="float" office:value="20.1852" calcext:value-type="float">
            <text:p>20,2</text:p>
          </table:table-cell>
          <table:table-cell table:style-name="ce586" table:formula="of:=[.$D18]*[.$BS18]*[.BV$14]" office:value-type="float" office:value="31.9788" calcext:value-type="float">
            <text:p>32,0</text:p>
          </table:table-cell>
          <table:table-cell table:style-name="ce586" table:formula="of:=[.$D18]*[.$BS18]*[.BW$14]" office:value-type="float" office:value="45.5868" calcext:value-type="float">
            <text:p>45,6</text:p>
          </table:table-cell>
          <table:table-cell table:style-name="ce586" table:formula="of:=[.$D18]*[.$BS18]*[.BX$14]" office:value-type="float" office:value="75.5244" calcext:value-type="float">
            <text:p>75,5</text:p>
          </table:table-cell>
          <table:table-cell table:style-name="ce586" table:formula="of:=[.$D18]*[.$BS18]*[.BY$14]" office:value-type="float" office:value="93.6684" calcext:value-type="float">
            <text:p>93,7</text:p>
          </table:table-cell>
          <table:table-cell table:style-name="ce586" table:formula="of:=[.$D18]*[.$BS18]*[.BZ$14]" office:value-type="float" office:value="93.6684" calcext:value-type="float">
            <text:p>93,7</text:p>
          </table:table-cell>
          <table:table-cell table:style-name="ce586" table:formula="of:=[.$D18]*[.$BS18]*[.CA$14]" office:value-type="float" office:value="77.3388" calcext:value-type="float">
            <text:p>77,3</text:p>
          </table:table-cell>
          <table:table-cell table:style-name="ce647" table:content-validation-name="val16" table:formula="of:=[.$M18]*[.$F$9]-[.$D18]" office:value-type="float" office:value="4.348" calcext:value-type="float">
            <text:p>4,3</text:p>
          </table:table-cell>
          <table:table-cell table:style-name="ce621" table:formula="of:=IF([.$E18]&lt;&gt;&quot;&quot;;VLOOKUP([.$E18];[$'Dati Generali'.$G$25:.$L$42];3;0);0)" office:value-type="float" office:value="0.481" calcext:value-type="float">
            <text:p>0,481</text:p>
          </table:table-cell>
          <table:table-cell table:style-name="ce619" table:formula="of:=IF([.$E18]&lt;&gt;&quot;&quot;;VLOOKUP([.$E18];[$'Dati Generali'.$G$25:.$L$42];4;0);0)" office:value-type="float" office:value="300" calcext:value-type="float">
            <text:p>300</text:p>
          </table:table-cell>
          <table:table-cell table:style-name="ce586" table:formula="of:=IF([.AY18]&lt;&gt;&quot;-&quot;;VLOOKUP([.CD18];TAV_19_Ore6;([.AY18]+2);0)+CorrezioneDTeq;0)" office:value-type="float" office:value="-2.6" calcext:value-type="float">
            <text:p>-2,6</text:p>
          </table:table-cell>
          <table:table-cell table:style-name="ce586" table:formula="of:=IF([.AY18]&lt;&gt;&quot;-&quot;;VLOOKUP([.CD18];TAV_19_Ore8;([.AY18]+2);0)+CorrezioneDTeq;0)" office:value-type="float" office:value="-2.6" calcext:value-type="float">
            <text:p>-2,6</text:p>
          </table:table-cell>
          <table:table-cell table:style-name="ce586" table:formula="of:=IF([.AY18]&lt;&gt;&quot;-&quot;;VLOOKUP([.CD18];TAV_19_Ore9;([.AY18]+2);0)+CorrezioneDTeq;0)" office:value-type="float" office:value="-2" calcext:value-type="float">
            <text:p>-2,0</text:p>
          </table:table-cell>
          <table:table-cell table:style-name="ce586" table:formula="of:=IF([.AY18]&lt;&gt;&quot;-&quot;;VLOOKUP([.CD18];TAV_19_Ore10;([.AY18]+2);0)+CorrezioneDTeq;0)" office:value-type="float" office:value="-1.5" calcext:value-type="float">
            <text:p>-1,5</text:p>
          </table:table-cell>
          <table:table-cell table:style-name="ce586" table:formula="of:=IF([.AY18]&lt;&gt;&quot;-&quot;;VLOOKUP([.CD18];TAV_19_Ore12;([.AY18]+2);0)+CorrezioneDTeq;0)" office:value-type="float" office:value="6.3" calcext:value-type="float">
            <text:p>6,3</text:p>
          </table:table-cell>
          <table:table-cell table:style-name="ce586" table:formula="of:=IF([.AY18]&lt;&gt;&quot;-&quot;;VLOOKUP([.CD18];TAV_19_Ore14;([.AY18]+2);0)+CorrezioneDTeq;0)" office:value-type="float" office:value="13" calcext:value-type="float">
            <text:p>13,0</text:p>
          </table:table-cell>
          <table:table-cell table:style-name="ce586" table:formula="of:=IF([.AY18]&lt;&gt;&quot;-&quot;;VLOOKUP([.CD18];TAV_19_Ore16;([.AY18]+2);0)+CorrezioneDTeq;0)" office:value-type="float" office:value="14" calcext:value-type="float">
            <text:p>14,0</text:p>
          </table:table-cell>
          <table:table-cell table:style-name="ce586" table:formula="of:=IF([.AY18]&lt;&gt;&quot;-&quot;;VLOOKUP([.CD18];TAV_19_Ore18;([.AY18]+2);0)+CorrezioneDTeq;0)" office:value-type="float" office:value="10.7" calcext:value-type="float">
            <text:p>10,7</text:p>
          </table:table-cell>
          <table:table-cell table:style-name="ce586" table:formula="of:=IF([.AY18]&lt;&gt;&quot;-&quot;;VLOOKUP([.CD18];TAV_19_Ore6;(3);0)+CorrezioneDTeq;0)" office:value-type="float" office:value="-2.6" calcext:value-type="float">
            <text:p>-2,6</text:p>
          </table:table-cell>
          <table:table-cell table:style-name="ce586" table:formula="of:=IF([.AY18]&lt;&gt;&quot;-&quot;;VLOOKUP([.CD18];TAV_19_Ore8;(3);0)+CorrezioneDTeq;0)" office:value-type="float" office:value="-2.6" calcext:value-type="float">
            <text:p>-2,6</text:p>
          </table:table-cell>
          <table:table-cell table:style-name="ce586" table:formula="of:=IF([.AY18]&lt;&gt;&quot;-&quot;;VLOOKUP([.CD18];TAV_19_Ore9;(3);0)+CorrezioneDTeq;0)" office:value-type="float" office:value="-2" calcext:value-type="float">
            <text:p>-2,0</text:p>
          </table:table-cell>
          <table:table-cell table:style-name="ce586" table:formula="of:=IF([.AY18]&lt;&gt;&quot;-&quot;;VLOOKUP([.CD18];TAV_19_Ore10;(3);0)+CorrezioneDTeq;0)" office:value-type="float" office:value="-1.5" calcext:value-type="float">
            <text:p>-1,5</text:p>
          </table:table-cell>
          <table:table-cell table:style-name="ce586" table:formula="of:=IF([.AY18]&lt;&gt;&quot;-&quot;;VLOOKUP([.CD18];TAV_19_Ore12;(3);0)+CorrezioneDTeq;0)" office:value-type="float" office:value="-0.4" calcext:value-type="float">
            <text:p>-0,4</text:p>
          </table:table-cell>
          <table:table-cell table:style-name="ce586" table:formula="of:=IF([.AY18]&lt;&gt;&quot;-&quot;;VLOOKUP([.CD18];TAV_19_Ore14;(3);0)+CorrezioneDTeq;0)" office:value-type="float" office:value="2.9" calcext:value-type="float">
            <text:p>2,9</text:p>
          </table:table-cell>
          <table:table-cell table:style-name="ce586" table:formula="of:=IF([.AY18]&lt;&gt;&quot;-&quot;;VLOOKUP([.CD18];TAV_19_Ore16;(3);0)+CorrezioneDTeq;0)" office:value-type="float" office:value="5.2" calcext:value-type="float">
            <text:p>5,2</text:p>
          </table:table-cell>
          <table:table-cell table:style-name="ce586" table:formula="of:=IF([.AY18]&lt;&gt;&quot;-&quot;;VLOOKUP([.CD18];TAV_19_Ore18;(3);0)+CorrezioneDTeq;0)" office:value-type="float" office:value="6.3" calcext:value-type="float">
            <text:p>6,3</text:p>
          </table:table-cell>
          <table:table-cell table:style-name="ce586" table:formula="of:=IF(ColoreMuri=&quot;scuro&quot;;[.CE18];IF(ColoreMuri=&quot;medio&quot;;0.78*[.CE18]+0.22*[.CM18];IF(ColoreMuri=&quot;chiaro&quot;;0.55*[.CE18]+0.45*[.CM18])))" office:value-type="float" office:value="-2.6" calcext:value-type="float">
            <text:p>-2,6</text:p>
          </table:table-cell>
          <table:table-cell table:style-name="ce586" table:formula="of:=IF(ColoreMuri=&quot;scuro&quot;;[.CF18];IF(ColoreMuri=&quot;medio&quot;;0.78*[.CF18]+0.22*[.CN18];IF(ColoreMuri=&quot;chiaro&quot;;0.55*[.CF18]+0.45*[.CN18])))" office:value-type="float" office:value="-2.6" calcext:value-type="float">
            <text:p>-2,6</text:p>
          </table:table-cell>
          <table:table-cell table:style-name="ce586" table:formula="of:=IF(ColoreMuri=&quot;scuro&quot;;[.CG18];IF(ColoreMuri=&quot;medio&quot;;0.78*[.CG18]+0.22*[.CO18];IF(ColoreMuri=&quot;chiaro&quot;;0.55*[.CG18]+0.45*[.CO18])))" office:value-type="float" office:value="-2" calcext:value-type="float">
            <text:p>-2,0</text:p>
          </table:table-cell>
          <table:table-cell table:style-name="ce586" table:formula="of:=IF(ColoreMuri=&quot;scuro&quot;;[.CH18];IF(ColoreMuri=&quot;medio&quot;;0.78*[.CH18]+0.22*[.CP18];IF(ColoreMuri=&quot;chiaro&quot;;0.55*[.CH18]+0.45*[.CP18])))" office:value-type="float" office:value="-1.5" calcext:value-type="float">
            <text:p>-1,5</text:p>
          </table:table-cell>
          <table:table-cell table:style-name="ce586" table:formula="of:=IF(ColoreMuri=&quot;scuro&quot;;[.CI18];IF(ColoreMuri=&quot;medio&quot;;0.78*[.CI18]+0.22*[.CQ18];IF(ColoreMuri=&quot;chiaro&quot;;0.55*[.CI18]+0.45*[.CQ18])))" office:value-type="float" office:value="4.826" calcext:value-type="float">
            <text:p>4,8</text:p>
          </table:table-cell>
          <table:table-cell table:style-name="ce586" table:formula="of:=IF(ColoreMuri=&quot;scuro&quot;;[.CJ18];IF(ColoreMuri=&quot;medio&quot;;0.78*[.CJ18]+0.22*[.CR18];IF(ColoreMuri=&quot;chiaro&quot;;0.55*[.CJ18]+0.45*[.CR18])))" office:value-type="float" office:value="10.778" calcext:value-type="float">
            <text:p>10,8</text:p>
          </table:table-cell>
          <table:table-cell table:style-name="ce586" table:formula="of:=IF(ColoreMuri=&quot;scuro&quot;;[.CK18];IF(ColoreMuri=&quot;medio&quot;;0.78*[.CK18]+0.22*[.CS18];IF(ColoreMuri=&quot;chiaro&quot;;0.55*[.CK18]+0.45*[.CS18])))" office:value-type="float" office:value="12.064" calcext:value-type="float">
            <text:p>12,1</text:p>
          </table:table-cell>
          <table:table-cell table:style-name="ce586" table:formula="of:=IF(ColoreMuri=&quot;scuro&quot;;[.CL18];IF(ColoreMuri=&quot;medio&quot;;0.78*[.CL18]+0.22*[.CT18];IF(ColoreMuri=&quot;chiaro&quot;;0.55*[.CL18]+0.45*[.CT18])))" office:value-type="float" office:value="9.732" calcext:value-type="float">
            <text:p>9,7</text:p>
          </table:table-cell>
          <table:table-cell table:style-name="ce586" table:formula="of:=IF([.$CB18]&lt;=0;0;([.$M18]*[.$F$9]-[.$D18])*[.$CC18]*[.CU18])" office:value-type="float" office:value="-5.4376088" calcext:value-type="float">
            <text:p>-5,4</text:p>
          </table:table-cell>
          <table:table-cell table:style-name="ce586" table:formula="of:=IF([.$CB18]&lt;=0;0;([.$M18]*[.$F$9]-[.$D18])*[.$CC18]*[.CV18])" office:value-type="float" office:value="-5.4376088" calcext:value-type="float">
            <text:p>-5,4</text:p>
          </table:table-cell>
          <table:table-cell table:style-name="ce586" table:formula="of:=IF([.$CB18]&lt;=0;0;([.$M18]*[.$F$9]-[.$D18])*[.$CC18]*[.CW18])" office:value-type="float" office:value="-4.182776" calcext:value-type="float">
            <text:p>-4,2</text:p>
          </table:table-cell>
          <table:table-cell table:style-name="ce586" table:formula="of:=IF([.$CB18]&lt;=0;0;([.$M18]*[.$F$9]-[.$D18])*[.$CC18]*[.CX18])" office:value-type="float" office:value="-3.137082" calcext:value-type="float">
            <text:p>-3,1</text:p>
          </table:table-cell>
          <table:table-cell table:style-name="ce586" table:formula="of:=IF([.$CB18]&lt;=0;0;([.$M18]*[.$F$9]-[.$D18])*[.$CC18]*[.CY18])" office:value-type="float" office:value="10.093038488" calcext:value-type="float">
            <text:p>10,1</text:p>
          </table:table-cell>
          <table:table-cell table:style-name="ce586" table:formula="of:=IF([.$CB18]&lt;=0;0;([.$M18]*[.$F$9]-[.$D18])*[.$CC18]*[.CZ18])" office:value-type="float" office:value="22.540979864" calcext:value-type="float">
            <text:p>22,5</text:p>
          </table:table-cell>
          <table:table-cell table:style-name="ce586" table:formula="of:=IF([.$CB18]&lt;=0;0;([.$M18]*[.$F$9]-[.$D18])*[.$CC18]*[.DA18])" office:value-type="float" office:value="25.230504832" calcext:value-type="float">
            <text:p>25,2</text:p>
          </table:table-cell>
          <table:table-cell table:style-name="ce586" table:formula="of:=IF([.$CB18]&lt;=0;0;([.$M18]*[.$F$9]-[.$D18])*[.$CC18]*[.DB18])" office:value-type="float" office:value="20.353388016" calcext:value-type="float">
            <text:p>20,4</text:p>
          </table:table-cell>
          <table:table-cell table:style-name="ce643"/>
          <table:table-cell table:style-name="ce653" table:number-columns-repeated="3"/>
          <table:table-cell table:style-name="ce659" table:formula="of:=Te_Inv-Ti_Inv" office:value-type="float" office:value="-28" calcext:value-type="float">
            <text:p>-28,0</text:p>
          </table:table-cell>
          <table:table-cell table:style-name="ce667" table:content-validation-name="val16" table:formula="of:=IF([.C18]&lt;&gt;&quot;&quot;;VLOOKUP([.C18];TAB_ESPOSIZIONI_INVERNO;2;0);0)" office:value-type="float" office:value="1" calcext:value-type="float">
            <text:p>1,00</text:p>
          </table:table-cell>
          <table:table-cell table:style-name="ce647" table:content-validation-name="val16" table:formula="of:=[.$D18]" office:value-type="float" office:value="8.1" calcext:value-type="float">
            <text:p>8,1</text:p>
          </table:table-cell>
          <table:table-cell table:style-name="ce621" table:formula="of:=IF([.$E$14]&lt;&gt;&quot;&quot;;VLOOKUP([.$E$14];TAB_COMPONENTI;3;0);0)" office:value-type="float" office:value="1.4" calcext:value-type="float">
            <text:p>1,400</text:p>
          </table:table-cell>
          <table:table-cell table:style-name="ce654" table:formula="of:=[.$DO18]*[.$DP18]*[.DQ18]*[.DR18]" office:value-type="float" office:value="-317.52" calcext:value-type="float">
            <text:p>-317,5</text:p>
          </table:table-cell>
          <table:table-cell table:style-name="ce647" table:content-validation-name="val16" table:formula="of:=[.$M18]*[.$F$9]-[.$D18]" office:value-type="float" office:value="4.348" calcext:value-type="float">
            <text:p>4,3</text:p>
          </table:table-cell>
          <table:table-cell table:style-name="ce621" table:formula="of:=IF([.$E18]&lt;&gt;&quot;&quot;;VLOOKUP([.$E18];TAB_COMPONENTI;3;0);0)" office:value-type="float" office:value="0.481" calcext:value-type="float">
            <text:p>0,481</text:p>
          </table:table-cell>
          <table:table-cell table:style-name="ce716" table:formula="of:=[.$DO18]*[.$DP18]*[.DT18]*[.DU18]" office:value-type="float" office:value="-58.558864" calcext:value-type="float">
            <text:p>-58,6</text:p>
          </table:table-cell>
          <table:table-cell table:number-columns-repeated="898"/>
        </table:table-row>
        <table:table-row table:style-name="ro1">
          <table:covered-table-cell table:style-name="ce27"/>
          <table:table-cell table:style-name="ce1793" table:formula="of:=[.B18]+1" office:value-type="float" office:value="2" calcext:value-type="float">
            <text:p>2</text:p>
          </table:table-cell>
          <table:table-cell table:style-name="ce159" table:content-validation-name="val2"/>
          <table:table-cell table:style-name="ce1833"/>
          <table:table-cell table:style-name="ce159" table:content-validation-name="val9"/>
          <table:table-cell table:style-name="ce271" table:formula="of:=VLOOKUP([.E19];[$'Dati Generali'.$G$25:.$L$42];2;0)" table:number-columns-spanned="6" table:number-rows-spanned="1">
            <text:p/>
          </table:table-cell>
          <table:covered-table-cell table:number-columns-repeated="5" table:style-name="ce1272"/>
          <table:table-cell table:style-name="ce369" table:formula="of:=VLOOKUP([.E19];[$'Dati Generali'.$G$25:.$L$42];3;0)">
            <text:p><text:s/></text:p>
          </table:table-cell>
          <table:table-cell table:style-name="ce1840"/>
          <table:table-cell/>
          <table:table-cell table:style-name="ce412" table:formula="of:=[.$F$9]*[.M19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 table:number-columns-repeated="15"/>
          <table:table-cell table:style-name="ce559" table:number-columns-repeated="5"/>
          <table:table-cell table:style-name="ce560" table:content-validation-name="val16" table:formula="of:=IF([.C19]&lt;&gt;&quot;&quot;;VLOOKUP([.C19];[$Tabelle.$E$2:.$F$9];2;0);&quot;-&quot;)" office:value-type="string" office:string-value="-" calcext:value-type="string">
            <text:p>-</text:p>
          </table:table-cell>
          <table:table-cell table:style-name="ce586" table:formula="of:=IF([.$AY19]&lt;&gt;&quot;-&quot;;HLOOKUP([.C19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11" table:formula="of:=IF([.$C$15]&lt;&gt;&quot;&quot;;IF([.$E$14]&lt;&gt;&quot;&quot;;VLOOKUP([.$F$15];[$Tavole.$A$134:.$F$138];[.BB$17];0);0);0)" office:value-type="float" office:value="0.53" calcext:value-type="float">
            <text:p>0,53</text:p>
          </table:table-cell>
          <table:table-cell table:style-name="ce586" table:formula="of:=IF([.$AY19]&lt;&gt;&quot;-&quot;;VLOOKUP([.$F$11];[$Tavole.$A$10:.$K$12];([.$AY19]+2);0);0)" office:value-type="float" office:value="0" calcext:value-type="float">
            <text:p>0,0</text:p>
          </table:table-cell>
          <table:table-cell table:style-name="ce586" table:formula="of:=IF([.$AY19]&lt;&gt;&quot;-&quot;;VLOOKUP([.$F$11];[$Tavole.$A$13:.$K$15];([.$AY19]+2);0);0)" office:value-type="float" office:value="0" calcext:value-type="float">
            <text:p>0,0</text:p>
          </table:table-cell>
          <table:table-cell table:style-name="ce586" table:formula="of:=IF([.$AY19]&lt;&gt;&quot;-&quot;;VLOOKUP([.$F$11];[$Tavole.$A$16:.$K$18];([.$AY19]+2);0);0)" office:value-type="float" office:value="0" calcext:value-type="float">
            <text:p>0,0</text:p>
          </table:table-cell>
          <table:table-cell table:style-name="ce586" table:formula="of:=IF([.$AY19]&lt;&gt;&quot;-&quot;;VLOOKUP([.$F$11];[$Tavole.$A$19:.$K$21];([.$AY19]+2);0);0)" office:value-type="float" office:value="0" calcext:value-type="float">
            <text:p>0,0</text:p>
          </table:table-cell>
          <table:table-cell table:style-name="ce586" table:formula="of:=IF([.$AY19]&lt;&gt;&quot;-&quot;;VLOOKUP([.$F$11];[$Tavole.$A$22:.$K$24];([.$AY19]+2);0);0)" office:value-type="float" office:value="0" calcext:value-type="float">
            <text:p>0,0</text:p>
          </table:table-cell>
          <table:table-cell table:style-name="ce586" table:formula="of:=IF([.$AY19]&lt;&gt;&quot;-&quot;;VLOOKUP([.$F$11];[$Tavole.$A$25:.$K$27];([.$AY19]+2);0);0)" office:value-type="float" office:value="0" calcext:value-type="float">
            <text:p>0,0</text:p>
          </table:table-cell>
          <table:table-cell table:style-name="ce586" table:formula="of:=IF([.$AY19]&lt;&gt;&quot;-&quot;;VLOOKUP([.$F$11];[$Tavole.$A$28:.$K$30];([.$AY19]+2);0);0)" office:value-type="float" office:value="0" calcext:value-type="float">
            <text:p>0,0</text:p>
          </table:table-cell>
          <table:table-cell table:style-name="ce586" table:formula="of:=IF([.$AY19]&lt;&gt;&quot;-&quot;;VLOOKUP([.$F$11];[$Tavole.$A$31:.$K$33];([.$AY19]+2);0);0)" office:value-type="float" office:value="0" calcext:value-type="float">
            <text:p>0,0</text:p>
          </table:table-cell>
          <table:table-cell table:style-name="ce586" table:formula="of:=[.$D19]*[.$AZ19]*(1+[.$BA19])*[.$BB19]*[.BC19]" office:value-type="float" office:value="0" calcext:value-type="float">
            <text:p>0,0</text:p>
          </table:table-cell>
          <table:table-cell table:style-name="ce586" table:formula="of:=[.$D19]*[.$AZ19]*(1+[.$BA19])*[.$BB19]*[.BD19]" office:value-type="float" office:value="0" calcext:value-type="float">
            <text:p>0,0</text:p>
          </table:table-cell>
          <table:table-cell table:style-name="ce586" table:formula="of:=[.$D19]*[.$AZ19]*(1+[.$BA19])*[.$BB19]*[.BE19]" office:value-type="float" office:value="0" calcext:value-type="float">
            <text:p>0,0</text:p>
          </table:table-cell>
          <table:table-cell table:style-name="ce586" table:formula="of:=[.$D19]*[.$AZ19]*(1+[.$BA19])*[.$BB19]*[.BF19]" office:value-type="float" office:value="0" calcext:value-type="float">
            <text:p>0,0</text:p>
          </table:table-cell>
          <table:table-cell table:style-name="ce586" table:formula="of:=[.$D19]*[.$AZ19]*(1+[.$BA19])*[.$BB19]*[.BG19]" office:value-type="float" office:value="0" calcext:value-type="float">
            <text:p>0,0</text:p>
          </table:table-cell>
          <table:table-cell table:style-name="ce586" table:formula="of:=[.$D19]*[.$AZ19]*(1+[.$BA19])*[.$BB19]*[.BH19]" office:value-type="float" office:value="0" calcext:value-type="float">
            <text:p>0,0</text:p>
          </table:table-cell>
          <table:table-cell table:style-name="ce586" table:formula="of:=[.$D19]*[.$AZ19]*(1+[.$BA19])*[.$BB19]*[.BI19]" office:value-type="float" office:value="0" calcext:value-type="float">
            <text:p>0,0</text:p>
          </table:table-cell>
          <table:table-cell table:style-name="ce586" table:formula="of:=[.$D19]*[.$AZ19]*(1+[.$BA19])*[.$BB19]*[.BJ19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1.4" calcext:value-type="float">
            <text:p>1,400</text:p>
          </table:table-cell>
          <table:table-cell table:style-name="ce586" table:formula="of:=[.$D19]*[.$BS19]*[.$BT$14]" office:value-type="float" office:value="0" calcext:value-type="float">
            <text:p>0,0</text:p>
          </table:table-cell>
          <table:table-cell table:style-name="ce586" table:formula="of:=[.$D19]*[.$BS19]*[.$BU$14]" office:value-type="float" office:value="0" calcext:value-type="float">
            <text:p>0,0</text:p>
          </table:table-cell>
          <table:table-cell table:style-name="ce586" table:formula="of:=[.$D19]*[.$BS19]*[.BV$14]" office:value-type="float" office:value="0" calcext:value-type="float">
            <text:p>0,0</text:p>
          </table:table-cell>
          <table:table-cell table:style-name="ce586" table:formula="of:=[.$D19]*[.$BS19]*[.BW$14]" office:value-type="float" office:value="0" calcext:value-type="float">
            <text:p>0,0</text:p>
          </table:table-cell>
          <table:table-cell table:style-name="ce586" table:formula="of:=[.$D19]*[.$BS19]*[.BX$14]" office:value-type="float" office:value="0" calcext:value-type="float">
            <text:p>0,0</text:p>
          </table:table-cell>
          <table:table-cell table:style-name="ce586" table:formula="of:=[.$D19]*[.$BS19]*[.BY$14]" office:value-type="float" office:value="0" calcext:value-type="float">
            <text:p>0,0</text:p>
          </table:table-cell>
          <table:table-cell table:style-name="ce586" table:formula="of:=[.$D19]*[.$BS19]*[.BZ$14]" office:value-type="float" office:value="0" calcext:value-type="float">
            <text:p>0,0</text:p>
          </table:table-cell>
          <table:table-cell table:style-name="ce586" table:formula="of:=[.$D19]*[.$BS19]*[.CA$14]" office:value-type="float" office:value="0" calcext:value-type="float">
            <text:p>0,0</text:p>
          </table:table-cell>
          <table:table-cell table:style-name="ce647" table:content-validation-name="val16" table:formula="of:=[.$M19]*[.$F$9]-[.$D19]" office:value-type="float" office:value="0" calcext:value-type="float">
            <text:p>,0</text:p>
          </table:table-cell>
          <table:table-cell table:style-name="ce621" table:formula="of:=IF([.$E19]&lt;&gt;&quot;&quot;;VLOOKUP([.$E19];[$'Dati Generali'.$G$25:.$L$42];3;0);0)" office:value-type="float" office:value="0" calcext:value-type="float">
            <text:p>0,000</text:p>
          </table:table-cell>
          <table:table-cell table:style-name="ce619" table:formula="of:=IF([.$E19]&lt;&gt;&quot;&quot;;VLOOKUP([.$E19];[$'Dati Generali'.$G$25:.$L$42];4;0);0)" office:value-type="float" office:value="0" calcext:value-type="float">
            <text:p>0</text:p>
          </table:table-cell>
          <table:table-cell table:style-name="ce586" table:formula="of:=IF([.AY19]&lt;&gt;&quot;-&quot;;VLOOKUP([.CD19];TAV_19_Ore6;([.AY19]+2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8;([.AY19]+2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9;([.AY19]+2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10;([.AY19]+2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12;([.AY19]+2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14;([.AY19]+2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16;([.AY19]+2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18;([.AY19]+2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6;(3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8;(3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9;(3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10;(3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12;(3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14;(3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16;(3);0)+CorrezioneDTeq;0)" office:value-type="float" office:value="0" calcext:value-type="float">
            <text:p>0,0</text:p>
          </table:table-cell>
          <table:table-cell table:style-name="ce586" table:formula="of:=IF([.AY19]&lt;&gt;&quot;-&quot;;VLOOKUP([.CD19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19];IF(ColoreMuri=&quot;medio&quot;;0.78*[.CE19]+0.22*[.CM19];IF(ColoreMuri=&quot;chiaro&quot;;0.55*[.CE19]+0.45*[.CM19])))" office:value-type="float" office:value="0" calcext:value-type="float">
            <text:p>0,0</text:p>
          </table:table-cell>
          <table:table-cell table:style-name="ce586" table:formula="of:=IF(ColoreMuri=&quot;scuro&quot;;[.CF19];IF(ColoreMuri=&quot;medio&quot;;0.78*[.CF19]+0.22*[.CN19];IF(ColoreMuri=&quot;chiaro&quot;;0.55*[.CF19]+0.45*[.CN19])))" office:value-type="float" office:value="0" calcext:value-type="float">
            <text:p>0,0</text:p>
          </table:table-cell>
          <table:table-cell table:style-name="ce586" table:formula="of:=IF(ColoreMuri=&quot;scuro&quot;;[.CG19];IF(ColoreMuri=&quot;medio&quot;;0.78*[.CG19]+0.22*[.CO19];IF(ColoreMuri=&quot;chiaro&quot;;0.55*[.CG19]+0.45*[.CO19])))" office:value-type="float" office:value="0" calcext:value-type="float">
            <text:p>0,0</text:p>
          </table:table-cell>
          <table:table-cell table:style-name="ce586" table:formula="of:=IF(ColoreMuri=&quot;scuro&quot;;[.CH19];IF(ColoreMuri=&quot;medio&quot;;0.78*[.CH19]+0.22*[.CP19];IF(ColoreMuri=&quot;chiaro&quot;;0.55*[.CH19]+0.45*[.CP19])))" office:value-type="float" office:value="0" calcext:value-type="float">
            <text:p>0,0</text:p>
          </table:table-cell>
          <table:table-cell table:style-name="ce586" table:formula="of:=IF(ColoreMuri=&quot;scuro&quot;;[.CI19];IF(ColoreMuri=&quot;medio&quot;;0.78*[.CI19]+0.22*[.CQ19];IF(ColoreMuri=&quot;chiaro&quot;;0.55*[.CI19]+0.45*[.CQ19])))" office:value-type="float" office:value="0" calcext:value-type="float">
            <text:p>0,0</text:p>
          </table:table-cell>
          <table:table-cell table:style-name="ce586" table:formula="of:=IF(ColoreMuri=&quot;scuro&quot;;[.CJ19];IF(ColoreMuri=&quot;medio&quot;;0.78*[.CJ19]+0.22*[.CR19];IF(ColoreMuri=&quot;chiaro&quot;;0.55*[.CJ19]+0.45*[.CR19])))" office:value-type="float" office:value="0" calcext:value-type="float">
            <text:p>0,0</text:p>
          </table:table-cell>
          <table:table-cell table:style-name="ce586" table:formula="of:=IF(ColoreMuri=&quot;scuro&quot;;[.CK19];IF(ColoreMuri=&quot;medio&quot;;0.78*[.CK19]+0.22*[.CS19];IF(ColoreMuri=&quot;chiaro&quot;;0.55*[.CK19]+0.45*[.CS19])))" office:value-type="float" office:value="0" calcext:value-type="float">
            <text:p>0,0</text:p>
          </table:table-cell>
          <table:table-cell table:style-name="ce586" table:formula="of:=IF(ColoreMuri=&quot;scuro&quot;;[.CL19];IF(ColoreMuri=&quot;medio&quot;;0.78*[.CL19]+0.22*[.CT19];IF(ColoreMuri=&quot;chiaro&quot;;0.55*[.CL19]+0.45*[.CT19])))" office:value-type="float" office:value="0" calcext:value-type="float">
            <text:p>0,0</text:p>
          </table:table-cell>
          <table:table-cell table:style-name="ce586" table:formula="of:=IF([.$CB19]&lt;=0;0;([.$M19]*[.$F$9]-[.$D19])*[.$CC19]*[.CU19])" office:value-type="float" office:value="0" calcext:value-type="float">
            <text:p>0,0</text:p>
          </table:table-cell>
          <table:table-cell table:style-name="ce586" table:formula="of:=IF([.$CB19]&lt;=0;0;([.$M19]*[.$F$9]-[.$D19])*[.$CC19]*[.CV19])" office:value-type="float" office:value="0" calcext:value-type="float">
            <text:p>0,0</text:p>
          </table:table-cell>
          <table:table-cell table:style-name="ce586" table:formula="of:=IF([.$CB19]&lt;=0;0;([.$M19]*[.$F$9]-[.$D19])*[.$CC19]*[.CW19])" office:value-type="float" office:value="0" calcext:value-type="float">
            <text:p>0,0</text:p>
          </table:table-cell>
          <table:table-cell table:style-name="ce586" table:formula="of:=IF([.$CB19]&lt;=0;0;([.$M19]*[.$F$9]-[.$D19])*[.$CC19]*[.CX19])" office:value-type="float" office:value="0" calcext:value-type="float">
            <text:p>0,0</text:p>
          </table:table-cell>
          <table:table-cell table:style-name="ce586" table:formula="of:=IF([.$CB19]&lt;=0;0;([.$M19]*[.$F$9]-[.$D19])*[.$CC19]*[.CY19])" office:value-type="float" office:value="0" calcext:value-type="float">
            <text:p>0,0</text:p>
          </table:table-cell>
          <table:table-cell table:style-name="ce586" table:formula="of:=IF([.$CB19]&lt;=0;0;([.$M19]*[.$F$9]-[.$D19])*[.$CC19]*[.CZ19])" office:value-type="float" office:value="0" calcext:value-type="float">
            <text:p>0,0</text:p>
          </table:table-cell>
          <table:table-cell table:style-name="ce586" table:formula="of:=IF([.$CB19]&lt;=0;0;([.$M19]*[.$F$9]-[.$D19])*[.$CC19]*[.DA19])" office:value-type="float" office:value="0" calcext:value-type="float">
            <text:p>0,0</text:p>
          </table:table-cell>
          <table:table-cell table:style-name="ce586" table:formula="of:=IF([.$CB19]&lt;=0;0;([.$M19]*[.$F$9]-[.$D19])*[.$CC19]*[.DB19])" office:value-type="float" office:value="0" calcext:value-type="float">
            <text:p>0,0</text:p>
          </table:table-cell>
          <table:table-cell table:style-name="ce643"/>
          <table:table-cell table:style-name="ce653" table:number-columns-repeated="3"/>
          <table:table-cell table:style-name="ce659" table:formula="of:=Te_Inv-Ti_Inv" office:value-type="float" office:value="-28" calcext:value-type="float">
            <text:p>-28,0</text:p>
          </table:table-cell>
          <table:table-cell table:style-name="ce667" table:content-validation-name="val16" table:formula="of:=IF([.C19]&lt;&gt;&quot;&quot;;VLOOKUP([.C19];TAB_ESPOSIZIONI_INVERNO;2;0);0)" office:value-type="float" office:value="0" calcext:value-type="float">
            <text:p>,00</text:p>
          </table:table-cell>
          <table:table-cell table:style-name="ce647" table:content-validation-name="val16" table:formula="of:=[.$D19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1.4" calcext:value-type="float">
            <text:p>1,400</text:p>
          </table:table-cell>
          <table:table-cell table:style-name="ce654" table:formula="of:=[.$DO19]*[.$DP19]*[.DQ19]*[.DR19]" office:value-type="float" office:value="-0" calcext:value-type="float">
            <text:p>0,0</text:p>
          </table:table-cell>
          <table:table-cell table:style-name="ce647" table:content-validation-name="val16" table:formula="of:=[.$M19]*[.$F$9]-[.$D19]" office:value-type="float" office:value="0" calcext:value-type="float">
            <text:p>,0</text:p>
          </table:table-cell>
          <table:table-cell table:style-name="ce621" table:formula="of:=IF([.$E19]&lt;&gt;&quot;&quot;;VLOOKUP([.$E19];TAB_COMPONENTI;3;0);0)" office:value-type="float" office:value="0" calcext:value-type="float">
            <text:p>0,000</text:p>
          </table:table-cell>
          <table:table-cell table:style-name="ce716" table:formula="of:=[.$DO19]*[.$DP19]*[.DT19]*[.DU19]" office:value-type="float" office:value="-0" calcext:value-type="float">
            <text:p>0,0</text:p>
          </table:table-cell>
          <table:table-cell table:number-columns-repeated="898"/>
        </table:table-row>
        <table:table-row table:style-name="ro8">
          <table:covered-table-cell table:style-name="ce27"/>
          <table:table-cell table:style-name="ce1793" table:formula="of:=[.B19]+1" office:value-type="float" office:value="3" calcext:value-type="float">
            <text:p>3</text:p>
          </table:table-cell>
          <table:table-cell table:style-name="ce159" table:content-validation-name="val2"/>
          <table:table-cell table:style-name="ce1833"/>
          <table:table-cell table:style-name="ce159" table:content-validation-name="val9"/>
          <table:table-cell table:style-name="ce271" table:formula="of:=VLOOKUP([.E20];[$'Dati Generali'.$G$25:.$L$42];2;0)" table:number-columns-spanned="6" table:number-rows-spanned="1">
            <text:p/>
          </table:table-cell>
          <table:covered-table-cell table:number-columns-repeated="5" table:style-name="ce1272"/>
          <table:table-cell table:style-name="ce369" table:formula="of:=VLOOKUP([.E20];[$'Dati Generali'.$G$25:.$L$42];3;0)">
            <text:p><text:s/></text:p>
          </table:table-cell>
          <table:table-cell table:style-name="ce1840"/>
          <table:table-cell/>
          <table:table-cell table:style-name="ce412" table:formula="of:=[.$F$9]*[.M20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46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0]&lt;&gt;&quot;&quot;;VLOOKUP([.C20];[$Tabelle.$E$2:.$F$9];2;0);&quot;-&quot;)" office:value-type="string" office:string-value="-" calcext:value-type="string">
            <text:p>-</text:p>
          </table:table-cell>
          <table:table-cell table:style-name="ce586" table:formula="of:=IF([.$AY20]&lt;&gt;&quot;-&quot;;HLOOKUP([.C20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11" table:formula="of:=IF([.$C$15]&lt;&gt;&quot;&quot;;IF([.$E$14]&lt;&gt;&quot;&quot;;VLOOKUP([.$F$15];[$Tavole.$A$134:.$F$138];[.BB$17];0);0);0)" office:value-type="float" office:value="0.53" calcext:value-type="float">
            <text:p>0,53</text:p>
          </table:table-cell>
          <table:table-cell table:style-name="ce586" table:formula="of:=IF([.$AY20]&lt;&gt;&quot;-&quot;;VLOOKUP([.$F$11];[$Tavole.$A$10:.$K$12];([.$AY20]+2);0);0)" office:value-type="float" office:value="0" calcext:value-type="float">
            <text:p>0,0</text:p>
          </table:table-cell>
          <table:table-cell table:style-name="ce586" table:formula="of:=IF([.$AY20]&lt;&gt;&quot;-&quot;;VLOOKUP([.$F$11];[$Tavole.$A$13:.$K$15];([.$AY20]+2);0);0)" office:value-type="float" office:value="0" calcext:value-type="float">
            <text:p>0,0</text:p>
          </table:table-cell>
          <table:table-cell table:style-name="ce586" table:formula="of:=IF([.$AY20]&lt;&gt;&quot;-&quot;;VLOOKUP([.$F$11];[$Tavole.$A$16:.$K$18];([.$AY20]+2);0);0)" office:value-type="float" office:value="0" calcext:value-type="float">
            <text:p>0,0</text:p>
          </table:table-cell>
          <table:table-cell table:style-name="ce586" table:formula="of:=IF([.$AY20]&lt;&gt;&quot;-&quot;;VLOOKUP([.$F$11];[$Tavole.$A$19:.$K$21];([.$AY20]+2);0);0)" office:value-type="float" office:value="0" calcext:value-type="float">
            <text:p>0,0</text:p>
          </table:table-cell>
          <table:table-cell table:style-name="ce586" table:formula="of:=IF([.$AY20]&lt;&gt;&quot;-&quot;;VLOOKUP([.$F$11];[$Tavole.$A$22:.$K$24];([.$AY20]+2);0);0)" office:value-type="float" office:value="0" calcext:value-type="float">
            <text:p>0,0</text:p>
          </table:table-cell>
          <table:table-cell table:style-name="ce586" table:formula="of:=IF([.$AY20]&lt;&gt;&quot;-&quot;;VLOOKUP([.$F$11];[$Tavole.$A$25:.$K$27];([.$AY20]+2);0);0)" office:value-type="float" office:value="0" calcext:value-type="float">
            <text:p>0,0</text:p>
          </table:table-cell>
          <table:table-cell table:style-name="ce586" table:formula="of:=IF([.$AY20]&lt;&gt;&quot;-&quot;;VLOOKUP([.$F$11];[$Tavole.$A$28:.$K$30];([.$AY20]+2);0);0)" office:value-type="float" office:value="0" calcext:value-type="float">
            <text:p>0,0</text:p>
          </table:table-cell>
          <table:table-cell table:style-name="ce586" table:formula="of:=IF([.$AY20]&lt;&gt;&quot;-&quot;;VLOOKUP([.$F$11];[$Tavole.$A$31:.$K$33];([.$AY20]+2);0);0)" office:value-type="float" office:value="0" calcext:value-type="float">
            <text:p>0,0</text:p>
          </table:table-cell>
          <table:table-cell table:style-name="ce586" table:formula="of:=[.$D20]*[.$AZ20]*(1+[.$BA20])*[.$BB20]*[.BC20]" office:value-type="float" office:value="0" calcext:value-type="float">
            <text:p>0,0</text:p>
          </table:table-cell>
          <table:table-cell table:style-name="ce586" table:formula="of:=[.$D20]*[.$AZ20]*(1+[.$BA20])*[.$BB20]*[.BD20]" office:value-type="float" office:value="0" calcext:value-type="float">
            <text:p>0,0</text:p>
          </table:table-cell>
          <table:table-cell table:style-name="ce586" table:formula="of:=[.$D20]*[.$AZ20]*(1+[.$BA20])*[.$BB20]*[.BE20]" office:value-type="float" office:value="0" calcext:value-type="float">
            <text:p>0,0</text:p>
          </table:table-cell>
          <table:table-cell table:style-name="ce586" table:formula="of:=[.$D20]*[.$AZ20]*(1+[.$BA20])*[.$BB20]*[.BF20]" office:value-type="float" office:value="0" calcext:value-type="float">
            <text:p>0,0</text:p>
          </table:table-cell>
          <table:table-cell table:style-name="ce586" table:formula="of:=[.$D20]*[.$AZ20]*(1+[.$BA20])*[.$BB20]*[.BG20]" office:value-type="float" office:value="0" calcext:value-type="float">
            <text:p>0,0</text:p>
          </table:table-cell>
          <table:table-cell table:style-name="ce586" table:formula="of:=[.$D20]*[.$AZ20]*(1+[.$BA20])*[.$BB20]*[.BH20]" office:value-type="float" office:value="0" calcext:value-type="float">
            <text:p>0,0</text:p>
          </table:table-cell>
          <table:table-cell table:style-name="ce586" table:formula="of:=[.$D20]*[.$AZ20]*(1+[.$BA20])*[.$BB20]*[.BI20]" office:value-type="float" office:value="0" calcext:value-type="float">
            <text:p>0,0</text:p>
          </table:table-cell>
          <table:table-cell table:style-name="ce586" table:formula="of:=[.$D20]*[.$AZ20]*(1+[.$BA20])*[.$BB20]*[.BJ20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1.4" calcext:value-type="float">
            <text:p>1,400</text:p>
          </table:table-cell>
          <table:table-cell table:style-name="ce586" table:formula="of:=[.$D20]*[.$BS20]*[.$BT$14]" office:value-type="float" office:value="0" calcext:value-type="float">
            <text:p>0,0</text:p>
          </table:table-cell>
          <table:table-cell table:style-name="ce586" table:formula="of:=[.$D20]*[.$BS20]*[.$BU$14]" office:value-type="float" office:value="0" calcext:value-type="float">
            <text:p>0,0</text:p>
          </table:table-cell>
          <table:table-cell table:style-name="ce586" table:formula="of:=[.$D20]*[.$BS20]*[.BV$14]" office:value-type="float" office:value="0" calcext:value-type="float">
            <text:p>0,0</text:p>
          </table:table-cell>
          <table:table-cell table:style-name="ce586" table:formula="of:=[.$D20]*[.$BS20]*[.BW$14]" office:value-type="float" office:value="0" calcext:value-type="float">
            <text:p>0,0</text:p>
          </table:table-cell>
          <table:table-cell table:style-name="ce586" table:formula="of:=[.$D20]*[.$BS20]*[.BX$14]" office:value-type="float" office:value="0" calcext:value-type="float">
            <text:p>0,0</text:p>
          </table:table-cell>
          <table:table-cell table:style-name="ce586" table:formula="of:=[.$D20]*[.$BS20]*[.BY$14]" office:value-type="float" office:value="0" calcext:value-type="float">
            <text:p>0,0</text:p>
          </table:table-cell>
          <table:table-cell table:style-name="ce586" table:formula="of:=[.$D20]*[.$BS20]*[.BZ$14]" office:value-type="float" office:value="0" calcext:value-type="float">
            <text:p>0,0</text:p>
          </table:table-cell>
          <table:table-cell table:style-name="ce586" table:formula="of:=[.$D20]*[.$BS20]*[.CA$14]" office:value-type="float" office:value="0" calcext:value-type="float">
            <text:p>0,0</text:p>
          </table:table-cell>
          <table:table-cell table:style-name="ce647" table:content-validation-name="val16" table:formula="of:=[.$M20]*[.$F$9]-[.$D20]" office:value-type="float" office:value="0" calcext:value-type="float">
            <text:p>,0</text:p>
          </table:table-cell>
          <table:table-cell table:style-name="ce621" table:formula="of:=IF([.$E20]&lt;&gt;&quot;&quot;;VLOOKUP([.$E20];[$'Dati Generali'.$G$25:.$L$42];3;0);0)" office:value-type="float" office:value="0" calcext:value-type="float">
            <text:p>0,000</text:p>
          </table:table-cell>
          <table:table-cell table:style-name="ce619" table:formula="of:=IF([.$E20]&lt;&gt;&quot;&quot;;VLOOKUP([.$E20];[$'Dati Generali'.$G$25:.$L$42];4;0);0)" office:value-type="float" office:value="0" calcext:value-type="float">
            <text:p>0</text:p>
          </table:table-cell>
          <table:table-cell table:style-name="ce586" table:formula="of:=IF([.AY20]&lt;&gt;&quot;-&quot;;VLOOKUP([.CD20];TAV_19_Ore6;([.AY20]+2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8;([.AY20]+2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9;([.AY20]+2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10;([.AY20]+2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12;([.AY20]+2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14;([.AY20]+2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16;([.AY20]+2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18;([.AY20]+2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6;(3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8;(3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9;(3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10;(3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12;(3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14;(3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16;(3);0)+CorrezioneDTeq;0)" office:value-type="float" office:value="0" calcext:value-type="float">
            <text:p>0,0</text:p>
          </table:table-cell>
          <table:table-cell table:style-name="ce586" table:formula="of:=IF([.AY20]&lt;&gt;&quot;-&quot;;VLOOKUP([.CD20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0];IF(ColoreMuri=&quot;medio&quot;;0.78*[.CE20]+0.22*[.CM20];IF(ColoreMuri=&quot;chiaro&quot;;0.55*[.CE20]+0.45*[.CM20])))" office:value-type="float" office:value="0" calcext:value-type="float">
            <text:p>0,0</text:p>
          </table:table-cell>
          <table:table-cell table:style-name="ce586" table:formula="of:=IF(ColoreMuri=&quot;scuro&quot;;[.CF20];IF(ColoreMuri=&quot;medio&quot;;0.78*[.CF20]+0.22*[.CN20];IF(ColoreMuri=&quot;chiaro&quot;;0.55*[.CF20]+0.45*[.CN20])))" office:value-type="float" office:value="0" calcext:value-type="float">
            <text:p>0,0</text:p>
          </table:table-cell>
          <table:table-cell table:style-name="ce586" table:formula="of:=IF(ColoreMuri=&quot;scuro&quot;;[.CG20];IF(ColoreMuri=&quot;medio&quot;;0.78*[.CG20]+0.22*[.CO20];IF(ColoreMuri=&quot;chiaro&quot;;0.55*[.CG20]+0.45*[.CO20])))" office:value-type="float" office:value="0" calcext:value-type="float">
            <text:p>0,0</text:p>
          </table:table-cell>
          <table:table-cell table:style-name="ce586" table:formula="of:=IF(ColoreMuri=&quot;scuro&quot;;[.CH20];IF(ColoreMuri=&quot;medio&quot;;0.78*[.CH20]+0.22*[.CP20];IF(ColoreMuri=&quot;chiaro&quot;;0.55*[.CH20]+0.45*[.CP20])))" office:value-type="float" office:value="0" calcext:value-type="float">
            <text:p>0,0</text:p>
          </table:table-cell>
          <table:table-cell table:style-name="ce586" table:formula="of:=IF(ColoreMuri=&quot;scuro&quot;;[.CI20];IF(ColoreMuri=&quot;medio&quot;;0.78*[.CI20]+0.22*[.CQ20];IF(ColoreMuri=&quot;chiaro&quot;;0.55*[.CI20]+0.45*[.CQ20])))" office:value-type="float" office:value="0" calcext:value-type="float">
            <text:p>0,0</text:p>
          </table:table-cell>
          <table:table-cell table:style-name="ce586" table:formula="of:=IF(ColoreMuri=&quot;scuro&quot;;[.CJ20];IF(ColoreMuri=&quot;medio&quot;;0.78*[.CJ20]+0.22*[.CR20];IF(ColoreMuri=&quot;chiaro&quot;;0.55*[.CJ20]+0.45*[.CR20])))" office:value-type="float" office:value="0" calcext:value-type="float">
            <text:p>0,0</text:p>
          </table:table-cell>
          <table:table-cell table:style-name="ce586" table:formula="of:=IF(ColoreMuri=&quot;scuro&quot;;[.CK20];IF(ColoreMuri=&quot;medio&quot;;0.78*[.CK20]+0.22*[.CS20];IF(ColoreMuri=&quot;chiaro&quot;;0.55*[.CK20]+0.45*[.CS20])))" office:value-type="float" office:value="0" calcext:value-type="float">
            <text:p>0,0</text:p>
          </table:table-cell>
          <table:table-cell table:style-name="ce586" table:formula="of:=IF(ColoreMuri=&quot;scuro&quot;;[.CL20];IF(ColoreMuri=&quot;medio&quot;;0.78*[.CL20]+0.22*[.CT20];IF(ColoreMuri=&quot;chiaro&quot;;0.55*[.CL20]+0.45*[.CT20])))" office:value-type="float" office:value="0" calcext:value-type="float">
            <text:p>0,0</text:p>
          </table:table-cell>
          <table:table-cell table:style-name="ce586" table:formula="of:=IF([.$CB20]&lt;=0;0;([.$M20]*[.$F$9]-[.$D20])*[.$CC20]*[.CU20])" office:value-type="float" office:value="0" calcext:value-type="float">
            <text:p>0,0</text:p>
          </table:table-cell>
          <table:table-cell table:style-name="ce586" table:formula="of:=IF([.$CB20]&lt;=0;0;([.$M20]*[.$F$9]-[.$D20])*[.$CC20]*[.CV20])" office:value-type="float" office:value="0" calcext:value-type="float">
            <text:p>0,0</text:p>
          </table:table-cell>
          <table:table-cell table:style-name="ce586" table:formula="of:=IF([.$CB20]&lt;=0;0;([.$M20]*[.$F$9]-[.$D20])*[.$CC20]*[.CW20])" office:value-type="float" office:value="0" calcext:value-type="float">
            <text:p>0,0</text:p>
          </table:table-cell>
          <table:table-cell table:style-name="ce586" table:formula="of:=IF([.$CB20]&lt;=0;0;([.$M20]*[.$F$9]-[.$D20])*[.$CC20]*[.CX20])" office:value-type="float" office:value="0" calcext:value-type="float">
            <text:p>0,0</text:p>
          </table:table-cell>
          <table:table-cell table:style-name="ce586" table:formula="of:=IF([.$CB20]&lt;=0;0;([.$M20]*[.$F$9]-[.$D20])*[.$CC20]*[.CY20])" office:value-type="float" office:value="0" calcext:value-type="float">
            <text:p>0,0</text:p>
          </table:table-cell>
          <table:table-cell table:style-name="ce586" table:formula="of:=IF([.$CB20]&lt;=0;0;([.$M20]*[.$F$9]-[.$D20])*[.$CC20]*[.CZ20])" office:value-type="float" office:value="0" calcext:value-type="float">
            <text:p>0,0</text:p>
          </table:table-cell>
          <table:table-cell table:style-name="ce586" table:formula="of:=IF([.$CB20]&lt;=0;0;([.$M20]*[.$F$9]-[.$D20])*[.$CC20]*[.DA20])" office:value-type="float" office:value="0" calcext:value-type="float">
            <text:p>0,0</text:p>
          </table:table-cell>
          <table:table-cell table:style-name="ce586" table:formula="of:=IF([.$CB20]&lt;=0;0;([.$M20]*[.$F$9]-[.$D20])*[.$CC20]*[.DB20])" office:value-type="float" office:value="0" calcext:value-type="float">
            <text:p>0,0</text:p>
          </table:table-cell>
          <table:table-cell table:style-name="ce643"/>
          <table:table-cell table:style-name="ce653" table:number-columns-repeated="3"/>
          <table:table-cell table:style-name="ce659" table:formula="of:=Te_Inv-Ti_Inv" office:value-type="float" office:value="-28" calcext:value-type="float">
            <text:p>-28,0</text:p>
          </table:table-cell>
          <table:table-cell table:style-name="ce667" table:content-validation-name="val16" table:formula="of:=IF([.C20]&lt;&gt;&quot;&quot;;VLOOKUP([.C20];TAB_ESPOSIZIONI_INVERNO;2;0);0)" office:value-type="float" office:value="0" calcext:value-type="float">
            <text:p>,00</text:p>
          </table:table-cell>
          <table:table-cell table:style-name="ce647" table:content-validation-name="val16" table:formula="of:=[.$D20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1.4" calcext:value-type="float">
            <text:p>1,400</text:p>
          </table:table-cell>
          <table:table-cell table:style-name="ce654" table:formula="of:=[.$DO20]*[.$DP20]*[.DQ20]*[.DR20]" office:value-type="float" office:value="-0" calcext:value-type="float">
            <text:p>0,0</text:p>
          </table:table-cell>
          <table:table-cell table:style-name="ce647" table:content-validation-name="val16" table:formula="of:=[.$M20]*[.$F$9]-[.$D20]" office:value-type="float" office:value="0" calcext:value-type="float">
            <text:p>,0</text:p>
          </table:table-cell>
          <table:table-cell table:style-name="ce621" table:formula="of:=IF([.$E20]&lt;&gt;&quot;&quot;;VLOOKUP([.$E20];TAB_COMPONENTI;3;0);0)" office:value-type="float" office:value="0" calcext:value-type="float">
            <text:p>0,000</text:p>
          </table:table-cell>
          <table:table-cell table:style-name="ce716" table:formula="of:=[.$DO20]*[.$DP20]*[.DT20]*[.DU20]" office:value-type="float" office:value="-0" calcext:value-type="float">
            <text:p>0,0</text:p>
          </table:table-cell>
          <table:table-cell table:number-columns-repeated="898"/>
        </table:table-row>
        <table:table-row table:style-name="ro8">
          <table:covered-table-cell table:style-name="ce27"/>
          <table:table-cell table:style-name="ce1793" table:formula="of:=[.B20]+1" office:value-type="float" office:value="4" calcext:value-type="float">
            <text:p>4</text:p>
          </table:table-cell>
          <table:table-cell table:style-name="ce159" table:content-validation-name="val3"/>
          <table:table-cell table:style-name="ce1833"/>
          <table:table-cell table:style-name="ce159" table:content-validation-name="val9"/>
          <table:table-cell table:style-name="ce271" table:formula="of:=VLOOKUP([.E21];[$'Dati Generali'.$G$25:.$L$42];2;0)" table:number-columns-spanned="6" table:number-rows-spanned="1">
            <text:p/>
          </table:table-cell>
          <table:covered-table-cell table:number-columns-repeated="5" table:style-name="ce1272"/>
          <table:table-cell table:style-name="ce369" table:formula="of:=VLOOKUP([.E21];[$'Dati Generali'.$G$25:.$L$42];3;0)">
            <text:p><text:s/></text:p>
          </table:table-cell>
          <table:table-cell table:style-name="ce1840"/>
          <table:table-cell/>
          <table:table-cell table:style-name="ce412" table:formula="of:=[.$F$9]*[.M21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46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1]&lt;&gt;&quot;&quot;;VLOOKUP([.C21];[$Tabelle.$E$2:.$F$9];2;0);&quot;-&quot;)" office:value-type="string" office:string-value="-" calcext:value-type="string">
            <text:p>-</text:p>
          </table:table-cell>
          <table:table-cell table:style-name="ce586" table:formula="of:=IF([.$AY21]&lt;&gt;&quot;-&quot;;HLOOKUP([.C21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11" table:formula="of:=IF([.$C$15]&lt;&gt;&quot;&quot;;IF([.$E$14]&lt;&gt;&quot;&quot;;VLOOKUP([.$F$15];[$Tavole.$A$134:.$F$138];[.BB$17];0);0);0)" office:value-type="float" office:value="0.53" calcext:value-type="float">
            <text:p>0,53</text:p>
          </table:table-cell>
          <table:table-cell table:style-name="ce586" table:formula="of:=IF([.$AY21]&lt;&gt;&quot;-&quot;;VLOOKUP([.$F$11];[$Tavole.$A$10:.$K$12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13:.$K$15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16:.$K$18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19:.$K$21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22:.$K$24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25:.$K$27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28:.$K$30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31:.$K$33];([.$AY21]+2);0);0)" office:value-type="float" office:value="0" calcext:value-type="float">
            <text:p>0,0</text:p>
          </table:table-cell>
          <table:table-cell table:style-name="ce586" table:formula="of:=[.$D21]*[.$AZ21]*(1+[.$BA21])*[.$BB21]*[.BC21]" office:value-type="float" office:value="0" calcext:value-type="float">
            <text:p>0,0</text:p>
          </table:table-cell>
          <table:table-cell table:style-name="ce586" table:formula="of:=[.$D21]*[.$AZ21]*(1+[.$BA21])*[.$BB21]*[.BD21]" office:value-type="float" office:value="0" calcext:value-type="float">
            <text:p>0,0</text:p>
          </table:table-cell>
          <table:table-cell table:style-name="ce586" table:formula="of:=[.$D21]*[.$AZ21]*(1+[.$BA21])*[.$BB21]*[.BE21]" office:value-type="float" office:value="0" calcext:value-type="float">
            <text:p>0,0</text:p>
          </table:table-cell>
          <table:table-cell table:style-name="ce586" table:formula="of:=[.$D21]*[.$AZ21]*(1+[.$BA21])*[.$BB21]*[.BF21]" office:value-type="float" office:value="0" calcext:value-type="float">
            <text:p>0,0</text:p>
          </table:table-cell>
          <table:table-cell table:style-name="ce586" table:formula="of:=[.$D21]*[.$AZ21]*(1+[.$BA21])*[.$BB21]*[.BG21]" office:value-type="float" office:value="0" calcext:value-type="float">
            <text:p>0,0</text:p>
          </table:table-cell>
          <table:table-cell table:style-name="ce586" table:formula="of:=[.$D21]*[.$AZ21]*(1+[.$BA21])*[.$BB21]*[.BH21]" office:value-type="float" office:value="0" calcext:value-type="float">
            <text:p>0,0</text:p>
          </table:table-cell>
          <table:table-cell table:style-name="ce586" table:formula="of:=[.$D21]*[.$AZ21]*(1+[.$BA21])*[.$BB21]*[.BI21]" office:value-type="float" office:value="0" calcext:value-type="float">
            <text:p>0,0</text:p>
          </table:table-cell>
          <table:table-cell table:style-name="ce586" table:formula="of:=[.$D21]*[.$AZ21]*(1+[.$BA21])*[.$BB21]*[.BJ21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1.4" calcext:value-type="float">
            <text:p>1,400</text:p>
          </table:table-cell>
          <table:table-cell table:style-name="ce586" table:formula="of:=[.$D21]*[.$BS21]*[.$BT$14]" office:value-type="float" office:value="0" calcext:value-type="float">
            <text:p>0,0</text:p>
          </table:table-cell>
          <table:table-cell table:style-name="ce586" table:formula="of:=[.$D21]*[.$BS21]*[.$BU$14]" office:value-type="float" office:value="0" calcext:value-type="float">
            <text:p>0,0</text:p>
          </table:table-cell>
          <table:table-cell table:style-name="ce586" table:formula="of:=[.$D21]*[.$BS21]*[.BV$14]" office:value-type="float" office:value="0" calcext:value-type="float">
            <text:p>0,0</text:p>
          </table:table-cell>
          <table:table-cell table:style-name="ce586" table:formula="of:=[.$D21]*[.$BS21]*[.BW$14]" office:value-type="float" office:value="0" calcext:value-type="float">
            <text:p>0,0</text:p>
          </table:table-cell>
          <table:table-cell table:style-name="ce586" table:formula="of:=[.$D21]*[.$BS21]*[.BX$14]" office:value-type="float" office:value="0" calcext:value-type="float">
            <text:p>0,0</text:p>
          </table:table-cell>
          <table:table-cell table:style-name="ce586" table:formula="of:=[.$D21]*[.$BS21]*[.BY$14]" office:value-type="float" office:value="0" calcext:value-type="float">
            <text:p>0,0</text:p>
          </table:table-cell>
          <table:table-cell table:style-name="ce586" table:formula="of:=[.$D21]*[.$BS21]*[.BZ$14]" office:value-type="float" office:value="0" calcext:value-type="float">
            <text:p>0,0</text:p>
          </table:table-cell>
          <table:table-cell table:style-name="ce586" table:formula="of:=[.$D21]*[.$BS21]*[.CA$14]" office:value-type="float" office:value="0" calcext:value-type="float">
            <text:p>0,0</text:p>
          </table:table-cell>
          <table:table-cell table:style-name="ce647" table:content-validation-name="val16" table:formula="of:=[.$M21]*[.$F$9]-[.$D21]" office:value-type="float" office:value="0" calcext:value-type="float">
            <text:p>,0</text:p>
          </table:table-cell>
          <table:table-cell table:style-name="ce621" table:formula="of:=IF([.$E21]&lt;&gt;&quot;&quot;;VLOOKUP([.$E21];[$'Dati Generali'.$G$25:.$L$42];3;0);0)" office:value-type="float" office:value="0" calcext:value-type="float">
            <text:p>0,000</text:p>
          </table:table-cell>
          <table:table-cell table:style-name="ce619" table:formula="of:=IF([.$E21]&lt;&gt;&quot;&quot;;VLOOKUP([.$E21];[$'Dati Generali'.$G$25:.$L$42];4;0);0)" office:value-type="float" office:value="0" calcext:value-type="float">
            <text:p>0</text:p>
          </table:table-cell>
          <table:table-cell table:style-name="ce586" table:formula="of:=IF([.AY21]&lt;&gt;&quot;-&quot;;VLOOKUP([.CD21];TAV_19_Ore6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8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9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0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2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4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6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8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6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8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9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0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2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4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6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1];IF(ColoreMuri=&quot;medio&quot;;0.78*[.CE21]+0.22*[.CM21];IF(ColoreMuri=&quot;chiaro&quot;;0.55*[.CE21]+0.45*[.CM21])))" office:value-type="float" office:value="0" calcext:value-type="float">
            <text:p>0,0</text:p>
          </table:table-cell>
          <table:table-cell table:style-name="ce586" table:formula="of:=IF(ColoreMuri=&quot;scuro&quot;;[.CF21];IF(ColoreMuri=&quot;medio&quot;;0.78*[.CF21]+0.22*[.CN21];IF(ColoreMuri=&quot;chiaro&quot;;0.55*[.CF21]+0.45*[.CN21])))" office:value-type="float" office:value="0" calcext:value-type="float">
            <text:p>0,0</text:p>
          </table:table-cell>
          <table:table-cell table:style-name="ce586" table:formula="of:=IF(ColoreMuri=&quot;scuro&quot;;[.CG21];IF(ColoreMuri=&quot;medio&quot;;0.78*[.CG21]+0.22*[.CO21];IF(ColoreMuri=&quot;chiaro&quot;;0.55*[.CG21]+0.45*[.CO21])))" office:value-type="float" office:value="0" calcext:value-type="float">
            <text:p>0,0</text:p>
          </table:table-cell>
          <table:table-cell table:style-name="ce586" table:formula="of:=IF(ColoreMuri=&quot;scuro&quot;;[.CH21];IF(ColoreMuri=&quot;medio&quot;;0.78*[.CH21]+0.22*[.CP21];IF(ColoreMuri=&quot;chiaro&quot;;0.55*[.CH21]+0.45*[.CP21])))" office:value-type="float" office:value="0" calcext:value-type="float">
            <text:p>0,0</text:p>
          </table:table-cell>
          <table:table-cell table:style-name="ce586" table:formula="of:=IF(ColoreMuri=&quot;scuro&quot;;[.CI21];IF(ColoreMuri=&quot;medio&quot;;0.78*[.CI21]+0.22*[.CQ21];IF(ColoreMuri=&quot;chiaro&quot;;0.55*[.CI21]+0.45*[.CQ21])))" office:value-type="float" office:value="0" calcext:value-type="float">
            <text:p>0,0</text:p>
          </table:table-cell>
          <table:table-cell table:style-name="ce586" table:formula="of:=IF(ColoreMuri=&quot;scuro&quot;;[.CJ21];IF(ColoreMuri=&quot;medio&quot;;0.78*[.CJ21]+0.22*[.CR21];IF(ColoreMuri=&quot;chiaro&quot;;0.55*[.CJ21]+0.45*[.CR21])))" office:value-type="float" office:value="0" calcext:value-type="float">
            <text:p>0,0</text:p>
          </table:table-cell>
          <table:table-cell table:style-name="ce586" table:formula="of:=IF(ColoreMuri=&quot;scuro&quot;;[.CK21];IF(ColoreMuri=&quot;medio&quot;;0.78*[.CK21]+0.22*[.CS21];IF(ColoreMuri=&quot;chiaro&quot;;0.55*[.CK21]+0.45*[.CS21])))" office:value-type="float" office:value="0" calcext:value-type="float">
            <text:p>0,0</text:p>
          </table:table-cell>
          <table:table-cell table:style-name="ce586" table:formula="of:=IF(ColoreMuri=&quot;scuro&quot;;[.CL21];IF(ColoreMuri=&quot;medio&quot;;0.78*[.CL21]+0.22*[.CT21];IF(ColoreMuri=&quot;chiaro&quot;;0.55*[.CL21]+0.45*[.CT21])))" office:value-type="float" office:value="0" calcext:value-type="float">
            <text:p>0,0</text:p>
          </table:table-cell>
          <table:table-cell table:style-name="ce586" table:formula="of:=IF([.$CB21]&lt;=0;0;([.$M21]*[.$F$9]-[.$D21])*[.$CC21]*[.CU21])" office:value-type="float" office:value="0" calcext:value-type="float">
            <text:p>0,0</text:p>
          </table:table-cell>
          <table:table-cell table:style-name="ce586" table:formula="of:=IF([.$CB21]&lt;=0;0;([.$M21]*[.$F$9]-[.$D21])*[.$CC21]*[.CV21])" office:value-type="float" office:value="0" calcext:value-type="float">
            <text:p>0,0</text:p>
          </table:table-cell>
          <table:table-cell table:style-name="ce586" table:formula="of:=IF([.$CB21]&lt;=0;0;([.$M21]*[.$F$9]-[.$D21])*[.$CC21]*[.CW21])" office:value-type="float" office:value="0" calcext:value-type="float">
            <text:p>0,0</text:p>
          </table:table-cell>
          <table:table-cell table:style-name="ce586" table:formula="of:=IF([.$CB21]&lt;=0;0;([.$M21]*[.$F$9]-[.$D21])*[.$CC21]*[.CX21])" office:value-type="float" office:value="0" calcext:value-type="float">
            <text:p>0,0</text:p>
          </table:table-cell>
          <table:table-cell table:style-name="ce586" table:formula="of:=IF([.$CB21]&lt;=0;0;([.$M21]*[.$F$9]-[.$D21])*[.$CC21]*[.CY21])" office:value-type="float" office:value="0" calcext:value-type="float">
            <text:p>0,0</text:p>
          </table:table-cell>
          <table:table-cell table:style-name="ce586" table:formula="of:=IF([.$CB21]&lt;=0;0;([.$M21]*[.$F$9]-[.$D21])*[.$CC21]*[.CZ21])" office:value-type="float" office:value="0" calcext:value-type="float">
            <text:p>0,0</text:p>
          </table:table-cell>
          <table:table-cell table:style-name="ce586" table:formula="of:=IF([.$CB21]&lt;=0;0;([.$M21]*[.$F$9]-[.$D21])*[.$CC21]*[.DA21])" office:value-type="float" office:value="0" calcext:value-type="float">
            <text:p>0,0</text:p>
          </table:table-cell>
          <table:table-cell table:style-name="ce586" table:formula="of:=IF([.$CB21]&lt;=0;0;([.$M21]*[.$F$9]-[.$D21])*[.$CC21]*[.DB21])" office:value-type="float" office:value="0" calcext:value-type="float">
            <text:p>0,0</text:p>
          </table:table-cell>
          <table:table-cell table:style-name="ce643"/>
          <table:table-cell table:style-name="ce653" table:number-columns-repeated="3"/>
          <table:table-cell table:style-name="ce659" table:formula="of:=Te_Inv-Ti_Inv" office:value-type="float" office:value="-28" calcext:value-type="float">
            <text:p>-28,0</text:p>
          </table:table-cell>
          <table:table-cell table:style-name="ce667" table:content-validation-name="val16" table:formula="of:=IF([.C21]&lt;&gt;&quot;&quot;;VLOOKUP([.C21];TAB_ESPOSIZIONI_INVERNO;2;0);0)" office:value-type="float" office:value="0" calcext:value-type="float">
            <text:p>,00</text:p>
          </table:table-cell>
          <table:table-cell table:style-name="ce647" table:content-validation-name="val16" table:formula="of:=[.$D21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1.4" calcext:value-type="float">
            <text:p>1,400</text:p>
          </table:table-cell>
          <table:table-cell table:style-name="ce654" table:formula="of:=[.$DO21]*[.$DP21]*[.DQ21]*[.DR21]" office:value-type="float" office:value="-0" calcext:value-type="float">
            <text:p>0,0</text:p>
          </table:table-cell>
          <table:table-cell table:style-name="ce647" table:content-validation-name="val16" table:formula="of:=[.$M21]*[.$F$9]-[.$D21]" office:value-type="float" office:value="0" calcext:value-type="float">
            <text:p>,0</text:p>
          </table:table-cell>
          <table:table-cell table:style-name="ce621" table:formula="of:=IF([.$E21]&lt;&gt;&quot;&quot;;VLOOKUP([.$E21];TAB_COMPONENTI;3;0);0)" office:value-type="float" office:value="0" calcext:value-type="float">
            <text:p>0,000</text:p>
          </table:table-cell>
          <table:table-cell table:style-name="ce716" table:formula="of:=[.$DO21]*[.$DP21]*[.DT21]*[.DU21]" office:value-type="float" office:value="-0" calcext:value-type="float">
            <text:p>0,0</text:p>
          </table:table-cell>
          <table:table-cell table:number-columns-repeated="898"/>
        </table:table-row>
        <table:table-row table:style-name="ro8">
          <table:covered-table-cell table:style-name="ce27"/>
          <table:table-cell table:style-name="ce1793" table:formula="of:=[.B21]+1" office:value-type="float" office:value="5" calcext:value-type="float">
            <text:p>5</text:p>
          </table:table-cell>
          <table:table-cell table:style-name="ce159" table:content-validation-name="val2"/>
          <table:table-cell table:style-name="ce1833"/>
          <table:table-cell table:style-name="ce159" table:content-validation-name="val9"/>
          <table:table-cell table:style-name="ce271" table:formula="of:=VLOOKUP([.E22];[$'Dati Generali'.$G$25:.$L$42];2;0)" table:number-columns-spanned="6" table:number-rows-spanned="1">
            <text:p/>
          </table:table-cell>
          <table:covered-table-cell table:number-columns-repeated="5" table:style-name="ce1272"/>
          <table:table-cell table:style-name="ce369" table:formula="of:=VLOOKUP([.E22];[$'Dati Generali'.$G$25:.$L$42];3;0)">
            <text:p><text:s/></text:p>
          </table:table-cell>
          <table:table-cell table:style-name="ce1840"/>
          <table:table-cell/>
          <table:table-cell table:style-name="ce412" table:formula="of:=[.$F$9]*[.M22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46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2]&lt;&gt;&quot;&quot;;VLOOKUP([.C22];[$Tabelle.$E$2:.$F$9];2;0);&quot;-&quot;)" office:value-type="string" office:string-value="-" calcext:value-type="string">
            <text:p>-</text:p>
          </table:table-cell>
          <table:table-cell table:style-name="ce586" table:formula="of:=IF([.$AY22]&lt;&gt;&quot;-&quot;;HLOOKUP([.C22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11" table:formula="of:=IF([.$C$15]&lt;&gt;&quot;&quot;;IF([.$E$14]&lt;&gt;&quot;&quot;;VLOOKUP([.$F$15];[$Tavole.$A$134:.$F$138];[.BB$17];0);0);0)" office:value-type="float" office:value="0.53" calcext:value-type="float">
            <text:p>0,53</text:p>
          </table:table-cell>
          <table:table-cell table:style-name="ce586" table:formula="of:=IF([.$AY22]&lt;&gt;&quot;-&quot;;VLOOKUP([.$F$11];[$Tavole.$A$10:.$K$12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13:.$K$15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16:.$K$18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19:.$K$21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22:.$K$24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25:.$K$27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28:.$K$30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31:.$K$33];([.$AY22]+2);0);0)" office:value-type="float" office:value="0" calcext:value-type="float">
            <text:p>0,0</text:p>
          </table:table-cell>
          <table:table-cell table:style-name="ce586" table:formula="of:=[.$D22]*[.$AZ22]*(1+[.$BA22])*[.$BB22]*[.BC22]" office:value-type="float" office:value="0" calcext:value-type="float">
            <text:p>0,0</text:p>
          </table:table-cell>
          <table:table-cell table:style-name="ce586" table:formula="of:=[.$D22]*[.$AZ22]*(1+[.$BA22])*[.$BB22]*[.BD22]" office:value-type="float" office:value="0" calcext:value-type="float">
            <text:p>0,0</text:p>
          </table:table-cell>
          <table:table-cell table:style-name="ce586" table:formula="of:=[.$D22]*[.$AZ22]*(1+[.$BA22])*[.$BB22]*[.BE22]" office:value-type="float" office:value="0" calcext:value-type="float">
            <text:p>0,0</text:p>
          </table:table-cell>
          <table:table-cell table:style-name="ce586" table:formula="of:=[.$D22]*[.$AZ22]*(1+[.$BA22])*[.$BB22]*[.BF22]" office:value-type="float" office:value="0" calcext:value-type="float">
            <text:p>0,0</text:p>
          </table:table-cell>
          <table:table-cell table:style-name="ce586" table:formula="of:=[.$D22]*[.$AZ22]*(1+[.$BA22])*[.$BB22]*[.BG22]" office:value-type="float" office:value="0" calcext:value-type="float">
            <text:p>0,0</text:p>
          </table:table-cell>
          <table:table-cell table:style-name="ce586" table:formula="of:=[.$D22]*[.$AZ22]*(1+[.$BA22])*[.$BB22]*[.BH22]" office:value-type="float" office:value="0" calcext:value-type="float">
            <text:p>0,0</text:p>
          </table:table-cell>
          <table:table-cell table:style-name="ce586" table:formula="of:=[.$D22]*[.$AZ22]*(1+[.$BA22])*[.$BB22]*[.BI22]" office:value-type="float" office:value="0" calcext:value-type="float">
            <text:p>0,0</text:p>
          </table:table-cell>
          <table:table-cell table:style-name="ce586" table:formula="of:=[.$D22]*[.$AZ22]*(1+[.$BA22])*[.$BB22]*[.BJ22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1.4" calcext:value-type="float">
            <text:p>1,400</text:p>
          </table:table-cell>
          <table:table-cell table:style-name="ce586" table:formula="of:=[.$D22]*[.$BS22]*[.$BT$14]" office:value-type="float" office:value="0" calcext:value-type="float">
            <text:p>0,0</text:p>
          </table:table-cell>
          <table:table-cell table:style-name="ce586" table:formula="of:=[.$D22]*[.$BS22]*[.$BU$14]" office:value-type="float" office:value="0" calcext:value-type="float">
            <text:p>0,0</text:p>
          </table:table-cell>
          <table:table-cell table:style-name="ce586" table:formula="of:=[.$D22]*[.$BS22]*[.BV$14]" office:value-type="float" office:value="0" calcext:value-type="float">
            <text:p>0,0</text:p>
          </table:table-cell>
          <table:table-cell table:style-name="ce586" table:formula="of:=[.$D22]*[.$BS22]*[.BW$14]" office:value-type="float" office:value="0" calcext:value-type="float">
            <text:p>0,0</text:p>
          </table:table-cell>
          <table:table-cell table:style-name="ce586" table:formula="of:=[.$D22]*[.$BS22]*[.BX$14]" office:value-type="float" office:value="0" calcext:value-type="float">
            <text:p>0,0</text:p>
          </table:table-cell>
          <table:table-cell table:style-name="ce586" table:formula="of:=[.$D22]*[.$BS22]*[.BY$14]" office:value-type="float" office:value="0" calcext:value-type="float">
            <text:p>0,0</text:p>
          </table:table-cell>
          <table:table-cell table:style-name="ce586" table:formula="of:=[.$D22]*[.$BS22]*[.BZ$14]" office:value-type="float" office:value="0" calcext:value-type="float">
            <text:p>0,0</text:p>
          </table:table-cell>
          <table:table-cell table:style-name="ce586" table:formula="of:=[.$D22]*[.$BS22]*[.CA$14]" office:value-type="float" office:value="0" calcext:value-type="float">
            <text:p>0,0</text:p>
          </table:table-cell>
          <table:table-cell table:style-name="ce647" table:content-validation-name="val16" table:formula="of:=[.$M22]*[.$F$9]-[.$D22]" office:value-type="float" office:value="0" calcext:value-type="float">
            <text:p>,0</text:p>
          </table:table-cell>
          <table:table-cell table:style-name="ce621" table:formula="of:=IF([.$E22]&lt;&gt;&quot;&quot;;VLOOKUP([.$E22];[$'Dati Generali'.$G$25:.$L$42];3;0);0)" office:value-type="float" office:value="0" calcext:value-type="float">
            <text:p>0,000</text:p>
          </table:table-cell>
          <table:table-cell table:style-name="ce619" table:formula="of:=IF([.$E22]&lt;&gt;&quot;&quot;;VLOOKUP([.$E22];[$'Dati Generali'.$G$25:.$L$42];4;0);0)" office:value-type="float" office:value="0" calcext:value-type="float">
            <text:p>0</text:p>
          </table:table-cell>
          <table:table-cell table:style-name="ce586" table:formula="of:=IF([.AY22]&lt;&gt;&quot;-&quot;;VLOOKUP([.CD22];TAV_19_Ore6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8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9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0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2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4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6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8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6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8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9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0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2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4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6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2];IF(ColoreMuri=&quot;medio&quot;;0.78*[.CE22]+0.22*[.CM22];IF(ColoreMuri=&quot;chiaro&quot;;0.55*[.CE22]+0.45*[.CM22])))" office:value-type="float" office:value="0" calcext:value-type="float">
            <text:p>0,0</text:p>
          </table:table-cell>
          <table:table-cell table:style-name="ce586" table:formula="of:=IF(ColoreMuri=&quot;scuro&quot;;[.CF22];IF(ColoreMuri=&quot;medio&quot;;0.78*[.CF22]+0.22*[.CN22];IF(ColoreMuri=&quot;chiaro&quot;;0.55*[.CF22]+0.45*[.CN22])))" office:value-type="float" office:value="0" calcext:value-type="float">
            <text:p>0,0</text:p>
          </table:table-cell>
          <table:table-cell table:style-name="ce586" table:formula="of:=IF(ColoreMuri=&quot;scuro&quot;;[.CG22];IF(ColoreMuri=&quot;medio&quot;;0.78*[.CG22]+0.22*[.CO22];IF(ColoreMuri=&quot;chiaro&quot;;0.55*[.CG22]+0.45*[.CO22])))" office:value-type="float" office:value="0" calcext:value-type="float">
            <text:p>0,0</text:p>
          </table:table-cell>
          <table:table-cell table:style-name="ce586" table:formula="of:=IF(ColoreMuri=&quot;scuro&quot;;[.CH22];IF(ColoreMuri=&quot;medio&quot;;0.78*[.CH22]+0.22*[.CP22];IF(ColoreMuri=&quot;chiaro&quot;;0.55*[.CH22]+0.45*[.CP22])))" office:value-type="float" office:value="0" calcext:value-type="float">
            <text:p>0,0</text:p>
          </table:table-cell>
          <table:table-cell table:style-name="ce586" table:formula="of:=IF(ColoreMuri=&quot;scuro&quot;;[.CI22];IF(ColoreMuri=&quot;medio&quot;;0.78*[.CI22]+0.22*[.CQ22];IF(ColoreMuri=&quot;chiaro&quot;;0.55*[.CI22]+0.45*[.CQ22])))" office:value-type="float" office:value="0" calcext:value-type="float">
            <text:p>0,0</text:p>
          </table:table-cell>
          <table:table-cell table:style-name="ce586" table:formula="of:=IF(ColoreMuri=&quot;scuro&quot;;[.CJ22];IF(ColoreMuri=&quot;medio&quot;;0.78*[.CJ22]+0.22*[.CR22];IF(ColoreMuri=&quot;chiaro&quot;;0.55*[.CJ22]+0.45*[.CR22])))" office:value-type="float" office:value="0" calcext:value-type="float">
            <text:p>0,0</text:p>
          </table:table-cell>
          <table:table-cell table:style-name="ce586" table:formula="of:=IF(ColoreMuri=&quot;scuro&quot;;[.CK22];IF(ColoreMuri=&quot;medio&quot;;0.78*[.CK22]+0.22*[.CS22];IF(ColoreMuri=&quot;chiaro&quot;;0.55*[.CK22]+0.45*[.CS22])))" office:value-type="float" office:value="0" calcext:value-type="float">
            <text:p>0,0</text:p>
          </table:table-cell>
          <table:table-cell table:style-name="ce586" table:formula="of:=IF(ColoreMuri=&quot;scuro&quot;;[.CL22];IF(ColoreMuri=&quot;medio&quot;;0.78*[.CL22]+0.22*[.CT22];IF(ColoreMuri=&quot;chiaro&quot;;0.55*[.CL22]+0.45*[.CT22])))" office:value-type="float" office:value="0" calcext:value-type="float">
            <text:p>0,0</text:p>
          </table:table-cell>
          <table:table-cell table:style-name="ce586" table:formula="of:=IF([.$CB22]&lt;=0;0;([.$M22]*[.$F$9]-[.$D22])*[.$CC22]*[.CU22])" office:value-type="float" office:value="0" calcext:value-type="float">
            <text:p>0,0</text:p>
          </table:table-cell>
          <table:table-cell table:style-name="ce586" table:formula="of:=IF([.$CB22]&lt;=0;0;([.$M22]*[.$F$9]-[.$D22])*[.$CC22]*[.CV22])" office:value-type="float" office:value="0" calcext:value-type="float">
            <text:p>0,0</text:p>
          </table:table-cell>
          <table:table-cell table:style-name="ce586" table:formula="of:=IF([.$CB22]&lt;=0;0;([.$M22]*[.$F$9]-[.$D22])*[.$CC22]*[.CW22])" office:value-type="float" office:value="0" calcext:value-type="float">
            <text:p>0,0</text:p>
          </table:table-cell>
          <table:table-cell table:style-name="ce586" table:formula="of:=IF([.$CB22]&lt;=0;0;([.$M22]*[.$F$9]-[.$D22])*[.$CC22]*[.CX22])" office:value-type="float" office:value="0" calcext:value-type="float">
            <text:p>0,0</text:p>
          </table:table-cell>
          <table:table-cell table:style-name="ce586" table:formula="of:=IF([.$CB22]&lt;=0;0;([.$M22]*[.$F$9]-[.$D22])*[.$CC22]*[.CY22])" office:value-type="float" office:value="0" calcext:value-type="float">
            <text:p>0,0</text:p>
          </table:table-cell>
          <table:table-cell table:style-name="ce586" table:formula="of:=IF([.$CB22]&lt;=0;0;([.$M22]*[.$F$9]-[.$D22])*[.$CC22]*[.CZ22])" office:value-type="float" office:value="0" calcext:value-type="float">
            <text:p>0,0</text:p>
          </table:table-cell>
          <table:table-cell table:style-name="ce586" table:formula="of:=IF([.$CB22]&lt;=0;0;([.$M22]*[.$F$9]-[.$D22])*[.$CC22]*[.DA22])" office:value-type="float" office:value="0" calcext:value-type="float">
            <text:p>0,0</text:p>
          </table:table-cell>
          <table:table-cell table:style-name="ce586" table:formula="of:=IF([.$CB22]&lt;=0;0;([.$M22]*[.$F$9]-[.$D22])*[.$CC22]*[.DB22])" office:value-type="float" office:value="0" calcext:value-type="float">
            <text:p>0,0</text:p>
          </table:table-cell>
          <table:table-cell table:style-name="ce643"/>
          <table:table-cell table:style-name="ce653" table:number-columns-repeated="3"/>
          <table:table-cell table:style-name="ce659" table:formula="of:=Te_Inv-Ti_Inv" office:value-type="float" office:value="-28" calcext:value-type="float">
            <text:p>-28,0</text:p>
          </table:table-cell>
          <table:table-cell table:style-name="ce667" table:content-validation-name="val16" table:formula="of:=IF([.C22]&lt;&gt;&quot;&quot;;VLOOKUP([.C22];TAB_ESPOSIZIONI_INVERNO;2;0);0)" office:value-type="float" office:value="0" calcext:value-type="float">
            <text:p>,00</text:p>
          </table:table-cell>
          <table:table-cell table:style-name="ce647" table:content-validation-name="val16" table:formula="of:=[.$D22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1.4" calcext:value-type="float">
            <text:p>1,400</text:p>
          </table:table-cell>
          <table:table-cell table:style-name="ce654" table:formula="of:=[.$DO22]*[.$DP22]*[.DQ22]*[.DR22]" office:value-type="float" office:value="-0" calcext:value-type="float">
            <text:p>0,0</text:p>
          </table:table-cell>
          <table:table-cell table:style-name="ce647" table:content-validation-name="val16" table:formula="of:=[.$M22]*[.$F$9]-[.$D22]" office:value-type="float" office:value="0" calcext:value-type="float">
            <text:p>,0</text:p>
          </table:table-cell>
          <table:table-cell table:style-name="ce621" table:formula="of:=IF([.$E22]&lt;&gt;&quot;&quot;;VLOOKUP([.$E22];TAB_COMPONENTI;3;0);0)" office:value-type="float" office:value="0" calcext:value-type="float">
            <text:p>0,000</text:p>
          </table:table-cell>
          <table:table-cell table:style-name="ce716" table:formula="of:=[.$DO22]*[.$DP22]*[.DT22]*[.DU22]" office:value-type="float" office:value="-0" calcext:value-type="float">
            <text:p>0,0</text:p>
          </table:table-cell>
          <table:table-cell table:number-columns-repeated="898"/>
        </table:table-row>
        <table:table-row table:style-name="ro8">
          <table:covered-table-cell table:style-name="ce27"/>
          <table:table-cell table:style-name="ce1793" table:formula="of:=[.B22]+1" office:value-type="float" office:value="6" calcext:value-type="float">
            <text:p>6</text:p>
          </table:table-cell>
          <table:table-cell table:style-name="ce159" table:content-validation-name="val2"/>
          <table:table-cell table:style-name="ce1833"/>
          <table:table-cell table:style-name="ce159" table:content-validation-name="val9"/>
          <table:table-cell table:style-name="ce271" table:formula="of:=VLOOKUP([.E23];[$'Dati Generali'.$G$25:.$L$42];2;0)" table:number-columns-spanned="6" table:number-rows-spanned="1">
            <text:p/>
          </table:table-cell>
          <table:covered-table-cell table:number-columns-repeated="5" table:style-name="ce1272"/>
          <table:table-cell table:style-name="ce369" table:formula="of:=VLOOKUP([.E23];[$'Dati Generali'.$G$25:.$L$42];3;0)">
            <text:p><text:s/></text:p>
          </table:table-cell>
          <table:table-cell table:style-name="ce1840"/>
          <table:table-cell/>
          <table:table-cell table:style-name="ce412" table:formula="of:=[.$F$9]*[.M23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46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3]&lt;&gt;&quot;&quot;;VLOOKUP([.C23];[$Tabelle.$E$2:.$F$9];2;0);&quot;-&quot;)" office:value-type="string" office:string-value="-" calcext:value-type="string">
            <text:p>-</text:p>
          </table:table-cell>
          <table:table-cell table:style-name="ce586" table:formula="of:=IF([.$AY23]&lt;&gt;&quot;-&quot;;HLOOKUP([.C23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11" table:formula="of:=IF([.$C$15]&lt;&gt;&quot;&quot;;IF([.$E$14]&lt;&gt;&quot;&quot;;VLOOKUP([.$F$15];[$Tavole.$A$134:.$F$138];[.BB$17];0);0);0)" office:value-type="float" office:value="0.53" calcext:value-type="float">
            <text:p>0,53</text:p>
          </table:table-cell>
          <table:table-cell table:style-name="ce586" table:formula="of:=IF([.$AY23]&lt;&gt;&quot;-&quot;;VLOOKUP([.$F$11];[$Tavole.$A$10:.$K$12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13:.$K$15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16:.$K$18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19:.$K$21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22:.$K$24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25:.$K$27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28:.$K$30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31:.$K$33];([.$AY23]+2);0);0)" office:value-type="float" office:value="0" calcext:value-type="float">
            <text:p>0,0</text:p>
          </table:table-cell>
          <table:table-cell table:style-name="ce586" table:formula="of:=[.$D23]*[.$AZ23]*(1+[.$BA23])*[.$BB23]*[.BC23]" office:value-type="float" office:value="0" calcext:value-type="float">
            <text:p>0,0</text:p>
          </table:table-cell>
          <table:table-cell table:style-name="ce586" table:formula="of:=[.$D23]*[.$AZ23]*(1+[.$BA23])*[.$BB23]*[.BD23]" office:value-type="float" office:value="0" calcext:value-type="float">
            <text:p>0,0</text:p>
          </table:table-cell>
          <table:table-cell table:style-name="ce586" table:formula="of:=[.$D23]*[.$AZ23]*(1+[.$BA23])*[.$BB23]*[.BE23]" office:value-type="float" office:value="0" calcext:value-type="float">
            <text:p>0,0</text:p>
          </table:table-cell>
          <table:table-cell table:style-name="ce586" table:formula="of:=[.$D23]*[.$AZ23]*(1+[.$BA23])*[.$BB23]*[.BF23]" office:value-type="float" office:value="0" calcext:value-type="float">
            <text:p>0,0</text:p>
          </table:table-cell>
          <table:table-cell table:style-name="ce586" table:formula="of:=[.$D23]*[.$AZ23]*(1+[.$BA23])*[.$BB23]*[.BG23]" office:value-type="float" office:value="0" calcext:value-type="float">
            <text:p>0,0</text:p>
          </table:table-cell>
          <table:table-cell table:style-name="ce586" table:formula="of:=[.$D23]*[.$AZ23]*(1+[.$BA23])*[.$BB23]*[.BH23]" office:value-type="float" office:value="0" calcext:value-type="float">
            <text:p>0,0</text:p>
          </table:table-cell>
          <table:table-cell table:style-name="ce586" table:formula="of:=[.$D23]*[.$AZ23]*(1+[.$BA23])*[.$BB23]*[.BI23]" office:value-type="float" office:value="0" calcext:value-type="float">
            <text:p>0,0</text:p>
          </table:table-cell>
          <table:table-cell table:style-name="ce586" table:formula="of:=[.$D23]*[.$AZ23]*(1+[.$BA23])*[.$BB23]*[.BJ23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1.4" calcext:value-type="float">
            <text:p>1,400</text:p>
          </table:table-cell>
          <table:table-cell table:style-name="ce586" table:formula="of:=[.$D23]*[.$BS23]*[.$BT$14]" office:value-type="float" office:value="0" calcext:value-type="float">
            <text:p>0,0</text:p>
          </table:table-cell>
          <table:table-cell table:style-name="ce586" table:formula="of:=[.$D23]*[.$BS23]*[.$BU$14]" office:value-type="float" office:value="0" calcext:value-type="float">
            <text:p>0,0</text:p>
          </table:table-cell>
          <table:table-cell table:style-name="ce586" table:formula="of:=[.$D23]*[.$BS23]*[.BV$14]" office:value-type="float" office:value="0" calcext:value-type="float">
            <text:p>0,0</text:p>
          </table:table-cell>
          <table:table-cell table:style-name="ce586" table:formula="of:=[.$D23]*[.$BS23]*[.BW$14]" office:value-type="float" office:value="0" calcext:value-type="float">
            <text:p>0,0</text:p>
          </table:table-cell>
          <table:table-cell table:style-name="ce586" table:formula="of:=[.$D23]*[.$BS23]*[.BX$14]" office:value-type="float" office:value="0" calcext:value-type="float">
            <text:p>0,0</text:p>
          </table:table-cell>
          <table:table-cell table:style-name="ce586" table:formula="of:=[.$D23]*[.$BS23]*[.BY$14]" office:value-type="float" office:value="0" calcext:value-type="float">
            <text:p>0,0</text:p>
          </table:table-cell>
          <table:table-cell table:style-name="ce586" table:formula="of:=[.$D23]*[.$BS23]*[.BZ$14]" office:value-type="float" office:value="0" calcext:value-type="float">
            <text:p>0,0</text:p>
          </table:table-cell>
          <table:table-cell table:style-name="ce586" table:formula="of:=[.$D23]*[.$BS23]*[.CA$14]" office:value-type="float" office:value="0" calcext:value-type="float">
            <text:p>0,0</text:p>
          </table:table-cell>
          <table:table-cell table:style-name="ce647" table:content-validation-name="val16" table:formula="of:=[.$M23]*[.$F$9]-[.$D23]" office:value-type="float" office:value="0" calcext:value-type="float">
            <text:p>,0</text:p>
          </table:table-cell>
          <table:table-cell table:style-name="ce621" table:formula="of:=IF([.$E23]&lt;&gt;&quot;&quot;;VLOOKUP([.$E23];[$'Dati Generali'.$G$25:.$L$42];3;0);0)" office:value-type="float" office:value="0" calcext:value-type="float">
            <text:p>0,000</text:p>
          </table:table-cell>
          <table:table-cell table:style-name="ce619" table:formula="of:=IF([.$E23]&lt;&gt;&quot;&quot;;VLOOKUP([.$E23];[$'Dati Generali'.$G$25:.$L$42];4;0);0)" office:value-type="float" office:value="0" calcext:value-type="float">
            <text:p>0</text:p>
          </table:table-cell>
          <table:table-cell table:style-name="ce586" table:formula="of:=IF([.AY23]&lt;&gt;&quot;-&quot;;VLOOKUP([.CD23];TAV_19_Ore6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8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9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0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2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4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6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8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6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8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9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0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2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4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6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3];IF(ColoreMuri=&quot;medio&quot;;0.78*[.CE23]+0.22*[.CM23];IF(ColoreMuri=&quot;chiaro&quot;;0.55*[.CE23]+0.45*[.CM23])))" office:value-type="float" office:value="0" calcext:value-type="float">
            <text:p>0,0</text:p>
          </table:table-cell>
          <table:table-cell table:style-name="ce586" table:formula="of:=IF(ColoreMuri=&quot;scuro&quot;;[.CF23];IF(ColoreMuri=&quot;medio&quot;;0.78*[.CF23]+0.22*[.CN23];IF(ColoreMuri=&quot;chiaro&quot;;0.55*[.CF23]+0.45*[.CN23])))" office:value-type="float" office:value="0" calcext:value-type="float">
            <text:p>0,0</text:p>
          </table:table-cell>
          <table:table-cell table:style-name="ce586" table:formula="of:=IF(ColoreMuri=&quot;scuro&quot;;[.CG23];IF(ColoreMuri=&quot;medio&quot;;0.78*[.CG23]+0.22*[.CO23];IF(ColoreMuri=&quot;chiaro&quot;;0.55*[.CG23]+0.45*[.CO23])))" office:value-type="float" office:value="0" calcext:value-type="float">
            <text:p>0,0</text:p>
          </table:table-cell>
          <table:table-cell table:style-name="ce586" table:formula="of:=IF(ColoreMuri=&quot;scuro&quot;;[.CH23];IF(ColoreMuri=&quot;medio&quot;;0.78*[.CH23]+0.22*[.CP23];IF(ColoreMuri=&quot;chiaro&quot;;0.55*[.CH23]+0.45*[.CP23])))" office:value-type="float" office:value="0" calcext:value-type="float">
            <text:p>0,0</text:p>
          </table:table-cell>
          <table:table-cell table:style-name="ce586" table:formula="of:=IF(ColoreMuri=&quot;scuro&quot;;[.CI23];IF(ColoreMuri=&quot;medio&quot;;0.78*[.CI23]+0.22*[.CQ23];IF(ColoreMuri=&quot;chiaro&quot;;0.55*[.CI23]+0.45*[.CQ23])))" office:value-type="float" office:value="0" calcext:value-type="float">
            <text:p>0,0</text:p>
          </table:table-cell>
          <table:table-cell table:style-name="ce586" table:formula="of:=IF(ColoreMuri=&quot;scuro&quot;;[.CJ23];IF(ColoreMuri=&quot;medio&quot;;0.78*[.CJ23]+0.22*[.CR23];IF(ColoreMuri=&quot;chiaro&quot;;0.55*[.CJ23]+0.45*[.CR23])))" office:value-type="float" office:value="0" calcext:value-type="float">
            <text:p>0,0</text:p>
          </table:table-cell>
          <table:table-cell table:style-name="ce586" table:formula="of:=IF(ColoreMuri=&quot;scuro&quot;;[.CK23];IF(ColoreMuri=&quot;medio&quot;;0.78*[.CK23]+0.22*[.CS23];IF(ColoreMuri=&quot;chiaro&quot;;0.55*[.CK23]+0.45*[.CS23])))" office:value-type="float" office:value="0" calcext:value-type="float">
            <text:p>0,0</text:p>
          </table:table-cell>
          <table:table-cell table:style-name="ce586" table:formula="of:=IF(ColoreMuri=&quot;scuro&quot;;[.CL23];IF(ColoreMuri=&quot;medio&quot;;0.78*[.CL23]+0.22*[.CT23];IF(ColoreMuri=&quot;chiaro&quot;;0.55*[.CL23]+0.45*[.CT23])))" office:value-type="float" office:value="0" calcext:value-type="float">
            <text:p>0,0</text:p>
          </table:table-cell>
          <table:table-cell table:style-name="ce586" table:formula="of:=IF([.$CB23]&lt;=0;0;([.$M23]*[.$F$9]-[.$D23])*[.$CC23]*[.CU23])" office:value-type="float" office:value="0" calcext:value-type="float">
            <text:p>0,0</text:p>
          </table:table-cell>
          <table:table-cell table:style-name="ce586" table:formula="of:=IF([.$CB23]&lt;=0;0;([.$M23]*[.$F$9]-[.$D23])*[.$CC23]*[.CV23])" office:value-type="float" office:value="0" calcext:value-type="float">
            <text:p>0,0</text:p>
          </table:table-cell>
          <table:table-cell table:style-name="ce586" table:formula="of:=IF([.$CB23]&lt;=0;0;([.$M23]*[.$F$9]-[.$D23])*[.$CC23]*[.CW23])" office:value-type="float" office:value="0" calcext:value-type="float">
            <text:p>0,0</text:p>
          </table:table-cell>
          <table:table-cell table:style-name="ce586" table:formula="of:=IF([.$CB23]&lt;=0;0;([.$M23]*[.$F$9]-[.$D23])*[.$CC23]*[.CX23])" office:value-type="float" office:value="0" calcext:value-type="float">
            <text:p>0,0</text:p>
          </table:table-cell>
          <table:table-cell table:style-name="ce586" table:formula="of:=IF([.$CB23]&lt;=0;0;([.$M23]*[.$F$9]-[.$D23])*[.$CC23]*[.CY23])" office:value-type="float" office:value="0" calcext:value-type="float">
            <text:p>0,0</text:p>
          </table:table-cell>
          <table:table-cell table:style-name="ce586" table:formula="of:=IF([.$CB23]&lt;=0;0;([.$M23]*[.$F$9]-[.$D23])*[.$CC23]*[.CZ23])" office:value-type="float" office:value="0" calcext:value-type="float">
            <text:p>0,0</text:p>
          </table:table-cell>
          <table:table-cell table:style-name="ce586" table:formula="of:=IF([.$CB23]&lt;=0;0;([.$M23]*[.$F$9]-[.$D23])*[.$CC23]*[.DA23])" office:value-type="float" office:value="0" calcext:value-type="float">
            <text:p>0,0</text:p>
          </table:table-cell>
          <table:table-cell table:style-name="ce586" table:formula="of:=IF([.$CB23]&lt;=0;0;([.$M23]*[.$F$9]-[.$D23])*[.$CC23]*[.DB23])" office:value-type="float" office:value="0" calcext:value-type="float">
            <text:p>0,0</text:p>
          </table:table-cell>
          <table:table-cell table:style-name="ce643"/>
          <table:table-cell table:style-name="ce653" table:number-columns-repeated="3"/>
          <table:table-cell table:style-name="ce659" table:formula="of:=Te_Inv-Ti_Inv" office:value-type="float" office:value="-28" calcext:value-type="float">
            <text:p>-28,0</text:p>
          </table:table-cell>
          <table:table-cell table:style-name="ce667" table:content-validation-name="val16" table:formula="of:=IF([.C23]&lt;&gt;&quot;&quot;;VLOOKUP([.C23];TAB_ESPOSIZIONI_INVERNO;2;0);0)" office:value-type="float" office:value="0" calcext:value-type="float">
            <text:p>,00</text:p>
          </table:table-cell>
          <table:table-cell table:style-name="ce647" table:content-validation-name="val16" table:formula="of:=[.$D23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1.4" calcext:value-type="float">
            <text:p>1,400</text:p>
          </table:table-cell>
          <table:table-cell table:style-name="ce654" table:formula="of:=[.$DO23]*[.$DP23]*[.DQ23]*[.DR23]" office:value-type="float" office:value="-0" calcext:value-type="float">
            <text:p>0,0</text:p>
          </table:table-cell>
          <table:table-cell table:style-name="ce647" table:content-validation-name="val16" table:formula="of:=[.$M23]*[.$F$9]-[.$D23]" office:value-type="float" office:value="0" calcext:value-type="float">
            <text:p>,0</text:p>
          </table:table-cell>
          <table:table-cell table:style-name="ce621" table:formula="of:=IF([.$E23]&lt;&gt;&quot;&quot;;VLOOKUP([.$E23];TAB_COMPONENTI;3;0);0)" office:value-type="float" office:value="0" calcext:value-type="float">
            <text:p>0,000</text:p>
          </table:table-cell>
          <table:table-cell table:style-name="ce716" table:formula="of:=[.$DO23]*[.$DP23]*[.DT23]*[.DU23]" office:value-type="float" office:value="-0" calcext:value-type="float">
            <text:p>0,0</text:p>
          </table:table-cell>
          <table:table-cell table:number-columns-repeated="898"/>
        </table:table-row>
        <table:table-row table:style-name="ro8">
          <table:covered-table-cell table:style-name="ce27"/>
          <table:table-cell table:style-name="ce1793" table:formula="of:=[.B23]+1" office:value-type="float" office:value="7" calcext:value-type="float">
            <text:p>7</text:p>
          </table:table-cell>
          <table:table-cell table:style-name="ce159" table:content-validation-name="val2"/>
          <table:table-cell table:style-name="ce1833"/>
          <table:table-cell table:style-name="ce159" table:content-validation-name="val9"/>
          <table:table-cell table:style-name="ce271" table:formula="of:=VLOOKUP([.E24];[$'Dati Generali'.$G$25:.$L$42];2;0)" table:number-columns-spanned="6" table:number-rows-spanned="1">
            <text:p/>
          </table:table-cell>
          <table:covered-table-cell table:number-columns-repeated="5" table:style-name="ce1272"/>
          <table:table-cell table:style-name="ce369" table:formula="of:=VLOOKUP([.E24];[$'Dati Generali'.$G$25:.$L$42];3;0)">
            <text:p><text:s/></text:p>
          </table:table-cell>
          <table:table-cell table:style-name="ce1840"/>
          <table:table-cell/>
          <table:table-cell table:style-name="ce412" table:formula="of:=[.$F$9]*[.M24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46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4]&lt;&gt;&quot;&quot;;VLOOKUP([.C24];[$Tabelle.$E$2:.$F$9];2;0);&quot;-&quot;)" office:value-type="string" office:string-value="-" calcext:value-type="string">
            <text:p>-</text:p>
          </table:table-cell>
          <table:table-cell table:style-name="ce586" table:formula="of:=IF([.$AY24]&lt;&gt;&quot;-&quot;;HLOOKUP([.C24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11" table:formula="of:=IF([.$C$15]&lt;&gt;&quot;&quot;;IF([.$E$14]&lt;&gt;&quot;&quot;;VLOOKUP([.$F$15];[$Tavole.$A$134:.$F$138];[.BB$17];0);0);0)" office:value-type="float" office:value="0.53" calcext:value-type="float">
            <text:p>0,53</text:p>
          </table:table-cell>
          <table:table-cell table:style-name="ce586" table:formula="of:=IF([.$AY24]&lt;&gt;&quot;-&quot;;VLOOKUP([.$F$11];[$Tavole.$A$10:.$K$12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13:.$K$15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16:.$K$18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19:.$K$21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22:.$K$24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25:.$K$27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28:.$K$30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31:.$K$33];([.$AY24]+2);0);0)" office:value-type="float" office:value="0" calcext:value-type="float">
            <text:p>0,0</text:p>
          </table:table-cell>
          <table:table-cell table:style-name="ce586" table:formula="of:=[.$D24]*[.$AZ24]*(1+[.$BA24])*[.$BB24]*[.BC24]" office:value-type="float" office:value="0" calcext:value-type="float">
            <text:p>0,0</text:p>
          </table:table-cell>
          <table:table-cell table:style-name="ce586" table:formula="of:=[.$D24]*[.$AZ24]*(1+[.$BA24])*[.$BB24]*[.BD24]" office:value-type="float" office:value="0" calcext:value-type="float">
            <text:p>0,0</text:p>
          </table:table-cell>
          <table:table-cell table:style-name="ce586" table:formula="of:=[.$D24]*[.$AZ24]*(1+[.$BA24])*[.$BB24]*[.BE24]" office:value-type="float" office:value="0" calcext:value-type="float">
            <text:p>0,0</text:p>
          </table:table-cell>
          <table:table-cell table:style-name="ce586" table:formula="of:=[.$D24]*[.$AZ24]*(1+[.$BA24])*[.$BB24]*[.BF24]" office:value-type="float" office:value="0" calcext:value-type="float">
            <text:p>0,0</text:p>
          </table:table-cell>
          <table:table-cell table:style-name="ce586" table:formula="of:=[.$D24]*[.$AZ24]*(1+[.$BA24])*[.$BB24]*[.BG24]" office:value-type="float" office:value="0" calcext:value-type="float">
            <text:p>0,0</text:p>
          </table:table-cell>
          <table:table-cell table:style-name="ce586" table:formula="of:=[.$D24]*[.$AZ24]*(1+[.$BA24])*[.$BB24]*[.BH24]" office:value-type="float" office:value="0" calcext:value-type="float">
            <text:p>0,0</text:p>
          </table:table-cell>
          <table:table-cell table:style-name="ce586" table:formula="of:=[.$D24]*[.$AZ24]*(1+[.$BA24])*[.$BB24]*[.BI24]" office:value-type="float" office:value="0" calcext:value-type="float">
            <text:p>0,0</text:p>
          </table:table-cell>
          <table:table-cell table:style-name="ce586" table:formula="of:=[.$D24]*[.$AZ24]*(1+[.$BA24])*[.$BB24]*[.BJ24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1.4" calcext:value-type="float">
            <text:p>1,400</text:p>
          </table:table-cell>
          <table:table-cell table:style-name="ce586" table:formula="of:=[.$D24]*[.$BS24]*[.$BT$14]" office:value-type="float" office:value="0" calcext:value-type="float">
            <text:p>0,0</text:p>
          </table:table-cell>
          <table:table-cell table:style-name="ce586" table:formula="of:=[.$D24]*[.$BS24]*[.$BU$14]" office:value-type="float" office:value="0" calcext:value-type="float">
            <text:p>0,0</text:p>
          </table:table-cell>
          <table:table-cell table:style-name="ce586" table:formula="of:=[.$D24]*[.$BS24]*[.BV$14]" office:value-type="float" office:value="0" calcext:value-type="float">
            <text:p>0,0</text:p>
          </table:table-cell>
          <table:table-cell table:style-name="ce586" table:formula="of:=[.$D24]*[.$BS24]*[.BW$14]" office:value-type="float" office:value="0" calcext:value-type="float">
            <text:p>0,0</text:p>
          </table:table-cell>
          <table:table-cell table:style-name="ce586" table:formula="of:=[.$D24]*[.$BS24]*[.BX$14]" office:value-type="float" office:value="0" calcext:value-type="float">
            <text:p>0,0</text:p>
          </table:table-cell>
          <table:table-cell table:style-name="ce586" table:formula="of:=[.$D24]*[.$BS24]*[.BY$14]" office:value-type="float" office:value="0" calcext:value-type="float">
            <text:p>0,0</text:p>
          </table:table-cell>
          <table:table-cell table:style-name="ce586" table:formula="of:=[.$D24]*[.$BS24]*[.BZ$14]" office:value-type="float" office:value="0" calcext:value-type="float">
            <text:p>0,0</text:p>
          </table:table-cell>
          <table:table-cell table:style-name="ce586" table:formula="of:=[.$D24]*[.$BS24]*[.CA$14]" office:value-type="float" office:value="0" calcext:value-type="float">
            <text:p>0,0</text:p>
          </table:table-cell>
          <table:table-cell table:style-name="ce647" table:content-validation-name="val16" table:formula="of:=[.$M24]*[.$F$9]-[.$D24]" office:value-type="float" office:value="0" calcext:value-type="float">
            <text:p>,0</text:p>
          </table:table-cell>
          <table:table-cell table:style-name="ce621" table:formula="of:=IF([.$E24]&lt;&gt;&quot;&quot;;VLOOKUP([.$E24];[$'Dati Generali'.$G$25:.$L$42];3;0);0)" office:value-type="float" office:value="0" calcext:value-type="float">
            <text:p>0,000</text:p>
          </table:table-cell>
          <table:table-cell table:style-name="ce619" table:formula="of:=IF([.$E24]&lt;&gt;&quot;&quot;;VLOOKUP([.$E24];[$'Dati Generali'.$G$25:.$L$42];4;0);0)" office:value-type="float" office:value="0" calcext:value-type="float">
            <text:p>0</text:p>
          </table:table-cell>
          <table:table-cell table:style-name="ce586" table:formula="of:=IF([.AY24]&lt;&gt;&quot;-&quot;;VLOOKUP([.CD24];TAV_19_Ore6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8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9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0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2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4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6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8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6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8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9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0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2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4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6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4];IF(ColoreMuri=&quot;medio&quot;;0.78*[.CE24]+0.22*[.CM24];IF(ColoreMuri=&quot;chiaro&quot;;0.55*[.CE24]+0.45*[.CM24])))" office:value-type="float" office:value="0" calcext:value-type="float">
            <text:p>0,0</text:p>
          </table:table-cell>
          <table:table-cell table:style-name="ce586" table:formula="of:=IF(ColoreMuri=&quot;scuro&quot;;[.CF24];IF(ColoreMuri=&quot;medio&quot;;0.78*[.CF24]+0.22*[.CN24];IF(ColoreMuri=&quot;chiaro&quot;;0.55*[.CF24]+0.45*[.CN24])))" office:value-type="float" office:value="0" calcext:value-type="float">
            <text:p>0,0</text:p>
          </table:table-cell>
          <table:table-cell table:style-name="ce586" table:formula="of:=IF(ColoreMuri=&quot;scuro&quot;;[.CG24];IF(ColoreMuri=&quot;medio&quot;;0.78*[.CG24]+0.22*[.CO24];IF(ColoreMuri=&quot;chiaro&quot;;0.55*[.CG24]+0.45*[.CO24])))" office:value-type="float" office:value="0" calcext:value-type="float">
            <text:p>0,0</text:p>
          </table:table-cell>
          <table:table-cell table:style-name="ce586" table:formula="of:=IF(ColoreMuri=&quot;scuro&quot;;[.CH24];IF(ColoreMuri=&quot;medio&quot;;0.78*[.CH24]+0.22*[.CP24];IF(ColoreMuri=&quot;chiaro&quot;;0.55*[.CH24]+0.45*[.CP24])))" office:value-type="float" office:value="0" calcext:value-type="float">
            <text:p>0,0</text:p>
          </table:table-cell>
          <table:table-cell table:style-name="ce586" table:formula="of:=IF(ColoreMuri=&quot;scuro&quot;;[.CI24];IF(ColoreMuri=&quot;medio&quot;;0.78*[.CI24]+0.22*[.CQ24];IF(ColoreMuri=&quot;chiaro&quot;;0.55*[.CI24]+0.45*[.CQ24])))" office:value-type="float" office:value="0" calcext:value-type="float">
            <text:p>0,0</text:p>
          </table:table-cell>
          <table:table-cell table:style-name="ce586" table:formula="of:=IF(ColoreMuri=&quot;scuro&quot;;[.CJ24];IF(ColoreMuri=&quot;medio&quot;;0.78*[.CJ24]+0.22*[.CR24];IF(ColoreMuri=&quot;chiaro&quot;;0.55*[.CJ24]+0.45*[.CR24])))" office:value-type="float" office:value="0" calcext:value-type="float">
            <text:p>0,0</text:p>
          </table:table-cell>
          <table:table-cell table:style-name="ce586" table:formula="of:=IF(ColoreMuri=&quot;scuro&quot;;[.CK24];IF(ColoreMuri=&quot;medio&quot;;0.78*[.CK24]+0.22*[.CS24];IF(ColoreMuri=&quot;chiaro&quot;;0.55*[.CK24]+0.45*[.CS24])))" office:value-type="float" office:value="0" calcext:value-type="float">
            <text:p>0,0</text:p>
          </table:table-cell>
          <table:table-cell table:style-name="ce586" table:formula="of:=IF(ColoreMuri=&quot;scuro&quot;;[.CL24];IF(ColoreMuri=&quot;medio&quot;;0.78*[.CL24]+0.22*[.CT24];IF(ColoreMuri=&quot;chiaro&quot;;0.55*[.CL24]+0.45*[.CT24])))" office:value-type="float" office:value="0" calcext:value-type="float">
            <text:p>0,0</text:p>
          </table:table-cell>
          <table:table-cell table:style-name="ce586" table:formula="of:=IF([.$CB24]&lt;=0;0;([.$M24]*[.$F$9]-[.$D24])*[.$CC24]*[.CU24])" office:value-type="float" office:value="0" calcext:value-type="float">
            <text:p>0,0</text:p>
          </table:table-cell>
          <table:table-cell table:style-name="ce586" table:formula="of:=IF([.$CB24]&lt;=0;0;([.$M24]*[.$F$9]-[.$D24])*[.$CC24]*[.CV24])" office:value-type="float" office:value="0" calcext:value-type="float">
            <text:p>0,0</text:p>
          </table:table-cell>
          <table:table-cell table:style-name="ce586" table:formula="of:=IF([.$CB24]&lt;=0;0;([.$M24]*[.$F$9]-[.$D24])*[.$CC24]*[.CW24])" office:value-type="float" office:value="0" calcext:value-type="float">
            <text:p>0,0</text:p>
          </table:table-cell>
          <table:table-cell table:style-name="ce586" table:formula="of:=IF([.$CB24]&lt;=0;0;([.$M24]*[.$F$9]-[.$D24])*[.$CC24]*[.CX24])" office:value-type="float" office:value="0" calcext:value-type="float">
            <text:p>0,0</text:p>
          </table:table-cell>
          <table:table-cell table:style-name="ce586" table:formula="of:=IF([.$CB24]&lt;=0;0;([.$M24]*[.$F$9]-[.$D24])*[.$CC24]*[.CY24])" office:value-type="float" office:value="0" calcext:value-type="float">
            <text:p>0,0</text:p>
          </table:table-cell>
          <table:table-cell table:style-name="ce586" table:formula="of:=IF([.$CB24]&lt;=0;0;([.$M24]*[.$F$9]-[.$D24])*[.$CC24]*[.CZ24])" office:value-type="float" office:value="0" calcext:value-type="float">
            <text:p>0,0</text:p>
          </table:table-cell>
          <table:table-cell table:style-name="ce586" table:formula="of:=IF([.$CB24]&lt;=0;0;([.$M24]*[.$F$9]-[.$D24])*[.$CC24]*[.DA24])" office:value-type="float" office:value="0" calcext:value-type="float">
            <text:p>0,0</text:p>
          </table:table-cell>
          <table:table-cell table:style-name="ce586" table:formula="of:=IF([.$CB24]&lt;=0;0;([.$M24]*[.$F$9]-[.$D24])*[.$CC24]*[.DB24])" office:value-type="float" office:value="0" calcext:value-type="float">
            <text:p>0,0</text:p>
          </table:table-cell>
          <table:table-cell table:style-name="ce643"/>
          <table:table-cell table:style-name="ce653" table:number-columns-repeated="3"/>
          <table:table-cell table:style-name="ce659" table:formula="of:=Te_Inv-Ti_Inv" office:value-type="float" office:value="-28" calcext:value-type="float">
            <text:p>-28,0</text:p>
          </table:table-cell>
          <table:table-cell table:style-name="ce667" table:content-validation-name="val16" table:formula="of:=IF([.C24]&lt;&gt;&quot;&quot;;VLOOKUP([.C24];TAB_ESPOSIZIONI_INVERNO;2;0);0)" office:value-type="float" office:value="0" calcext:value-type="float">
            <text:p>,00</text:p>
          </table:table-cell>
          <table:table-cell table:style-name="ce647" table:content-validation-name="val16" table:formula="of:=[.$D24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1.4" calcext:value-type="float">
            <text:p>1,400</text:p>
          </table:table-cell>
          <table:table-cell table:style-name="ce654" table:formula="of:=[.$DO24]*[.$DP24]*[.DQ24]*[.DR24]" office:value-type="float" office:value="-0" calcext:value-type="float">
            <text:p>0,0</text:p>
          </table:table-cell>
          <table:table-cell table:style-name="ce647" table:content-validation-name="val16" table:formula="of:=[.$M24]*[.$F$9]-[.$D24]" office:value-type="float" office:value="0" calcext:value-type="float">
            <text:p>,0</text:p>
          </table:table-cell>
          <table:table-cell table:style-name="ce621" table:formula="of:=IF([.$E24]&lt;&gt;&quot;&quot;;VLOOKUP([.$E24];TAB_COMPONENTI;3;0);0)" office:value-type="float" office:value="0" calcext:value-type="float">
            <text:p>0,000</text:p>
          </table:table-cell>
          <table:table-cell table:style-name="ce716" table:formula="of:=[.$DO24]*[.$DP24]*[.DT24]*[.DU24]" office:value-type="float" office:value="-0" calcext:value-type="float">
            <text:p>0,0</text:p>
          </table:table-cell>
          <table:table-cell table:number-columns-repeated="898"/>
        </table:table-row>
        <table:table-row table:style-name="ro8">
          <table:covered-table-cell table:style-name="ce27"/>
          <table:table-cell table:style-name="ce1793" table:formula="of:=[.B24]+1" office:value-type="float" office:value="8" calcext:value-type="float">
            <text:p>8</text:p>
          </table:table-cell>
          <table:table-cell table:style-name="ce159" table:content-validation-name="val2"/>
          <table:table-cell table:style-name="ce1833"/>
          <table:table-cell table:style-name="ce159" table:content-validation-name="val9"/>
          <table:table-cell table:style-name="ce271" table:formula="of:=VLOOKUP([.E25];[$'Dati Generali'.$G$25:.$L$42];2;0)" table:number-columns-spanned="6" table:number-rows-spanned="1">
            <text:p/>
          </table:table-cell>
          <table:covered-table-cell table:number-columns-repeated="5" table:style-name="ce1272"/>
          <table:table-cell table:style-name="ce369" table:formula="of:=VLOOKUP([.E25];[$'Dati Generali'.$G$25:.$L$42];3;0)">
            <text:p><text:s/></text:p>
          </table:table-cell>
          <table:table-cell table:style-name="ce1840"/>
          <table:table-cell/>
          <table:table-cell table:style-name="ce412" table:formula="of:=[.$F$9]*[.M25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46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5]&lt;&gt;&quot;&quot;;VLOOKUP([.C25];[$Tabelle.$E$2:.$F$9];2;0);&quot;-&quot;)" office:value-type="string" office:string-value="-" calcext:value-type="string">
            <text:p>-</text:p>
          </table:table-cell>
          <table:table-cell table:style-name="ce586" table:formula="of:=IF([.$AY25]&lt;&gt;&quot;-&quot;;HLOOKUP([.C25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11" table:formula="of:=IF([.$C$15]&lt;&gt;&quot;&quot;;IF([.$E$14]&lt;&gt;&quot;&quot;;VLOOKUP([.$F$15];[$Tavole.$A$134:.$F$138];[.BB$17];0);0);0)" office:value-type="float" office:value="0.53" calcext:value-type="float">
            <text:p>0,53</text:p>
          </table:table-cell>
          <table:table-cell table:style-name="ce586" table:formula="of:=IF([.$AY25]&lt;&gt;&quot;-&quot;;VLOOKUP([.$F$11];[$Tavole.$A$10:.$K$12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13:.$K$15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16:.$K$18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19:.$K$21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22:.$K$24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25:.$K$27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28:.$K$30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31:.$K$33];([.$AY25]+2);0);0)" office:value-type="float" office:value="0" calcext:value-type="float">
            <text:p>0,0</text:p>
          </table:table-cell>
          <table:table-cell table:style-name="ce586" table:formula="of:=[.$D25]*[.$AZ25]*(1+[.$BA25])*[.$BB25]*[.BC25]" office:value-type="float" office:value="0" calcext:value-type="float">
            <text:p>0,0</text:p>
          </table:table-cell>
          <table:table-cell table:style-name="ce586" table:formula="of:=[.$D25]*[.$AZ25]*(1+[.$BA25])*[.$BB25]*[.BD25]" office:value-type="float" office:value="0" calcext:value-type="float">
            <text:p>0,0</text:p>
          </table:table-cell>
          <table:table-cell table:style-name="ce586" table:formula="of:=[.$D25]*[.$AZ25]*(1+[.$BA25])*[.$BB25]*[.BE25]" office:value-type="float" office:value="0" calcext:value-type="float">
            <text:p>0,0</text:p>
          </table:table-cell>
          <table:table-cell table:style-name="ce586" table:formula="of:=[.$D25]*[.$AZ25]*(1+[.$BA25])*[.$BB25]*[.BF25]" office:value-type="float" office:value="0" calcext:value-type="float">
            <text:p>0,0</text:p>
          </table:table-cell>
          <table:table-cell table:style-name="ce586" table:formula="of:=[.$D25]*[.$AZ25]*(1+[.$BA25])*[.$BB25]*[.BG25]" office:value-type="float" office:value="0" calcext:value-type="float">
            <text:p>0,0</text:p>
          </table:table-cell>
          <table:table-cell table:style-name="ce586" table:formula="of:=[.$D25]*[.$AZ25]*(1+[.$BA25])*[.$BB25]*[.BH25]" office:value-type="float" office:value="0" calcext:value-type="float">
            <text:p>0,0</text:p>
          </table:table-cell>
          <table:table-cell table:style-name="ce586" table:formula="of:=[.$D25]*[.$AZ25]*(1+[.$BA25])*[.$BB25]*[.BI25]" office:value-type="float" office:value="0" calcext:value-type="float">
            <text:p>0,0</text:p>
          </table:table-cell>
          <table:table-cell table:style-name="ce586" table:formula="of:=[.$D25]*[.$AZ25]*(1+[.$BA25])*[.$BB25]*[.BJ25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1.4" calcext:value-type="float">
            <text:p>1,400</text:p>
          </table:table-cell>
          <table:table-cell table:style-name="ce586" table:formula="of:=[.$D25]*[.$BS25]*[.$BT$14]" office:value-type="float" office:value="0" calcext:value-type="float">
            <text:p>0,0</text:p>
          </table:table-cell>
          <table:table-cell table:style-name="ce586" table:formula="of:=[.$D25]*[.$BS25]*[.$BU$14]" office:value-type="float" office:value="0" calcext:value-type="float">
            <text:p>0,0</text:p>
          </table:table-cell>
          <table:table-cell table:style-name="ce586" table:formula="of:=[.$D25]*[.$BS25]*[.BV$14]" office:value-type="float" office:value="0" calcext:value-type="float">
            <text:p>0,0</text:p>
          </table:table-cell>
          <table:table-cell table:style-name="ce586" table:formula="of:=[.$D25]*[.$BS25]*[.BW$14]" office:value-type="float" office:value="0" calcext:value-type="float">
            <text:p>0,0</text:p>
          </table:table-cell>
          <table:table-cell table:style-name="ce586" table:formula="of:=[.$D25]*[.$BS25]*[.BX$14]" office:value-type="float" office:value="0" calcext:value-type="float">
            <text:p>0,0</text:p>
          </table:table-cell>
          <table:table-cell table:style-name="ce586" table:formula="of:=[.$D25]*[.$BS25]*[.BY$14]" office:value-type="float" office:value="0" calcext:value-type="float">
            <text:p>0,0</text:p>
          </table:table-cell>
          <table:table-cell table:style-name="ce586" table:formula="of:=[.$D25]*[.$BS25]*[.BZ$14]" office:value-type="float" office:value="0" calcext:value-type="float">
            <text:p>0,0</text:p>
          </table:table-cell>
          <table:table-cell table:style-name="ce586" table:formula="of:=[.$D25]*[.$BS25]*[.CA$14]" office:value-type="float" office:value="0" calcext:value-type="float">
            <text:p>0,0</text:p>
          </table:table-cell>
          <table:table-cell table:style-name="ce647" table:content-validation-name="val16" table:formula="of:=[.$M25]*[.$F$9]-[.$D25]" office:value-type="float" office:value="0" calcext:value-type="float">
            <text:p>,0</text:p>
          </table:table-cell>
          <table:table-cell table:style-name="ce621" table:formula="of:=IF([.$E25]&lt;&gt;&quot;&quot;;VLOOKUP([.$E25];[$'Dati Generali'.$G$25:.$L$42];3;0);0)" office:value-type="float" office:value="0" calcext:value-type="float">
            <text:p>0,000</text:p>
          </table:table-cell>
          <table:table-cell table:style-name="ce619" table:formula="of:=IF([.$E25]&lt;&gt;&quot;&quot;;VLOOKUP([.$E25];[$'Dati Generali'.$G$25:.$L$42];4;0);0)" office:value-type="float" office:value="0" calcext:value-type="float">
            <text:p>0</text:p>
          </table:table-cell>
          <table:table-cell table:style-name="ce586" table:formula="of:=IF([.AY25]&lt;&gt;&quot;-&quot;;VLOOKUP([.CD25];TAV_19_Ore6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8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9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0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2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4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6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8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6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8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9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0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2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4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6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5];IF(ColoreMuri=&quot;medio&quot;;0.78*[.CE25]+0.22*[.CM25];IF(ColoreMuri=&quot;chiaro&quot;;0.55*[.CE25]+0.45*[.CM25])))" office:value-type="float" office:value="0" calcext:value-type="float">
            <text:p>0,0</text:p>
          </table:table-cell>
          <table:table-cell table:style-name="ce586" table:formula="of:=IF(ColoreMuri=&quot;scuro&quot;;[.CF25];IF(ColoreMuri=&quot;medio&quot;;0.78*[.CF25]+0.22*[.CN25];IF(ColoreMuri=&quot;chiaro&quot;;0.55*[.CF25]+0.45*[.CN25])))" office:value-type="float" office:value="0" calcext:value-type="float">
            <text:p>0,0</text:p>
          </table:table-cell>
          <table:table-cell table:style-name="ce586" table:formula="of:=IF(ColoreMuri=&quot;scuro&quot;;[.CG25];IF(ColoreMuri=&quot;medio&quot;;0.78*[.CG25]+0.22*[.CO25];IF(ColoreMuri=&quot;chiaro&quot;;0.55*[.CG25]+0.45*[.CO25])))" office:value-type="float" office:value="0" calcext:value-type="float">
            <text:p>0,0</text:p>
          </table:table-cell>
          <table:table-cell table:style-name="ce586" table:formula="of:=IF(ColoreMuri=&quot;scuro&quot;;[.CH25];IF(ColoreMuri=&quot;medio&quot;;0.78*[.CH25]+0.22*[.CP25];IF(ColoreMuri=&quot;chiaro&quot;;0.55*[.CH25]+0.45*[.CP25])))" office:value-type="float" office:value="0" calcext:value-type="float">
            <text:p>0,0</text:p>
          </table:table-cell>
          <table:table-cell table:style-name="ce586" table:formula="of:=IF(ColoreMuri=&quot;scuro&quot;;[.CI25];IF(ColoreMuri=&quot;medio&quot;;0.78*[.CI25]+0.22*[.CQ25];IF(ColoreMuri=&quot;chiaro&quot;;0.55*[.CI25]+0.45*[.CQ25])))" office:value-type="float" office:value="0" calcext:value-type="float">
            <text:p>0,0</text:p>
          </table:table-cell>
          <table:table-cell table:style-name="ce586" table:formula="of:=IF(ColoreMuri=&quot;scuro&quot;;[.CJ25];IF(ColoreMuri=&quot;medio&quot;;0.78*[.CJ25]+0.22*[.CR25];IF(ColoreMuri=&quot;chiaro&quot;;0.55*[.CJ25]+0.45*[.CR25])))" office:value-type="float" office:value="0" calcext:value-type="float">
            <text:p>0,0</text:p>
          </table:table-cell>
          <table:table-cell table:style-name="ce586" table:formula="of:=IF(ColoreMuri=&quot;scuro&quot;;[.CK25];IF(ColoreMuri=&quot;medio&quot;;0.78*[.CK25]+0.22*[.CS25];IF(ColoreMuri=&quot;chiaro&quot;;0.55*[.CK25]+0.45*[.CS25])))" office:value-type="float" office:value="0" calcext:value-type="float">
            <text:p>0,0</text:p>
          </table:table-cell>
          <table:table-cell table:style-name="ce586" table:formula="of:=IF(ColoreMuri=&quot;scuro&quot;;[.CL25];IF(ColoreMuri=&quot;medio&quot;;0.78*[.CL25]+0.22*[.CT25];IF(ColoreMuri=&quot;chiaro&quot;;0.55*[.CL25]+0.45*[.CT25])))" office:value-type="float" office:value="0" calcext:value-type="float">
            <text:p>0,0</text:p>
          </table:table-cell>
          <table:table-cell table:style-name="ce586" table:formula="of:=IF([.$CB25]&lt;=0;0;([.$M25]*[.$F$9]-[.$D25])*[.$CC25]*[.CU25])" office:value-type="float" office:value="0" calcext:value-type="float">
            <text:p>0,0</text:p>
          </table:table-cell>
          <table:table-cell table:style-name="ce586" table:formula="of:=IF([.$CB25]&lt;=0;0;([.$M25]*[.$F$9]-[.$D25])*[.$CC25]*[.CV25])" office:value-type="float" office:value="0" calcext:value-type="float">
            <text:p>0,0</text:p>
          </table:table-cell>
          <table:table-cell table:style-name="ce586" table:formula="of:=IF([.$CB25]&lt;=0;0;([.$M25]*[.$F$9]-[.$D25])*[.$CC25]*[.CW25])" office:value-type="float" office:value="0" calcext:value-type="float">
            <text:p>0,0</text:p>
          </table:table-cell>
          <table:table-cell table:style-name="ce586" table:formula="of:=IF([.$CB25]&lt;=0;0;([.$M25]*[.$F$9]-[.$D25])*[.$CC25]*[.CX25])" office:value-type="float" office:value="0" calcext:value-type="float">
            <text:p>0,0</text:p>
          </table:table-cell>
          <table:table-cell table:style-name="ce586" table:formula="of:=IF([.$CB25]&lt;=0;0;([.$M25]*[.$F$9]-[.$D25])*[.$CC25]*[.CY25])" office:value-type="float" office:value="0" calcext:value-type="float">
            <text:p>0,0</text:p>
          </table:table-cell>
          <table:table-cell table:style-name="ce586" table:formula="of:=IF([.$CB25]&lt;=0;0;([.$M25]*[.$F$9]-[.$D25])*[.$CC25]*[.CZ25])" office:value-type="float" office:value="0" calcext:value-type="float">
            <text:p>0,0</text:p>
          </table:table-cell>
          <table:table-cell table:style-name="ce586" table:formula="of:=IF([.$CB25]&lt;=0;0;([.$M25]*[.$F$9]-[.$D25])*[.$CC25]*[.DA25])" office:value-type="float" office:value="0" calcext:value-type="float">
            <text:p>0,0</text:p>
          </table:table-cell>
          <table:table-cell table:style-name="ce586" table:formula="of:=IF([.$CB25]&lt;=0;0;([.$M25]*[.$F$9]-[.$D25])*[.$CC25]*[.DB25])" office:value-type="float" office:value="0" calcext:value-type="float">
            <text:p>0,0</text:p>
          </table:table-cell>
          <table:table-cell table:style-name="ce643"/>
          <table:table-cell table:style-name="ce653" table:number-columns-repeated="3"/>
          <table:table-cell table:style-name="ce659" table:formula="of:=Te_Inv-Ti_Inv" office:value-type="float" office:value="-28" calcext:value-type="float">
            <text:p>-28,0</text:p>
          </table:table-cell>
          <table:table-cell table:style-name="ce667" table:content-validation-name="val16" table:formula="of:=IF([.C25]&lt;&gt;&quot;&quot;;VLOOKUP([.C25];TAB_ESPOSIZIONI_INVERNO;2;0);0)" office:value-type="float" office:value="0" calcext:value-type="float">
            <text:p>,00</text:p>
          </table:table-cell>
          <table:table-cell table:style-name="ce647" table:content-validation-name="val16" table:formula="of:=[.$D25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1.4" calcext:value-type="float">
            <text:p>1,400</text:p>
          </table:table-cell>
          <table:table-cell table:style-name="ce654" table:formula="of:=[.$DO25]*[.$DP25]*[.DQ25]*[.DR25]" office:value-type="float" office:value="-0" calcext:value-type="float">
            <text:p>0,0</text:p>
          </table:table-cell>
          <table:table-cell table:style-name="ce647" table:content-validation-name="val16" table:formula="of:=[.$M25]*[.$F$9]-[.$D25]" office:value-type="float" office:value="0" calcext:value-type="float">
            <text:p>,0</text:p>
          </table:table-cell>
          <table:table-cell table:style-name="ce621" table:formula="of:=IF([.$E25]&lt;&gt;&quot;&quot;;VLOOKUP([.$E25];TAB_COMPONENTI;3;0);0)" office:value-type="float" office:value="0" calcext:value-type="float">
            <text:p>0,000</text:p>
          </table:table-cell>
          <table:table-cell table:style-name="ce716" table:formula="of:=[.$DO25]*[.$DP25]*[.DT25]*[.DU25]" office:value-type="float" office:value="-0" calcext:value-type="float">
            <text:p>0,0</text:p>
          </table:table-cell>
          <table:table-cell table:number-columns-repeated="898"/>
        </table:table-row>
        <table:table-row table:style-name="ro8">
          <table:covered-table-cell table:style-name="ce41"/>
          <table:table-cell table:number-columns-repeated="9"/>
          <table:table-cell table:style-name="ce273"/>
          <table:table-cell table:style-name="ce87" table:number-columns-repeated="4"/>
          <table:table-cell table:style-name="ce436"/>
          <table:table-cell table:number-columns-repeated="14"/>
          <table:table-cell table:style-name="ce491"/>
          <table:table-cell table:style-name="ce546"/>
          <table:table-cell table:style-name="ce491" table:number-columns-repeated="19"/>
          <table:table-cell table:style-name="ce591" table:number-columns-repeated="3"/>
          <table:table-cell table:style-name="ce620" table:number-columns-spanned="8" table:number-rows-spanned="1"/>
          <table:covered-table-cell table:style-name="ce591"/>
          <table:covered-table-cell table:number-columns-repeated="2" table:style-name="ce620"/>
          <table:covered-table-cell table:number-columns-repeated="2" table:style-name="ce628"/>
          <table:covered-table-cell table:number-columns-repeated="2" table:style-name="ce591"/>
          <table:table-cell table:style-name="ce618" table:formula="of:=SUM([.BK18:.BK25])" office:value-type="float" office:value="498.93246" calcext:value-type="float">
            <text:p>499</text:p>
          </table:table-cell>
          <table:table-cell table:style-name="ce618" table:formula="of:=SUM([.BL18:.BL25])" office:value-type="float" office:value="729.20898" calcext:value-type="float">
            <text:p>729</text:p>
          </table:table-cell>
          <table:table-cell table:style-name="ce618" table:formula="of:=SUM([.BM18:.BM25])" office:value-type="float" office:value="978.67521" calcext:value-type="float">
            <text:p>979</text:p>
          </table:table-cell>
          <table:table-cell table:style-name="ce618" table:formula="of:=SUM([.BN18:.BN25])" office:value-type="float" office:value="1228.14144" calcext:value-type="float">
            <text:p>1228</text:p>
          </table:table-cell>
          <table:table-cell table:style-name="ce618" table:formula="of:=SUM([.BO18:.BO25])" office:value-type="float" office:value="1515.98709" calcext:value-type="float">
            <text:p>1516</text:p>
          </table:table-cell>
          <table:table-cell table:style-name="ce618" table:formula="of:=SUM([.BP18:.BP25])" office:value-type="float" office:value="1477.60767" calcext:value-type="float">
            <text:p>1478</text:p>
          </table:table-cell>
          <table:table-cell table:style-name="ce618" table:formula="of:=SUM([.BQ18:.BQ25])" office:value-type="float" office:value="978.67521" calcext:value-type="float">
            <text:p>979</text:p>
          </table:table-cell>
          <table:table-cell table:style-name="ce618" table:formula="of:=SUM([.BR18:.BR25])" office:value-type="float" office:value="594.88101" calcext:value-type="float">
            <text:p>595</text:p>
          </table:table-cell>
          <table:table-cell table:style-name="ce591"/>
          <table:table-cell table:style-name="ce618" table:formula="of:=SUM([.BT18:.BT25])" office:value-type="float" office:value="7.4844" calcext:value-type="float">
            <text:p>7</text:p>
          </table:table-cell>
          <table:table-cell table:style-name="ce618" table:formula="of:=SUM([.BU18:.BU25])" office:value-type="float" office:value="20.1852" calcext:value-type="float">
            <text:p>20</text:p>
          </table:table-cell>
          <table:table-cell table:style-name="ce618" table:formula="of:=SUM([.BV18:.BV25])" office:value-type="float" office:value="31.9788" calcext:value-type="float">
            <text:p>32</text:p>
          </table:table-cell>
          <table:table-cell table:style-name="ce618" table:formula="of:=SUM([.BW18:.BW25])" office:value-type="float" office:value="45.5868" calcext:value-type="float">
            <text:p>46</text:p>
          </table:table-cell>
          <table:table-cell table:style-name="ce618" table:formula="of:=SUM([.BX18:.BX25])" office:value-type="float" office:value="75.5244" calcext:value-type="float">
            <text:p>76</text:p>
          </table:table-cell>
          <table:table-cell table:style-name="ce618" table:formula="of:=SUM([.BY18:.BY25])" office:value-type="float" office:value="93.6684" calcext:value-type="float">
            <text:p>94</text:p>
          </table:table-cell>
          <table:table-cell table:style-name="ce618" table:formula="of:=SUM([.BZ18:.BZ25])" office:value-type="float" office:value="93.6684" calcext:value-type="float">
            <text:p>94</text:p>
          </table:table-cell>
          <table:table-cell table:style-name="ce618" table:formula="of:=SUM([.CA18:.CA25])" office:value-type="float" office:value="77.3388" calcext:value-type="float">
            <text:p>77</text:p>
          </table:table-cell>
          <table:table-cell/>
          <table:table-cell table:style-name="ce591" table:number-columns-repeated="2"/>
          <table:table-cell table:style-name="ce658" office:value-type="string" calcext:value-type="string">
            <text:p>DTeq (Tav.20+Tav.20A)</text:p>
          </table:table-cell>
          <table:table-cell table:style-name="ce591"/>
          <table:table-cell table:style-name="ce620" table:number-columns-repeated="2"/>
          <table:table-cell table:style-name="ce628" table:number-columns-repeated="2"/>
          <table:table-cell table:style-name="ce591" table:number-columns-repeated="2"/>
          <table:table-cell table:style-name="ce620" office:value-type="string" calcext:value-type="string" table:number-columns-spanned="8" table:number-rows-spanned="1">
            <text:p>DTeq (Tav.20+Tav.20A)</text:p>
          </table:table-cell>
          <table:covered-table-cell table:style-name="ce591"/>
          <table:covered-table-cell table:number-columns-repeated="2" table:style-name="ce620"/>
          <table:covered-table-cell table:number-columns-repeated="2" table:style-name="ce628"/>
          <table:covered-table-cell table:number-columns-repeated="2" table:style-name="ce591"/>
          <table:table-cell table:style-name="ce620" table:number-columns-spanned="8" table:number-rows-spanned="1"/>
          <table:covered-table-cell table:style-name="ce591"/>
          <table:covered-table-cell table:number-columns-repeated="2" table:style-name="ce620"/>
          <table:covered-table-cell table:number-columns-repeated="2" table:style-name="ce628"/>
          <table:covered-table-cell table:style-name="ce630" office:value-type="string" calcext:value-type="string">
            <text:p>SubTot --&gt;</text:p>
          </table:covered-table-cell>
          <table:covered-table-cell table:style-name="ce630"/>
          <table:table-cell table:style-name="ce618" table:formula="of:=SUM([.DC18:.DC25])" office:value-type="float" office:value="-5.4376088" calcext:value-type="float">
            <text:p>-5</text:p>
          </table:table-cell>
          <table:table-cell table:style-name="ce618" table:formula="of:=SUM([.DD18:.DD25])" office:value-type="float" office:value="-5.4376088" calcext:value-type="float">
            <text:p>-5</text:p>
          </table:table-cell>
          <table:table-cell table:style-name="ce618" table:formula="of:=SUM([.DE18:.DE25])" office:value-type="float" office:value="-4.182776" calcext:value-type="float">
            <text:p>-4</text:p>
          </table:table-cell>
          <table:table-cell table:style-name="ce618" table:formula="of:=SUM([.DF18:.DF25])" office:value-type="float" office:value="-3.137082" calcext:value-type="float">
            <text:p>-3</text:p>
          </table:table-cell>
          <table:table-cell table:style-name="ce618" table:formula="of:=SUM([.DG18:.DG25])" office:value-type="float" office:value="10.093038488" calcext:value-type="float">
            <text:p>10</text:p>
          </table:table-cell>
          <table:table-cell table:style-name="ce618" table:formula="of:=SUM([.DH18:.DH25])" office:value-type="float" office:value="22.540979864" calcext:value-type="float">
            <text:p>23</text:p>
          </table:table-cell>
          <table:table-cell table:style-name="ce618" table:formula="of:=SUM([.DI18:.DI25])" office:value-type="float" office:value="25.230504832" calcext:value-type="float">
            <text:p>25</text:p>
          </table:table-cell>
          <table:table-cell table:style-name="ce618" table:formula="of:=SUM([.DJ18:.DJ25])" office:value-type="float" office:value="20.353388016" calcext:value-type="float">
            <text:p>20</text:p>
          </table:table-cell>
          <table:table-cell table:style-name="ce643" table:number-columns-repeated="4"/>
          <table:table-cell table:style-name="ce661"/>
          <table:table-cell table:style-name="ce643" table:number-columns-repeated="2"/>
          <table:table-cell table:style-name="ce591"/>
          <table:table-cell table:style-name="ce451"/>
          <table:table-cell table:style-name="ce672"/>
          <table:table-cell table:style-name="ce591"/>
          <table:table-cell table:style-name="ce451"/>
          <table:table-cell table:number-columns-repeated="898"/>
        </table:table-row>
        <table:table-row table:style-name="ro8">
          <table:covered-table-cell table:style-name="ce41"/>
          <table:table-cell table:style-name="ce1794" office:value-type="string" calcext:value-type="string" table:number-columns-spanned="2" table:number-rows-spanned="1">
            <text:p>Tetto</text:p>
          </table:table-cell>
          <table:covered-table-cell table:style-name="ce41"/>
          <table:table-cell table:style-name="ce185" office:value-type="string" calcext:value-type="string">
            <text:p>Sw [m²]</text:p>
          </table:table-cell>
          <table:table-cell table:style-name="ce234" office:value-type="string" calcext:value-type="string" table:number-columns-spanned="7" table:number-rows-spanned="1">
            <text:p>Tipologia Tetto</text:p>
          </table:table-cell>
          <table:covered-table-cell table:style-name="ce273"/>
          <table:covered-table-cell table:style-name="ce87"/>
          <table:covered-table-cell table:style-name="ce41"/>
          <table:covered-table-cell table:style-name="ce273"/>
          <table:covered-table-cell/>
          <table:covered-table-cell table:style-name="ce273"/>
          <table:table-cell table:style-name="ce87"/>
          <table:table-cell table:style-name="ce185" office:value-type="string" calcext:value-type="string">
            <text:p>S [m²]</text:p>
          </table:table-cell>
          <table:table-cell table:style-name="ce87" table:number-columns-repeated="2"/>
          <table:table-cell table:style-name="ce436"/>
          <table:table-cell table:number-columns-repeated="14"/>
          <table:table-cell table:style-name="ce491"/>
          <table:table-cell table:style-name="ce546"/>
          <table:table-cell table:style-name="ce491" table:number-columns-repeated="19"/>
          <table:table-cell table:style-name="ce591" table:number-columns-repeated="3"/>
          <table:table-cell table:style-name="ce620"/>
          <table:table-cell table:style-name="ce591"/>
          <table:table-cell table:style-name="ce620" table:number-columns-repeated="2"/>
          <table:table-cell table:style-name="ce628" table:number-columns-repeated="2"/>
          <table:table-cell table:style-name="ce591" table:number-columns-repeated="2"/>
          <table:table-cell table:number-columns-repeated="8"/>
          <table:table-cell table:style-name="ce591"/>
          <table:table-cell table:number-columns-repeated="8"/>
          <table:table-cell table:style-name="ce649" office:value-type="string" calcext:value-type="string" table:number-columns-spanned="35" table:number-rows-spanned="1">
            <text:p>Trasmissioni solari Tetto verso l’esterno</text:p>
          </table:table-cell>
          <table:covered-table-cell table:number-columns-repeated="2" table:style-name="ce591"/>
          <table:covered-table-cell table:style-name="ce658"/>
          <table:covered-table-cell table:style-name="ce591"/>
          <table:covered-table-cell table:number-columns-repeated="2" table:style-name="ce620"/>
          <table:covered-table-cell table:number-columns-repeated="2" table:style-name="ce628"/>
          <table:covered-table-cell table:number-columns-repeated="2" table:style-name="ce591"/>
          <table:covered-table-cell table:style-name="ce620"/>
          <table:covered-table-cell table:style-name="ce591"/>
          <table:covered-table-cell table:number-columns-repeated="2" table:style-name="ce620"/>
          <table:covered-table-cell table:number-columns-repeated="2" table:style-name="ce628"/>
          <table:covered-table-cell table:number-columns-repeated="2" table:style-name="ce591"/>
          <table:covered-table-cell table:number-columns-repeated="4" table:style-name="ce620"/>
          <table:covered-table-cell table:number-columns-repeated="2" table:style-name="ce628"/>
          <table:covered-table-cell table:number-columns-repeated="10"/>
          <table:table-cell table:style-name="ce643" table:number-columns-repeated="4"/>
          <table:table-cell table:style-name="ce661"/>
          <table:table-cell table:style-name="ce643" table:number-columns-repeated="2"/>
          <table:table-cell table:style-name="ce591"/>
          <table:table-cell table:style-name="ce678" office:value-type="string" calcext:value-type="string">
            <text:p>Tetto</text:p>
          </table:table-cell>
          <table:table-cell table:style-name="ce672"/>
          <table:table-cell table:style-name="ce591"/>
          <table:table-cell table:style-name="ce696" office:value-type="string" calcext:value-type="string">
            <text:p>Tetto</text:p>
          </table:table-cell>
          <table:table-cell table:number-columns-repeated="898"/>
        </table:table-row>
        <table:table-row table:style-name="ro8">
          <table:covered-table-cell table:style-name="ce41"/>
          <table:table-cell table:style-name="ce1793" office:value-type="float" office:value="1" calcext:value-type="float">
            <text:p>1</text:p>
          </table:table-cell>
          <table:table-cell table:style-name="ce1817" office:value-type="string" calcext:value-type="string">
            <text:p>Orizz</text:p>
          </table:table-cell>
          <table:table-cell table:style-name="ce1833" office:value-type="float" office:value="0" calcext:value-type="float">
            <office:annotation draw:style-name="gr2" draw:text-style-name="P3" svg:width="2.899cm" svg:height="1.093cm" svg:x="7.186cm" svg:y="12.216cm" draw:caption-point-x="-0.61cm" draw:caption-point-y="1.51cm">
              <dc:date>2020-05-23T00:00:00</dc:date>
              <text:p text:style-name="P2">Superficie delle finestre da tetto</text:p>
            </office:annotation>
            <text:p>,0</text:p>
          </table:table-cell>
          <table:table-cell table:style-name="ce159" table:content-validation-name="val10" office:value-type="string" calcext:value-type="string">
            <text:p>S1</text:p>
          </table:table-cell>
          <table:table-cell table:style-name="ce271" table:formula="of:=VLOOKUP([.E28];[$'Dati Generali'.$G$25:.$L$42];2;0)" office:value-type="string" office:string-value="04 Solaio isolato con lana cm.8" calcext:value-type="string" table:number-columns-spanned="6" table:number-rows-spanned="1">
            <text:p>04 Solaio isolato con lana cm.8</text:p>
          </table:table-cell>
          <table:covered-table-cell table:style-name="ce1987"/>
          <table:covered-table-cell table:style-name="ce24"/>
          <table:covered-table-cell table:number-columns-repeated="2"/>
          <table:covered-table-cell table:style-name="ce273"/>
          <table:table-cell table:style-name="ce369" table:formula="of:=VLOOKUP([.E28];[$'Dati Generali'.$G$25:.$L$42];3;0)" office:value-type="float" office:value="0.5" calcext:value-type="float">
            <text:p>0,50 </text:p>
          </table:table-cell>
          <table:table-cell table:style-name="ce1840" office:value-type="float" office:value="17.9" calcext:value-type="float">
            <text:p>17,9</text:p>
          </table:table-cell>
          <table:table-cell table:style-name="ce328" table:number-columns-repeated="2"/>
          <table:table-cell table:style-name="ce486"/>
          <table:table-cell/>
          <table:table-cell table:formula="of:=IF([.M28]=0;0;1)" office:value-type="float" office:value="1" calcext:value-type="float">
            <text:p>1</text:p>
          </table:table-cell>
          <table:table-cell table:number-columns-repeated="12"/>
          <table:table-cell table:style-name="ce539" table:content-validation-name="val16"/>
          <table:table-cell table:style-name="ce546"/>
          <table:table-cell table:style-name="ce539" table:content-validation-name="val16" table:number-columns-repeated="13"/>
          <table:table-cell table:style-name="ce560" table:content-validation-name="val16" table:number-columns-repeated="4"/>
          <table:table-cell table:style-name="ce509" table:content-validation-name="val16" office:value-type="string" calcext:value-type="string">
            <text:p>Tetto →</text:p>
          </table:table-cell>
          <table:table-cell table:style-name="ce560" table:content-validation-name="val16" table:formula="of:=IF([.E28]&lt;&gt;&quot;&quot;;9;&quot;-&quot;)" office:value-type="float" office:value="9" calcext:value-type="float">
            <text:p>9 </text:p>
          </table:table-cell>
          <table:table-cell table:style-name="ce586" table:formula="of:=IF([.$AY28]&lt;&gt;&quot;-&quot;;HLOOKUP([.$C$18];TAV_6;2;0);0)" office:value-type="float" office:value="447" calcext:value-type="float">
            <text:p>447,0</text:p>
          </table:table-cell>
          <table:table-cell table:style-name="ce605" table:content-validation-name="val16" table:formula="of:=IF([.$E$14]&lt;&gt;&quot;&quot;;IF([.$K$15]=&quot;senza taglio termico&quot;;CoefTelaioVetri;0);0)" office:value-type="percentage" office:value="0" calcext:value-type="percentage">
            <text:p>0%</text:p>
          </table:table-cell>
          <table:table-cell table:style-name="ce611" table:formula="of:=IF([.$C$15]&lt;&gt;&quot;&quot;;IF([.$E$14]&lt;&gt;&quot;&quot;;VLOOKUP([.$F$15];TAV_VETRI;[.BB$17];0);0);0)" office:value-type="float" office:value="0.53" calcext:value-type="float">
            <text:p>0,53</text:p>
          </table:table-cell>
          <table:table-cell table:style-name="ce586" table:formula="of:=IF([.$AY28]&lt;&gt;&quot;-&quot;;VLOOKUP([.$F$11];TAV_10_Ore6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8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9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0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2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4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66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8;([.$AY28]+2);0);0)" office:value-type="float" office:value="0.98" calcext:value-type="float">
            <text:p>1,0</text:p>
          </table:table-cell>
          <table:table-cell table:style-name="ce619" table:formula="of:=[.$D28]*[.$AZ28]*(1+[.$BA28])*[.$BB28]*[.BC28]" office:value-type="float" office:value="0" calcext:value-type="float">
            <text:p>0</text:p>
          </table:table-cell>
          <table:table-cell table:style-name="ce619" table:formula="of:=[.$D28]*[.$AZ28]*(1+[.$BA28])*[.$BB28]*[.BD28]" office:value-type="float" office:value="0" calcext:value-type="float">
            <text:p>0</text:p>
          </table:table-cell>
          <table:table-cell table:style-name="ce619" table:formula="of:=[.$D28]*[.$AZ28]*(1+[.$BA28])*[.$BB28]*[.BE28]" office:value-type="float" office:value="0" calcext:value-type="float">
            <text:p>0</text:p>
          </table:table-cell>
          <table:table-cell table:style-name="ce619" table:formula="of:=[.$D28]*[.$AZ28]*(1+[.$BA28])*[.$BB28]*[.BF28]" office:value-type="float" office:value="0" calcext:value-type="float">
            <text:p>0</text:p>
          </table:table-cell>
          <table:table-cell table:style-name="ce619" table:formula="of:=[.$D28]*[.$AZ28]*(1+[.$BA28])*[.$BB28]*[.BG28]" office:value-type="float" office:value="0" calcext:value-type="float">
            <text:p>0</text:p>
          </table:table-cell>
          <table:table-cell table:style-name="ce619" table:formula="of:=[.$D28]*[.$AZ28]*(1+[.$BA28])*[.$BB28]*[.BH28]" office:value-type="float" office:value="0" calcext:value-type="float">
            <text:p>0</text:p>
          </table:table-cell>
          <table:table-cell table:style-name="ce619" table:formula="of:=[.$D28]*[.$AZ28]*(1+[.$BA28])*[.$BB28]*[.BI28]" office:value-type="float" office:value="0" calcext:value-type="float">
            <text:p>0</text:p>
          </table:table-cell>
          <table:table-cell table:style-name="ce619" table:formula="of:=[.$D28]*[.$AZ28]*(1+[.$BA28])*[.$BB28]*[.BJ28]" office:value-type="float" office:value="0" calcext:value-type="float">
            <text:p>0</text:p>
          </table:table-cell>
          <table:table-cell table:style-name="ce621" table:formula="of:=IF([.$E$14]&lt;&gt;&quot;&quot;;VLOOKUP([.$E$14];TAB_COMPONENTI;3;0);0)" office:value-type="float" office:value="1.4" calcext:value-type="float">
            <text:p>1,400</text:p>
          </table:table-cell>
          <table:table-cell table:style-name="ce619" table:formula="of:=[.$D28]*[.$BS28]*[.BT$14]" office:value-type="float" office:value="0" calcext:value-type="float">
            <text:p>0</text:p>
          </table:table-cell>
          <table:table-cell table:style-name="ce619" table:formula="of:=[.$D28]*[.$BS28]*[.BU$14]" office:value-type="float" office:value="0" calcext:value-type="float">
            <text:p>0</text:p>
          </table:table-cell>
          <table:table-cell table:style-name="ce619" table:formula="of:=[.$D28]*[.$BS28]*[.BV$14]" office:value-type="float" office:value="0" calcext:value-type="float">
            <text:p>0</text:p>
          </table:table-cell>
          <table:table-cell table:style-name="ce619" table:formula="of:=[.$D28]*[.$BS28]*[.BW$14]" office:value-type="float" office:value="0" calcext:value-type="float">
            <text:p>0</text:p>
          </table:table-cell>
          <table:table-cell table:style-name="ce619" table:formula="of:=[.$D28]*[.$BS28]*[.BX$14]" office:value-type="float" office:value="0" calcext:value-type="float">
            <text:p>0</text:p>
          </table:table-cell>
          <table:table-cell table:style-name="ce619" table:formula="of:=[.$D28]*[.$BS28]*[.BY$14]" office:value-type="float" office:value="0" calcext:value-type="float">
            <text:p>0</text:p>
          </table:table-cell>
          <table:table-cell table:style-name="ce619" table:formula="of:=[.$D28]*[.$BS28]*[.BZ$14]" office:value-type="float" office:value="0" calcext:value-type="float">
            <text:p>0</text:p>
          </table:table-cell>
          <table:table-cell table:style-name="ce619" table:formula="of:=[.$D28]*[.$BS28]*[.CA$14]" office:value-type="float" office:value="0" calcext:value-type="float">
            <text:p>0</text:p>
          </table:table-cell>
          <table:table-cell table:style-name="ce647" table:content-validation-name="val16" table:formula="of:=[.$M28]-[.$D28]" office:value-type="float" office:value="17.9" calcext:value-type="float">
            <text:p>17,9</text:p>
          </table:table-cell>
          <table:table-cell table:style-name="ce621" table:formula="of:=IF([.$E28]&lt;&gt;&quot;&quot;;VLOOKUP([.$E28];TAB_COMPONENTI;3;0);0)" office:value-type="float" office:value="0.5" calcext:value-type="float">
            <text:p>0,500</text:p>
          </table:table-cell>
          <table:table-cell table:style-name="ce619" table:formula="of:=IF([.$E28]&lt;&gt;&quot;&quot;;VLOOKUP([.$E28];TAB_COMPONENTI;4;0);0)" office:value-type="float" office:value="300" calcext:value-type="float">
            <text:p>300</text:p>
          </table:table-cell>
          <table:table-cell table:style-name="ce586" table:formula="of:=IF([.AY28]&lt;&gt;&quot;-&quot;;VLOOKUP([.CD28];TAV_20;2;0)+CorrezioneDTeq;0)" office:value-type="float" office:value="2.65" calcext:value-type="float">
            <text:p>2,7</text:p>
          </table:table-cell>
          <table:table-cell table:style-name="ce586" table:formula="of:=IF([.AY28]&lt;&gt;&quot;-&quot;;VLOOKUP([.CD28];TAV_20;3;0)+CorrezioneDTeq;0)" office:value-type="float" office:value="2.65" calcext:value-type="float">
            <text:p>2,7</text:p>
          </table:table-cell>
          <table:table-cell table:style-name="ce586" table:formula="of:=IF([.AY28]&lt;&gt;&quot;-&quot;;VLOOKUP([.CD28];TAV_20;4;0)+CorrezioneDTeq;0)" office:value-type="float" office:value="6.275" calcext:value-type="float">
            <text:p>6,3</text:p>
          </table:table-cell>
          <table:table-cell table:style-name="ce586" table:formula="of:=IF([.AY28]&lt;&gt;&quot;-&quot;;VLOOKUP([.CD28];TAV_20;5;0)+CorrezioneDTeq;0)" office:value-type="float" office:value="9.9" calcext:value-type="float">
            <text:p>9,9</text:p>
          </table:table-cell>
          <table:table-cell table:style-name="ce586" table:formula="of:=IF([.AY28]&lt;&gt;&quot;-&quot;;VLOOKUP([.CD28];TAV_20;6;0)+CorrezioneDTeq;0)" office:value-type="float" office:value="19.9" calcext:value-type="float">
            <text:p>19,9</text:p>
          </table:table-cell>
          <table:table-cell table:style-name="ce586" table:formula="of:=IF([.AY28]&lt;&gt;&quot;-&quot;;VLOOKUP([.CD28];TAV_20;7;0)+CorrezioneDTeq;0)" office:value-type="float" office:value="26.55" calcext:value-type="float">
            <text:p>26,6</text:p>
          </table:table-cell>
          <table:table-cell table:style-name="ce586" table:formula="of:=IF([.AY28]&lt;&gt;&quot;-&quot;;VLOOKUP([.CD28];TAV_20;8;0)+CorrezioneDTeq;0)" office:value-type="float" office:value="26.6" calcext:value-type="float">
            <text:p>26,6</text:p>
          </table:table-cell>
          <table:table-cell table:style-name="ce586" table:formula="of:=IF([.AY28]&lt;&gt;&quot;-&quot;;VLOOKUP([.CD28];TAV_20;9;0)+CorrezioneDTeq;0)" office:value-type="float" office:value="21" calcext:value-type="float">
            <text:p>21,0</text:p>
          </table:table-cell>
          <table:table-cell table:style-name="ce586" table:formula="of:=IF([.AY28]&lt;&gt;&quot;-&quot;;VLOOKUP([.CD28];TAV_20_OMBRA;2;0)+CorrezioneDTeq;0)" office:value-type="float" office:value="-1.75" calcext:value-type="float">
            <text:p>-1,8</text:p>
          </table:table-cell>
          <table:table-cell table:style-name="ce586" table:formula="of:=IF([.AY28]&lt;&gt;&quot;-&quot;;VLOOKUP([.CD28];TAV_20_OMBRA;3;0)+CorrezioneDTeq;0)" office:value-type="float" office:value="-1.75" calcext:value-type="float">
            <text:p>-1,8</text:p>
          </table:table-cell>
          <table:table-cell table:style-name="ce586" table:formula="of:=IF([.AY28]&lt;&gt;&quot;-&quot;;VLOOKUP([.CD28];TAV_20_OMBRA;4;0)+CorrezioneDTeq;0)" office:value-type="float" office:value="-1.475" calcext:value-type="float">
            <text:p>-1,5</text:p>
          </table:table-cell>
          <table:table-cell table:style-name="ce586" table:formula="of:=IF([.AY28]&lt;&gt;&quot;-&quot;;VLOOKUP([.CD28];TAV_20_OMBRA;5;0)+CorrezioneDTeq;0)" office:value-type="float" office:value="-1.2" calcext:value-type="float">
            <text:p>-1,2</text:p>
          </table:table-cell>
          <table:table-cell table:style-name="ce586" table:formula="of:=IF([.AY28]&lt;&gt;&quot;-&quot;;VLOOKUP([.CD28];TAV_20_OMBRA;6;0)+CorrezioneDTeq;0)" office:value-type="float" office:value="0.45" calcext:value-type="float">
            <text:p>0,5</text:p>
          </table:table-cell>
          <table:table-cell table:style-name="ce586" table:formula="of:=IF([.AY28]&lt;&gt;&quot;-&quot;;VLOOKUP([.CD28];TAV_20_OMBRA;7;0)+CorrezioneDTeq;0)" office:value-type="float" office:value="3.2" calcext:value-type="float">
            <text:p>3,2</text:p>
          </table:table-cell>
          <table:table-cell table:style-name="ce586" table:formula="of:=IF([.AY28]&lt;&gt;&quot;-&quot;;VLOOKUP([.CD28];TAV_20_OMBRA;8;0)+CorrezioneDTeq;0)" office:value-type="float" office:value="5.45" calcext:value-type="float">
            <text:p>5,5</text:p>
          </table:table-cell>
          <table:table-cell table:style-name="ce586" table:formula="of:=IF([.AY28]&lt;&gt;&quot;-&quot;;VLOOKUP([.CD28];TAV_20_OMBRA;9;0)+CorrezioneDTeq;0)" office:value-type="float" office:value="6.05" calcext:value-type="float">
            <text:p>6,1</text:p>
          </table:table-cell>
          <table:table-cell table:style-name="ce586" table:formula="of:=IF(ColoreTetto=&quot;scuro&quot;;[.CE28];IF(ColoreTetto=&quot;medio&quot;;0.78*[.CE28]+0.22*[.CM28];IF(ColoreTetto=&quot;chiaro&quot;;0.55*[.CE28]+0.45*[.CM28])))" office:value-type="float" office:value="2.65" calcext:value-type="float">
            <text:p>2,7</text:p>
          </table:table-cell>
          <table:table-cell table:style-name="ce586" table:formula="of:=IF(ColoreTetto=&quot;scuro&quot;;[.CF28];IF(ColoreTetto=&quot;medio&quot;;0.78*[.CF28]+0.22*[.CN28];IF(ColoreTetto=&quot;chiaro&quot;;0.55*[.CF28]+0.45*[.CN28])))" office:value-type="float" office:value="2.65" calcext:value-type="float">
            <text:p>2,7</text:p>
          </table:table-cell>
          <table:table-cell table:style-name="ce586" table:formula="of:=IF(ColoreTetto=&quot;scuro&quot;;[.CG28];IF(ColoreTetto=&quot;medio&quot;;0.78*[.CG28]+0.22*[.CO28];IF(ColoreTetto=&quot;chiaro&quot;;0.55*[.CG28]+0.45*[.CO28])))" office:value-type="float" office:value="6.275" calcext:value-type="float">
            <text:p>6,3</text:p>
          </table:table-cell>
          <table:table-cell table:style-name="ce586" table:formula="of:=IF(ColoreTetto=&quot;scuro&quot;;[.CH28];IF(ColoreTetto=&quot;medio&quot;;0.78*[.CH28]+0.22*[.CP28];IF(ColoreTetto=&quot;chiaro&quot;;0.55*[.CH28]+0.45*[.CP28])))" office:value-type="float" office:value="9.9" calcext:value-type="float">
            <text:p>9,9</text:p>
          </table:table-cell>
          <table:table-cell table:style-name="ce586" table:formula="of:=IF(ColoreTetto=&quot;scuro&quot;;[.CI28];IF(ColoreTetto=&quot;medio&quot;;0.78*[.CI28]+0.22*[.CQ28];IF(ColoreTetto=&quot;chiaro&quot;;0.55*[.CI28]+0.45*[.CQ28])))" office:value-type="float" office:value="19.9" calcext:value-type="float">
            <text:p>19,9</text:p>
          </table:table-cell>
          <table:table-cell table:style-name="ce586" table:formula="of:=IF(ColoreTetto=&quot;scuro&quot;;[.CJ28];IF(ColoreTetto=&quot;medio&quot;;0.78*[.CJ28]+0.22*[.CR28];IF(ColoreTetto=&quot;chiaro&quot;;0.55*[.CJ28]+0.45*[.CR28])))" office:value-type="float" office:value="26.55" calcext:value-type="float">
            <text:p>26,6</text:p>
          </table:table-cell>
          <table:table-cell table:style-name="ce586" table:formula="of:=IF(ColoreTetto=&quot;scuro&quot;;[.CK28];IF(ColoreTetto=&quot;medio&quot;;0.78*[.CK28]+0.22*[.CS28];IF(ColoreTetto=&quot;chiaro&quot;;0.55*[.CK28]+0.45*[.CS28])))" office:value-type="float" office:value="26.6" calcext:value-type="float">
            <text:p>26,6</text:p>
          </table:table-cell>
          <table:table-cell table:style-name="ce586" table:formula="of:=IF(ColoreTetto=&quot;scuro&quot;;[.CL28];IF(ColoreTetto=&quot;medio&quot;;0.78*[.CL28]+0.22*[.CT28];IF(ColoreTetto=&quot;chiaro&quot;;0.55*[.CL28]+0.45*[.CT28])))" office:value-type="float" office:value="21" calcext:value-type="float">
            <text:p>21,0</text:p>
          </table:table-cell>
          <table:table-cell table:style-name="ce619" table:formula="of:=IF([.$CB28]&lt;=0;0;([.$M28]-[.$D28])*[.$CC28]*[.CU28])" office:value-type="float" office:value="23.7175" calcext:value-type="float">
            <text:p>24</text:p>
          </table:table-cell>
          <table:table-cell table:style-name="ce619" table:formula="of:=IF([.$CB28]&lt;=0;0;([.$M28]-[.$D28])*[.$CC28]*[.CV28])" office:value-type="float" office:value="23.7175" calcext:value-type="float">
            <text:p>24</text:p>
          </table:table-cell>
          <table:table-cell table:style-name="ce619" table:formula="of:=IF([.$CB28]&lt;=0;0;([.$M28]-[.$D28])*[.$CC28]*[.CW28])" office:value-type="float" office:value="56.16125" calcext:value-type="float">
            <text:p>56</text:p>
          </table:table-cell>
          <table:table-cell table:style-name="ce619" table:formula="of:=IF([.$CB28]&lt;=0;0;([.$M28]-[.$D28])*[.$CC28]*[.CX28])" office:value-type="float" office:value="88.605" calcext:value-type="float">
            <text:p>89</text:p>
          </table:table-cell>
          <table:table-cell table:style-name="ce619" table:formula="of:=IF([.$CB28]&lt;=0;0;([.$M28]-[.$D28])*[.$CC28]*[.CY28])" office:value-type="float" office:value="178.105" calcext:value-type="float">
            <text:p>178</text:p>
          </table:table-cell>
          <table:table-cell table:style-name="ce619" table:formula="of:=IF([.$CB28]&lt;=0;0;([.$M28]-[.$D28])*[.$CC28]*[.CZ28])" office:value-type="float" office:value="237.6225" calcext:value-type="float">
            <text:p>238</text:p>
          </table:table-cell>
          <table:table-cell table:style-name="ce619" table:formula="of:=IF([.$CB28]&lt;=0;0;([.$M28]-[.$D28])*[.$CC28]*[.DA28])" office:value-type="float" office:value="238.07" calcext:value-type="float">
            <text:p>238</text:p>
          </table:table-cell>
          <table:table-cell table:style-name="ce619" table:formula="of:=IF([.$CB28]&lt;=0;0;([.$M28]-[.$D28])*[.$CC28]*[.DB28])" office:value-type="float" office:value="187.95" calcext:value-type="float">
            <text:p>188</text:p>
          </table:table-cell>
          <table:table-cell table:style-name="ce643" table:number-columns-repeated="4"/>
          <table:table-cell table:style-name="ce659" table:formula="of:=Te_Inv-Ti_Inv" office:value-type="float" office:value="-28" calcext:value-type="float">
            <text:p>-28,0</text:p>
          </table:table-cell>
          <table:table-cell table:style-name="ce647" table:content-validation-name="val16"/>
          <table:table-cell table:style-name="ce647" table:content-validation-name="val16" table:formula="of:=[.$D28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1.4" calcext:value-type="float">
            <text:p>1,400</text:p>
          </table:table-cell>
          <table:table-cell table:style-name="ce654" table:formula="of:=[.$DO28]*[.DQ28]*[.DR28]" office:value-type="float" office:value="-0" calcext:value-type="float">
            <text:p>0,0</text:p>
          </table:table-cell>
          <table:table-cell table:style-name="ce647" table:content-validation-name="val16" table:formula="of:=[.$M28]-[.$D28]" office:value-type="float" office:value="17.9" calcext:value-type="float">
            <text:p>17,9</text:p>
          </table:table-cell>
          <table:table-cell table:style-name="ce621" table:formula="of:=IF([.$E28]&lt;&gt;&quot;&quot;;VLOOKUP([.$E28];TAB_COMPONENTI;3;0);0)" office:value-type="float" office:value="0.5" calcext:value-type="float">
            <text:p>0,500</text:p>
          </table:table-cell>
          <table:table-cell table:style-name="ce716" table:formula="of:=[.$DO28]*[.DT28]*[.DU28]" office:value-type="float" office:value="-250.6" calcext:value-type="float">
            <text:p>-250,6</text:p>
          </table:table-cell>
          <table:table-cell table:number-columns-repeated="898"/>
        </table:table-row>
        <table:table-row table:style-name="ro8">
          <table:table-cell table:style-name="ce111"/>
          <table:table-cell table:style-name="ce158"/>
          <table:table-cell table:style-name="ce162"/>
          <table:table-cell table:style-name="ce189" table:number-columns-repeated="2"/>
          <table:table-cell table:style-name="ce274"/>
          <table:table-cell table:style-name="ce87"/>
          <table:table-cell table:style-name="ce111"/>
          <table:table-cell table:style-name="ce330"/>
          <table:table-cell table:style-name="ce342"/>
          <table:table-cell table:style-name="ce355"/>
          <table:table-cell table:style-name="ce328" table:number-columns-repeated="4"/>
          <table:table-cell table:style-name="ce486"/>
          <table:table-cell table:style-name="ce463" table:number-columns-repeated="14"/>
          <table:table-cell table:style-name="ce539" table:content-validation-name="val16"/>
          <table:table-cell table:style-name="ce547"/>
          <table:table-cell table:style-name="ce539" table:content-validation-name="val16" table:number-columns-repeated="13"/>
          <table:table-cell table:style-name="ce560" table:content-validation-name="val16" table:number-columns-repeated="4"/>
          <table:table-cell table:style-name="ce509" table:content-validation-name="val16"/>
          <table:table-cell table:style-name="ce560" table:content-validation-name="val16"/>
          <table:table-cell table:style-name="ce586"/>
          <table:table-cell table:style-name="ce605" table:content-validation-name="val16"/>
          <table:table-cell table:style-name="ce611"/>
          <table:table-cell table:style-name="ce586" table:number-columns-repeated="8"/>
          <table:table-cell table:style-name="ce619" table:number-columns-repeated="8"/>
          <table:table-cell table:style-name="ce621"/>
          <table:table-cell table:style-name="ce619" table:number-columns-repeated="8"/>
          <table:table-cell table:style-name="ce647" table:content-validation-name="val16"/>
          <table:table-cell table:style-name="ce621"/>
          <table:table-cell table:style-name="ce619"/>
          <table:table-cell table:style-name="ce586" table:number-columns-repeated="24"/>
          <table:table-cell table:style-name="ce619" table:number-columns-repeated="8"/>
          <table:table-cell table:style-name="ce643" table:number-columns-repeated="4"/>
          <table:table-cell table:style-name="ce659"/>
          <table:table-cell table:style-name="ce647" table:content-validation-name="val16" table:number-columns-repeated="2"/>
          <table:table-cell table:style-name="ce621"/>
          <table:table-cell table:style-name="ce654"/>
          <table:table-cell table:style-name="ce647" table:content-validation-name="val16"/>
          <table:table-cell table:style-name="ce621"/>
          <table:table-cell table:style-name="ce651"/>
          <table:table-cell table:style-name="ce725"/>
          <table:table-cell table:number-columns-repeated="897"/>
        </table:table-row>
        <table:table-row table:style-name="ro8">
          <table:table-cell table:style-name="ce1760" office:value-type="string" calcext:value-type="string" table:number-columns-spanned="15" table:number-rows-spanned="1">
            <text:p>Pareti <text:span text:style-name="T2">INTERNE</text:span> / Soffitto / Pavimento</text:p>
          </table:table-cell>
          <table:covered-table-cell/>
          <table:covered-table-cell table:style-name="ce1818"/>
          <table:covered-table-cell table:number-columns-repeated="4" table:style-name="ce1835"/>
          <table:covered-table-cell table:style-name="ce1978"/>
          <table:covered-table-cell table:style-name="ce1835"/>
          <table:covered-table-cell table:style-name="ce2062"/>
          <table:covered-table-cell table:style-name="ce221" office:value-type="string" calcext:value-type="string">
            <text:p>D<text:span text:style-name="T3">T [°C]</text:span></text:p>
          </table:covered-table-cell>
          <table:covered-table-cell table:number-columns-repeated="2" table:style-name="ce221"/>
          <table:covered-table-cell table:number-columns-repeated="2" table:style-name="ce453"/>
          <table:table-cell table:style-name="ce487"/>
          <table:table-cell table:number-columns-repeated="14"/>
          <table:table-cell table:style-name="ce491"/>
          <table:table-cell table:style-name="ce546"/>
          <table:table-cell table:style-name="ce491" table:number-columns-repeated="19"/>
          <table:table-cell table:style-name="ce591" table:number-columns-repeated="11"/>
          <table:table-cell table:style-name="ce620" office:value-type="string" calcext:value-type="string" table:number-columns-spanned="8" table:number-rows-spanned="1">
            <text:p>Radiazioni solai finestre tetto</text:p>
          </table:table-cell>
          <table:covered-table-cell table:style-name="ce591"/>
          <table:covered-table-cell table:number-columns-repeated="2" table:style-name="ce620"/>
          <table:covered-table-cell table:number-columns-repeated="2" table:style-name="ce628"/>
          <table:covered-table-cell table:number-columns-repeated="2" table:style-name="ce591"/>
          <table:table-cell table:style-name="ce591"/>
          <table:table-cell table:style-name="ce620" office:value-type="string" calcext:value-type="string" table:number-columns-spanned="8" table:number-rows-spanned="1">
            <text:p>Trasmissioni solari Finestre da tetto</text:p>
          </table:table-cell>
          <table:covered-table-cell table:style-name="ce591"/>
          <table:covered-table-cell table:number-columns-repeated="2" table:style-name="ce620"/>
          <table:covered-table-cell table:number-columns-repeated="2" table:style-name="ce628"/>
          <table:covered-table-cell table:number-columns-repeated="2" table:style-name="ce591"/>
          <table:table-cell table:style-name="ce591" table:number-columns-repeated="19"/>
          <table:table-cell/>
          <table:table-cell table:style-name="ce591"/>
          <table:table-cell table:style-name="ce620" office:value-type="string" calcext:value-type="string" table:number-columns-spanned="5" table:number-rows-spanned="1">
            <text:p>DTe.medio</text:p>
          </table:table-cell>
          <table:covered-table-cell table:style-name="ce620"/>
          <table:covered-table-cell table:number-columns-repeated="2" table:style-name="ce604"/>
          <table:covered-table-cell table:style-name="ce591"/>
          <table:table-cell table:style-name="ce591"/>
          <table:table-cell table:style-name="ce620" office:value-type="string" calcext:value-type="string" table:number-columns-spanned="8" table:number-rows-spanned="1">
            <text:p>Solaio superiore</text:p>
          </table:table-cell>
          <table:covered-table-cell table:style-name="ce591"/>
          <table:covered-table-cell table:style-name="ce620" office:value-type="string" calcext:value-type="string">
            <text:p>Tetto</text:p>
          </table:covered-table-cell>
          <table:covered-table-cell table:style-name="ce620"/>
          <table:covered-table-cell table:number-columns-repeated="2" table:style-name="ce628"/>
          <table:covered-table-cell table:number-columns-repeated="2" table:style-name="ce591"/>
          <table:table-cell table:style-name="ce643"/>
          <table:table-cell table:style-name="ce653" table:number-columns-repeated="3"/>
          <table:table-cell table:style-name="ce591"/>
          <table:table-cell table:style-name="ce653"/>
          <table:table-cell table:style-name="ce643"/>
          <table:table-cell table:style-name="ce591"/>
          <table:table-cell table:style-name="ce643"/>
          <table:table-cell table:style-name="ce591" table:number-columns-repeated="2"/>
          <table:table-cell table:style-name="ce718"/>
          <table:table-cell table:number-columns-repeated="898"/>
        </table:table-row>
        <table:table-row table:style-name="ro8">
          <table:table-cell table:style-name="ce55" office:value-type="string" calcext:value-type="string" table:number-columns-spanned="1" table:number-rows-spanned="9">
            <text:p>VERSO AMBIENTI ADIACENTI</text:p>
          </table:table-cell>
          <table:table-cell table:style-name="ce147"/>
          <table:table-cell table:style-name="ce164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4" office:value-type="string" calcext:value-type="string" table:number-columns-spanned="8" table:number-rows-spanned="1">
            <text:p>Tipologia Pareti Interne</text:p>
          </table:table-cell>
          <table:covered-table-cell table:style-name="ce275"/>
          <table:covered-table-cell table:style-name="ce24"/>
          <table:covered-table-cell table:style-name="ce1987"/>
          <table:covered-table-cell table:style-name="ce24"/>
          <table:covered-table-cell/>
          <table:covered-table-cell table:number-columns-repeated="2" table:style-name="ce331"/>
          <table:table-cell table:style-name="ce36" office:value-type="string" calcext:value-type="string">
            <text:p>L [m]</text:p>
          </table:table-cell>
          <table:table-cell table:style-name="ce344"/>
          <table:table-cell table:style-name="ce381" office:value-type="string" calcext:value-type="string">
            <text:p>S [m<text:span text:style-name="T4">2</text:span>]</text:p>
          </table:table-cell>
          <table:table-cell table:style-name="ce488"/>
          <table:table-cell table:number-columns-repeated="14"/>
          <table:table-cell table:style-name="ce540"/>
          <table:table-cell table:style-name="ce546"/>
          <table:table-cell table:style-name="ce540" table:number-columns-repeated="13"/>
          <table:table-cell table:style-name="ce561" table:number-columns-repeated="5"/>
          <table:table-cell table:style-name="ce491"/>
          <table:table-cell table:style-name="ce591" table:number-columns-repeated="47"/>
          <table:table-cell/>
          <table:table-cell table:style-name="ce591"/>
          <table:table-cell table:style-name="ce620" office:value-type="string" calcext:value-type="string" table:number-columns-spanned="5" table:number-rows-spanned="1">
            <text:p>0,78*DTem+0,22*DTombra</text:p>
          </table:table-cell>
          <table:covered-table-cell table:style-name="ce620"/>
          <table:covered-table-cell table:number-columns-repeated="2" table:style-name="ce604"/>
          <table:covered-table-cell table:style-name="ce591"/>
          <table:table-cell table:style-name="ce591" table:number-columns-repeated="9"/>
          <table:table-cell table:style-name="ce675" table:content-validation-name="val16" office:value-type="string" calcext:value-type="string" table:number-columns-spanned="5" table:number-rows-spanned="1">
            <text:p>Pareti Interne</text:p>
          </table:table-cell>
          <table:covered-table-cell table:number-columns-repeated="2" table:style-name="ce653"/>
          <table:covered-table-cell table:style-name="ce678"/>
          <table:covered-table-cell table:style-name="ce591"/>
          <table:table-cell table:style-name="ce653"/>
          <table:table-cell table:style-name="ce643"/>
          <table:table-cell table:style-name="ce591"/>
          <table:table-cell table:style-name="ce643"/>
          <table:table-cell table:style-name="ce620" office:value-type="string" calcext:value-type="string" table:number-columns-spanned="3" table:number-rows-spanned="1">
            <text:p>Pareti Interne</text:p>
          </table:table-cell>
          <table:covered-table-cell table:style-name="ce591"/>
          <table:covered-table-cell table:style-name="ce696"/>
          <table:table-cell table:number-columns-repeated="898"/>
        </table:table-row>
        <table:table-row table:style-name="ro8">
          <table:covered-table-cell table:style-name="ce1763"/>
          <table:table-cell table:style-name="ce126" office:value-type="string" calcext:value-type="string">
            <text:p>Pareti --&gt;</text:p>
          </table:table-cell>
          <table:table-cell table:style-name="ce159" table:content-validation-name="val4" office:value-type="string" calcext:value-type="string" table:number-columns-spanned="2" table:number-rows-spanned="1">
            <text:p>appartamento</text:p>
          </table:table-cell>
          <table:covered-table-cell table:style-name="ce159"/>
          <table:table-cell table:style-name="ce159" table:content-validation-name="val11" office:value-type="string" calcext:value-type="string">
            <text:p>B</text:p>
          </table:table-cell>
          <table:table-cell table:style-name="ce271" table:formula="of:=VLOOKUP([.E32];[$'Dati Generali'.$G$25:.$L$42];2;0)" office:value-type="string" office:string-value="09 DoppioUNI cm.25" calcext:value-type="string" table:number-columns-spanned="6" table:number-rows-spanned="1">
            <text:p>09 DoppioUNI cm.25</text:p>
          </table:table-cell>
          <table:covered-table-cell table:number-columns-repeated="5"/>
          <table:table-cell table:style-name="ce369" table:formula="of:=VLOOKUP([.E32];[$'Dati Generali'.$G$25:.$L$42];3;0)" office:value-type="float" office:value="1.7" calcext:value-type="float">
            <text:p>1,70 </text:p>
          </table:table-cell>
          <table:table-cell table:style-name="ce1840" office:value-type="float" office:value="0" calcext:value-type="float">
            <text:p>0,0</text:p>
          </table:table-cell>
          <table:table-cell table:style-name="ce344"/>
          <table:table-cell table:style-name="ce412" table:formula="of:=[.$F$9]*[.M32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/>
          <table:table-cell table:style-name="ce546"/>
          <table:table-cell table:style-name="ce548" table:number-columns-repeated="13"/>
          <table:table-cell table:style-name="ce562" table:number-columns-repeated="5"/>
          <table:table-cell table:style-name="ce491"/>
          <table:table-cell table:style-name="ce591" table:number-columns-repeated="19"/>
          <table:table-cell table:style-name="ce586"/>
          <table:table-cell table:style-name="ce619" table:number-columns-repeated="8"/>
          <table:table-cell table:style-name="ce591"/>
          <table:table-cell table:style-name="ce653"/>
          <table:table-cell table:style-name="ce591" table:number-columns-repeated="17"/>
          <table:table-cell/>
          <table:table-cell table:style-name="ce591" table:number-columns-repeated="15"/>
          <table:table-cell table:style-name="ce586" table:formula="of:=IF([.$C32]&lt;&gt;&quot;&quot;;VLOOKUP([.$C32];TAB_LOCALI_ADIACENTI;2;0);0)" office:value-type="float" office:value="3" calcext:value-type="float">
            <text:p>3,0</text:p>
          </table:table-cell>
          <table:table-cell table:style-name="ce647" table:content-validation-name="val16" table:formula="of:=[.$M32]*[.$F$9]" office:value-type="float" office:value="0" calcext:value-type="float">
            <text:p>,0</text:p>
          </table:table-cell>
          <table:table-cell table:style-name="ce621" table:formula="of:=IF([.$E32]&lt;&gt;&quot;&quot;;VLOOKUP([.$E32];TAB_COMPONENTI;3;0);0)" office:value-type="float" office:value="1.7" calcext:value-type="float">
            <text:p>1,700</text:p>
          </table:table-cell>
          <table:table-cell table:style-name="ce651" table:formula="of:=[.DL32]*[.DM32]*[.DK32]" office:value-type="float" office:value="0" calcext:value-type="float">
            <text:p>0,0</text:p>
          </table:table-cell>
          <table:table-cell table:style-name="ce586" table:formula="of:=IF([.$C32]&lt;&gt;&quot;&quot;;VLOOKUP([.$C32];TAB_LOCALI_ADIACENTI;3;0);0)" office:value-type="float" office:value="-10" calcext:value-type="float">
            <text:p>-10,0</text:p>
          </table:table-cell>
          <table:table-cell table:style-name="ce653"/>
          <table:table-cell table:style-name="ce643"/>
          <table:table-cell table:style-name="ce621"/>
          <table:table-cell table:style-name="ce643"/>
          <table:table-cell table:style-name="ce647" table:formula="of:=[.$M32]*[.$F$9]" office:value-type="float" office:value="0" calcext:value-type="float">
            <text:p>,0</text:p>
          </table:table-cell>
          <table:table-cell table:style-name="ce621" table:formula="of:=IF([.$E32]&lt;&gt;&quot;&quot;;VLOOKUP([.$E32];TAB_COMPONENTI;3;0);0)" office:value-type="float" office:value="1.7" calcext:value-type="float">
            <text:p>1,700</text:p>
          </table:table-cell>
          <table:table-cell table:style-name="ce719" table:formula="of:=[.DT32]*[.DU32]*[.DO32]" office:value-type="float" office:value="-0" calcext:value-type="float">
            <text:p>0,0</text:p>
          </table:table-cell>
          <table:table-cell table:number-columns-repeated="898"/>
        </table:table-row>
        <table:table-row table:style-name="ro8">
          <table:covered-table-cell table:style-name="ce1763"/>
          <table:table-cell table:style-name="ce147"/>
          <table:table-cell table:style-name="ce159" table:content-validation-name="val4" table:number-columns-spanned="2" table:number-rows-spanned="1"/>
          <table:covered-table-cell table:style-name="ce159"/>
          <table:table-cell table:style-name="ce159" table:content-validation-name="val11"/>
          <table:table-cell table:style-name="ce271" table:formula="of:=VLOOKUP([.E33];[$'Dati Generali'.$G$25:.$L$42];2;0)" table:number-columns-spanned="6" table:number-rows-spanned="1">
            <text:p/>
          </table:table-cell>
          <table:covered-table-cell table:number-columns-repeated="5" table:style-name="ce1272"/>
          <table:table-cell table:style-name="ce369" table:formula="of:=VLOOKUP([.E33];[$'Dati Generali'.$G$25:.$L$42];3;0)">
            <text:p><text:s/></text:p>
          </table:table-cell>
          <table:table-cell table:style-name="ce1840"/>
          <table:table-cell table:style-name="ce344"/>
          <table:table-cell table:style-name="ce412" table:formula="of:=[.$F$9]*[.M33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/>
          <table:table-cell table:style-name="ce546"/>
          <table:table-cell table:style-name="ce548" table:number-columns-repeated="13"/>
          <table:table-cell table:style-name="ce562" table:number-columns-repeated="5"/>
          <table:table-cell table:style-name="ce491"/>
          <table:table-cell table:style-name="ce591" table:number-columns-repeated="19"/>
          <table:table-cell table:style-name="ce586"/>
          <table:table-cell table:style-name="ce619" table:number-columns-repeated="9"/>
          <table:table-cell table:style-name="ce653"/>
          <table:table-cell table:style-name="ce591" table:number-columns-repeated="5"/>
          <table:table-cell table:style-name="ce664" table:number-columns-repeated="2"/>
          <table:table-cell table:style-name="ce617" table:number-columns-repeated="6"/>
          <table:table-cell table:style-name="ce664" table:number-columns-repeated="2"/>
          <table:table-cell table:style-name="ce591" table:number-columns-repeated="2"/>
          <table:table-cell/>
          <table:table-cell table:style-name="ce591" table:number-columns-repeated="15"/>
          <table:table-cell table:style-name="ce586" table:formula="of:=IF([.$C33]&lt;&gt;&quot;&quot;;VLOOKUP([.$C33];TAB_LOCALI_ADIACENTI;2;0);0)" office:value-type="float" office:value="0" calcext:value-type="float">
            <text:p>0,0</text:p>
          </table:table-cell>
          <table:table-cell table:style-name="ce647" table:content-validation-name="val16" table:formula="of:=[.$M33]*[.$F$9]" office:value-type="float" office:value="0" calcext:value-type="float">
            <text:p>,0</text:p>
          </table:table-cell>
          <table:table-cell table:style-name="ce621" table:formula="of:=IF([.$E33]&lt;&gt;&quot;&quot;;VLOOKUP([.$E33];TAB_COMPONENTI;3;0);0)" office:value-type="float" office:value="0" calcext:value-type="float">
            <text:p>0,000</text:p>
          </table:table-cell>
          <table:table-cell table:style-name="ce651" table:formula="of:=[.DL33]*[.DM33]*[.DK33]" office:value-type="float" office:value="0" calcext:value-type="float">
            <text:p>0,0</text:p>
          </table:table-cell>
          <table:table-cell table:style-name="ce586" table:formula="of:=IF([.$C33]&lt;&gt;&quot;&quot;;VLOOKUP([.$C33];TAB_LOCALI_ADIACENTI;3;0);0)" office:value-type="float" office:value="0" calcext:value-type="float">
            <text:p>0,0</text:p>
          </table:table-cell>
          <table:table-cell table:style-name="ce653"/>
          <table:table-cell table:style-name="ce643"/>
          <table:table-cell table:style-name="ce621"/>
          <table:table-cell table:style-name="ce643"/>
          <table:table-cell table:style-name="ce647" table:formula="of:=[.$M33]*[.$F$9]" office:value-type="float" office:value="0" calcext:value-type="float">
            <text:p>,0</text:p>
          </table:table-cell>
          <table:table-cell table:style-name="ce621" table:formula="of:=IF([.$E33]&lt;&gt;&quot;&quot;;VLOOKUP([.$E33];TAB_COMPONENTI;3;0);0)" office:value-type="float" office:value="0" calcext:value-type="float">
            <text:p>0,000</text:p>
          </table:table-cell>
          <table:table-cell table:style-name="ce719" table:formula="of:=[.DT33]*[.DU33]*[.DO33]" office:value-type="float" office:value="0" calcext:value-type="float">
            <text:p>0,0</text:p>
          </table:table-cell>
          <table:table-cell table:number-columns-repeated="898"/>
        </table:table-row>
        <table:table-row table:style-name="ro1">
          <table:covered-table-cell table:style-name="ce1763"/>
          <table:table-cell table:style-name="ce147"/>
          <table:table-cell table:style-name="ce159" table:content-validation-name="val4" table:number-columns-spanned="2" table:number-rows-spanned="1"/>
          <table:covered-table-cell table:style-name="ce159"/>
          <table:table-cell table:style-name="ce159" table:content-validation-name="val11"/>
          <table:table-cell table:style-name="ce271" table:formula="of:=VLOOKUP([.E34];[$'Dati Generali'.$G$25:.$L$42];2;0)" table:number-columns-spanned="6" table:number-rows-spanned="1">
            <text:p/>
          </table:table-cell>
          <table:covered-table-cell table:number-columns-repeated="5" table:style-name="ce1272"/>
          <table:table-cell table:style-name="ce369" table:formula="of:=VLOOKUP([.E34];[$'Dati Generali'.$G$25:.$L$42];3;0)">
            <text:p><text:s/></text:p>
          </table:table-cell>
          <table:table-cell table:style-name="ce1840"/>
          <table:table-cell table:style-name="ce344"/>
          <table:table-cell table:style-name="ce412" table:formula="of:=[.$F$9]*[.M34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1" table:number-columns-repeated="19"/>
          <table:table-cell table:style-name="ce586" table:number-columns-repeated="3"/>
          <table:table-cell table:style-name="ce591" table:number-columns-repeated="7"/>
          <table:table-cell table:style-name="ce653"/>
          <table:table-cell table:style-name="ce591" table:number-columns-repeated="17"/>
          <table:table-cell/>
          <table:table-cell table:style-name="ce591" table:number-columns-repeated="15"/>
          <table:table-cell table:style-name="ce586" table:formula="of:=IF([.$C34]&lt;&gt;&quot;&quot;;VLOOKUP([.$C34];TAB_LOCALI_ADIACENTI;2;0);0)" office:value-type="float" office:value="0" calcext:value-type="float">
            <text:p>0,0</text:p>
          </table:table-cell>
          <table:table-cell table:style-name="ce647" table:content-validation-name="val16" table:formula="of:=[.$M34]*[.$F$9]" office:value-type="float" office:value="0" calcext:value-type="float">
            <text:p>,0</text:p>
          </table:table-cell>
          <table:table-cell table:style-name="ce621" table:formula="of:=IF([.$E34]&lt;&gt;&quot;&quot;;VLOOKUP([.$E34];TAB_COMPONENTI;3;0);0)" office:value-type="float" office:value="0" calcext:value-type="float">
            <text:p>0,000</text:p>
          </table:table-cell>
          <table:table-cell table:style-name="ce651" table:formula="of:=[.DL34]*[.DM34]*[.DK34]" office:value-type="float" office:value="0" calcext:value-type="float">
            <text:p>0,0</text:p>
          </table:table-cell>
          <table:table-cell table:style-name="ce586" table:formula="of:=IF([.$C34]&lt;&gt;&quot;&quot;;VLOOKUP([.$C34];TAB_LOCALI_ADIACENTI;3;0);0)" office:value-type="float" office:value="0" calcext:value-type="float">
            <text:p>0,0</text:p>
          </table:table-cell>
          <table:table-cell table:style-name="ce653"/>
          <table:table-cell table:style-name="ce643"/>
          <table:table-cell table:style-name="ce621"/>
          <table:table-cell table:style-name="ce643"/>
          <table:table-cell table:style-name="ce647" table:formula="of:=[.$M34]*[.$F$9]" office:value-type="float" office:value="0" calcext:value-type="float">
            <text:p>,0</text:p>
          </table:table-cell>
          <table:table-cell table:style-name="ce621" table:formula="of:=IF([.$E34]&lt;&gt;&quot;&quot;;VLOOKUP([.$E34];TAB_COMPONENTI;3;0);0)" office:value-type="float" office:value="0" calcext:value-type="float">
            <text:p>0,000</text:p>
          </table:table-cell>
          <table:table-cell table:style-name="ce719" table:formula="of:=[.DT34]*[.DU34]*[.DO34]" office:value-type="float" office:value="0" calcext:value-type="float">
            <text:p>0,0</text:p>
          </table:table-cell>
          <table:table-cell table:number-columns-repeated="898"/>
        </table:table-row>
        <table:table-row table:style-name="ro1">
          <table:covered-table-cell table:style-name="ce1763"/>
          <table:table-cell table:style-name="ce147"/>
          <table:table-cell table:style-name="ce159" table:content-validation-name="val4" table:number-columns-spanned="2" table:number-rows-spanned="1"/>
          <table:covered-table-cell table:style-name="ce159"/>
          <table:table-cell table:style-name="ce159" table:content-validation-name="val11"/>
          <table:table-cell table:style-name="ce271" table:formula="of:=VLOOKUP([.E35];[$'Dati Generali'.$G$25:.$L$42];2;0)" table:number-columns-spanned="6" table:number-rows-spanned="1">
            <text:p/>
          </table:table-cell>
          <table:covered-table-cell table:number-columns-repeated="5" table:style-name="ce1272"/>
          <table:table-cell table:style-name="ce369" table:formula="of:=VLOOKUP([.E35];[$'Dati Generali'.$G$25:.$L$42];3;0)">
            <text:p><text:s/></text:p>
          </table:table-cell>
          <table:table-cell table:style-name="ce1840"/>
          <table:table-cell table:style-name="ce344"/>
          <table:table-cell table:style-name="ce412" table:formula="of:=[.$F$9]*[.M35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1" table:number-columns-repeated="19"/>
          <table:table-cell table:style-name="ce586" table:number-columns-repeated="3"/>
          <table:table-cell table:style-name="ce591" table:number-columns-repeated="7"/>
          <table:table-cell table:style-name="ce653"/>
          <table:table-cell table:style-name="ce591" table:number-columns-repeated="17"/>
          <table:table-cell/>
          <table:table-cell table:style-name="ce591" table:number-columns-repeated="15"/>
          <table:table-cell table:style-name="ce586" table:formula="of:=IF([.$C35]&lt;&gt;&quot;&quot;;VLOOKUP([.$C35];TAB_LOCALI_ADIACENTI;2;0);0)" office:value-type="float" office:value="0" calcext:value-type="float">
            <text:p>0,0</text:p>
          </table:table-cell>
          <table:table-cell table:style-name="ce647" table:content-validation-name="val16" table:formula="of:=[.$M35]*[.$F$9]" office:value-type="float" office:value="0" calcext:value-type="float">
            <text:p>,0</text:p>
          </table:table-cell>
          <table:table-cell table:style-name="ce621" table:formula="of:=IF([.$E35]&lt;&gt;&quot;&quot;;VLOOKUP([.$E35];TAB_COMPONENTI;3;0);0)" office:value-type="float" office:value="0" calcext:value-type="float">
            <text:p>0,000</text:p>
          </table:table-cell>
          <table:table-cell table:style-name="ce651" table:formula="of:=[.DL35]*[.DM35]*[.DK35]" office:value-type="float" office:value="0" calcext:value-type="float">
            <text:p>0,0</text:p>
          </table:table-cell>
          <table:table-cell table:style-name="ce586" table:formula="of:=IF([.$C35]&lt;&gt;&quot;&quot;;VLOOKUP([.$C35];TAB_LOCALI_ADIACENTI;3;0);0)" office:value-type="float" office:value="0" calcext:value-type="float">
            <text:p>0,0</text:p>
          </table:table-cell>
          <table:table-cell table:style-name="ce653"/>
          <table:table-cell table:style-name="ce643"/>
          <table:table-cell table:style-name="ce621"/>
          <table:table-cell table:style-name="ce643"/>
          <table:table-cell table:style-name="ce647" table:formula="of:=[.$M35]*[.$F$9]" office:value-type="float" office:value="0" calcext:value-type="float">
            <text:p>,0</text:p>
          </table:table-cell>
          <table:table-cell table:style-name="ce621" table:formula="of:=IF([.$E35]&lt;&gt;&quot;&quot;;VLOOKUP([.$E35];TAB_COMPONENTI;3;0);0)" office:value-type="float" office:value="0" calcext:value-type="float">
            <text:p>0,000</text:p>
          </table:table-cell>
          <table:table-cell table:style-name="ce719" table:formula="of:=[.DT35]*[.DU35]*[.DO35]" office:value-type="float" office:value="0" calcext:value-type="float">
            <text:p>0,0</text:p>
          </table:table-cell>
          <table:table-cell table:number-columns-repeated="898"/>
        </table:table-row>
        <table:table-row table:style-name="ro1">
          <table:covered-table-cell table:style-name="ce1763"/>
          <table:table-cell table:style-name="ce111"/>
          <table:table-cell table:style-name="ce164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4" office:value-type="string" calcext:value-type="string" table:number-columns-spanned="8" table:number-rows-spanned="1">
            <text:p>Tipologia Soffitto</text:p>
          </table:table-cell>
          <table:covered-table-cell table:number-columns-repeated="5"/>
          <table:covered-table-cell table:number-columns-repeated="2" table:style-name="ce331"/>
          <table:table-cell table:style-name="ce33" office:value-type="string" calcext:value-type="string">
            <text:p>S [m²]</text:p>
          </table:table-cell>
          <table:table-cell table:style-name="ce344" table:number-columns-repeated="2"/>
          <table:table-cell table:style-name="ce474"/>
          <table:table-cell table:number-columns-repeated="14"/>
          <table:table-cell table:style-name="ce540" table:number-columns-repeated="15"/>
          <table:table-cell table:style-name="ce561" table:number-columns-repeated="5"/>
          <table:table-cell table:style-name="ce491"/>
          <table:table-cell table:style-name="ce591" table:number-columns-repeated="19"/>
          <table:table-cell table:style-name="ce586" table:number-columns-repeated="3"/>
          <table:table-cell table:style-name="ce591" table:number-columns-repeated="7"/>
          <table:table-cell table:style-name="ce653"/>
          <table:table-cell table:style-name="ce591" table:number-columns-repeated="17"/>
          <table:table-cell/>
          <table:table-cell table:style-name="ce591" table:number-columns-repeated="15"/>
          <table:table-cell table:style-name="ce584" office:value-type="string" calcext:value-type="string" table:number-columns-spanned="5" table:number-rows-spanned="1">
            <text:p>Soffitto interno</text:p>
          </table:table-cell>
          <table:covered-table-cell table:style-name="ce647" table:content-validation-name="val16"/>
          <table:covered-table-cell table:style-name="ce591"/>
          <table:covered-table-cell table:style-name="ce678"/>
          <table:covered-table-cell table:style-name="ce591"/>
          <table:table-cell table:style-name="ce653"/>
          <table:table-cell table:style-name="ce643"/>
          <table:table-cell table:style-name="ce591"/>
          <table:table-cell table:style-name="ce643"/>
          <table:table-cell table:style-name="ce675" office:value-type="string" calcext:value-type="string" table:number-columns-spanned="3" table:number-rows-spanned="1">
            <text:p>Soffitto</text:p>
          </table:table-cell>
          <table:covered-table-cell table:style-name="ce591"/>
          <table:covered-table-cell table:style-name="ce696"/>
          <table:table-cell table:number-columns-repeated="898"/>
        </table:table-row>
        <table:table-row table:style-name="ro9">
          <table:covered-table-cell table:style-name="ce1763"/>
          <table:table-cell table:style-name="ce126" office:value-type="string" calcext:value-type="string">
            <text:p>Soffitto --&gt;</text:p>
          </table:table-cell>
          <table:table-cell table:style-name="ce159" table:content-validation-name="val4" office:value-type="string" calcext:value-type="string" table:number-columns-spanned="2" table:number-rows-spanned="1">
            <text:p>appartamento</text:p>
          </table:table-cell>
          <table:covered-table-cell table:style-name="ce159"/>
          <table:table-cell table:style-name="ce159" table:content-validation-name="val12" office:value-type="string" calcext:value-type="string">
            <text:p>S1</text:p>
          </table:table-cell>
          <table:table-cell table:style-name="ce271" table:formula="of:=VLOOKUP([.E37];[$'Dati Generali'.$G$25:.$L$42];2;0)" office:value-type="string" office:string-value="04 Solaio isolato con lana cm.8" calcext:value-type="string" table:number-columns-spanned="6" table:number-rows-spanned="1">
            <text:p>04 Solaio isolato con lana cm.8</text:p>
          </table:table-cell>
          <table:covered-table-cell table:number-columns-repeated="4"/>
          <table:covered-table-cell table:style-name="ce389"/>
          <table:table-cell table:style-name="ce369" table:formula="of:=VLOOKUP([.E37];[$'Dati Generali'.$G$25:.$L$42];3;0)" office:value-type="float" office:value="0.5" calcext:value-type="float">
            <text:p>0,50 </text:p>
          </table:table-cell>
          <table:table-cell table:style-name="ce1840" office:value-type="float" office:value="0" calcext:value-type="float">
            <text:p>0,0</text:p>
          </table:table-cell>
          <table:table-cell table:style-name="ce344" table:number-columns-repeated="2"/>
          <table:table-cell table:style-name="ce489"/>
          <table:table-cell table:style-name="ce464" table:formula="of:=IF([.S37]=0;&quot;OK&quot;;&quot;c'è già il soffitto verso l'esterno&quot;)" office:value-type="string" office:string-value="OK" calcext:value-type="string">
            <text:p>OK</text:p>
          </table:table-cell>
          <table:table-cell table:formula="of:=IF([.M37]=0;0;1)" office:value-type="float" office:value="0" calcext:value-type="float">
            <text:p>0</text:p>
          </table:table-cell>
          <table:table-cell table:formula="of:=[.R28]*[.R37]" office:value-type="float" office:value="0" calcext:value-type="float">
            <text:p>0</text:p>
          </table:table-cell>
          <table:table-cell table:number-columns-repeated="11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1" table:number-columns-repeated="19"/>
          <table:table-cell table:style-name="ce586" table:number-columns-repeated="3"/>
          <table:table-cell table:style-name="ce591" table:number-columns-repeated="7"/>
          <table:table-cell table:style-name="ce653"/>
          <table:table-cell table:style-name="ce591" table:number-columns-repeated="17"/>
          <table:table-cell/>
          <table:table-cell table:style-name="ce591" table:number-columns-repeated="15"/>
          <table:table-cell table:style-name="ce586" table:formula="of:=IF([.$C37]&lt;&gt;&quot;&quot;;VLOOKUP([.$C37];TAB_LOCALI_ADIACENTI;2;0);0)" office:value-type="float" office:value="3" calcext:value-type="float">
            <text:p>3,0</text:p>
          </table:table-cell>
          <table:table-cell table:style-name="ce647" table:content-validation-name="val16" table:formula="of:=[.$M37]" office:value-type="float" office:value="0" calcext:value-type="float">
            <text:p>,0</text:p>
          </table:table-cell>
          <table:table-cell table:style-name="ce621" table:formula="of:=IF([.$E37]&lt;&gt;&quot;&quot;;VLOOKUP([.$E37];TAB_COMPONENTI;3;0);0)" office:value-type="float" office:value="0.5" calcext:value-type="float">
            <text:p>0,500</text:p>
          </table:table-cell>
          <table:table-cell table:style-name="ce651" table:formula="of:=[.DL37]*[.DM37]*[.DK37]" office:value-type="float" office:value="0" calcext:value-type="float">
            <text:p>0,0</text:p>
          </table:table-cell>
          <table:table-cell table:style-name="ce586" table:formula="of:=IF([.$C37]&lt;&gt;&quot;&quot;;VLOOKUP([.$C37];TAB_LOCALI_ADIACENTI;3;0);0)" office:value-type="float" office:value="-10" calcext:value-type="float">
            <text:p>-10,0</text:p>
          </table:table-cell>
          <table:table-cell table:style-name="ce653"/>
          <table:table-cell table:style-name="ce643"/>
          <table:table-cell table:style-name="ce621"/>
          <table:table-cell table:style-name="ce643"/>
          <table:table-cell table:style-name="ce647" table:formula="of:=[.$M37]" office:value-type="float" office:value="0" calcext:value-type="float">
            <text:p>,0</text:p>
          </table:table-cell>
          <table:table-cell table:style-name="ce621" table:formula="of:=IF([.$E37]&lt;&gt;&quot;&quot;;VLOOKUP([.$E37];TAB_COMPONENTI;3;0);0)" office:value-type="float" office:value="0.5" calcext:value-type="float">
            <text:p>0,500</text:p>
          </table:table-cell>
          <table:table-cell table:style-name="ce719" table:formula="of:=[.DT37]*[.DU37]*[.DO37]" office:value-type="float" office:value="-0" calcext:value-type="float">
            <text:p>0,0</text:p>
          </table:table-cell>
          <table:table-cell table:number-columns-repeated="898"/>
        </table:table-row>
        <table:table-row table:style-name="ro1">
          <table:covered-table-cell table:style-name="ce1763"/>
          <table:table-cell table:style-name="ce147"/>
          <table:table-cell table:style-name="ce164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4" office:value-type="string" calcext:value-type="string" table:number-columns-spanned="8" table:number-rows-spanned="1">
            <text:p>Tipologia Pavimento</text:p>
          </table:table-cell>
          <table:covered-table-cell table:style-name="ce275"/>
          <table:covered-table-cell table:style-name="ce24"/>
          <table:covered-table-cell table:style-name="ce1987"/>
          <table:covered-table-cell table:style-name="ce24"/>
          <table:covered-table-cell/>
          <table:covered-table-cell table:number-columns-repeated="2" table:style-name="ce331"/>
          <table:table-cell table:style-name="ce33" office:value-type="string" calcext:value-type="string">
            <text:p>S [m²]</text:p>
          </table:table-cell>
          <table:table-cell table:style-name="ce344" table:number-columns-repeated="2"/>
          <table:table-cell table:style-name="ce474"/>
          <table:table-cell table:number-columns-repeated="14"/>
          <table:table-cell table:style-name="ce540" table:number-columns-repeated="15"/>
          <table:table-cell table:style-name="ce561" table:number-columns-repeated="5"/>
          <table:table-cell table:style-name="ce491"/>
          <table:table-cell table:style-name="ce591" table:number-columns-repeated="29"/>
          <table:table-cell table:style-name="ce653"/>
          <table:table-cell table:style-name="ce591" table:number-columns-repeated="17"/>
          <table:table-cell/>
          <table:table-cell table:style-name="ce591" table:number-columns-repeated="15"/>
          <table:table-cell table:style-name="ce584" office:value-type="string" calcext:value-type="string" table:number-columns-spanned="5" table:number-rows-spanned="1">
            <text:p>Pavimento</text:p>
          </table:table-cell>
          <table:covered-table-cell table:style-name="ce647" table:content-validation-name="val16"/>
          <table:covered-table-cell table:style-name="ce591"/>
          <table:covered-table-cell table:style-name="ce678"/>
          <table:covered-table-cell table:style-name="ce591"/>
          <table:table-cell table:style-name="ce653"/>
          <table:table-cell table:style-name="ce643"/>
          <table:table-cell table:style-name="ce591"/>
          <table:table-cell table:style-name="ce643"/>
          <table:table-cell table:style-name="ce675" office:value-type="string" calcext:value-type="string" table:number-columns-spanned="3" table:number-rows-spanned="1">
            <text:p>Pavimento</text:p>
          </table:table-cell>
          <table:covered-table-cell table:style-name="ce591"/>
          <table:covered-table-cell table:style-name="ce696"/>
          <table:table-cell table:number-columns-repeated="898"/>
        </table:table-row>
        <table:table-row table:style-name="ro1">
          <table:covered-table-cell table:style-name="ce1764"/>
          <table:table-cell table:style-name="ce1795" office:value-type="string" calcext:value-type="string">
            <text:p>Pavimento -&gt;</text:p>
          </table:table-cell>
          <table:table-cell table:style-name="ce159" table:content-validation-name="val4" office:value-type="string" calcext:value-type="string" table:number-columns-spanned="2" table:number-rows-spanned="1">
            <text:p>appartamento</text:p>
          </table:table-cell>
          <table:covered-table-cell table:style-name="ce159"/>
          <table:table-cell table:style-name="ce159" table:content-validation-name="val13" office:value-type="string" calcext:value-type="string">
            <text:p>P1</text:p>
          </table:table-cell>
          <table:table-cell table:style-name="ce271" table:formula="of:=VLOOKUP([.E39];[$'Dati Generali'.$G$25:.$L$42];2;0)" office:value-type="string" office:string-value="02 Pavimento con sottofondo cellulare" calcext:value-type="string" table:number-columns-spanned="6" table:number-rows-spanned="1">
            <text:p>02 Pavimento con sottofondo cellulare</text:p>
          </table:table-cell>
          <table:covered-table-cell table:number-columns-repeated="4"/>
          <table:covered-table-cell table:style-name="ce389"/>
          <table:table-cell table:style-name="ce369" table:formula="of:=VLOOKUP([.E39];[$'Dati Generali'.$G$25:.$L$42];3;0)" office:value-type="float" office:value="2.5" calcext:value-type="float">
            <text:p>2,50 </text:p>
          </table:table-cell>
          <table:table-cell table:style-name="ce1840" office:value-type="float" office:value="17.9" calcext:value-type="float">
            <text:p>17,9</text:p>
          </table:table-cell>
          <table:table-cell table:style-name="ce344" table:number-columns-repeated="2"/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1" table:number-columns-repeated="29"/>
          <table:table-cell table:style-name="ce653"/>
          <table:table-cell table:style-name="ce591" table:number-columns-repeated="17"/>
          <table:table-cell/>
          <table:table-cell table:style-name="ce591" table:number-columns-repeated="15"/>
          <table:table-cell table:style-name="ce586" table:formula="of:=IF([.$C39]&lt;&gt;&quot;&quot;;VLOOKUP([.$C39];TAB_LOCALI_ADIACENTI;2;0);0)" office:value-type="float" office:value="3" calcext:value-type="float">
            <text:p>3,0</text:p>
          </table:table-cell>
          <table:table-cell table:style-name="ce647" table:content-validation-name="val16" table:formula="of:=[.$M39]" office:value-type="float" office:value="17.9" calcext:value-type="float">
            <text:p>17,9</text:p>
          </table:table-cell>
          <table:table-cell table:style-name="ce621" table:formula="of:=IF([.$E39]&lt;&gt;&quot;&quot;;VLOOKUP([.$E39];TAB_COMPONENTI;3;0);0)" office:value-type="float" office:value="2.5" calcext:value-type="float">
            <text:p>2,500</text:p>
          </table:table-cell>
          <table:table-cell table:style-name="ce651" table:formula="of:=[.DL39]*[.DM39]*[.DK39]" office:value-type="float" office:value="134.25" calcext:value-type="float">
            <text:p>134,3</text:p>
          </table:table-cell>
          <table:table-cell table:style-name="ce586" table:formula="of:=IF([.$C39]&lt;&gt;&quot;&quot;;VLOOKUP([.$C39];TAB_LOCALI_ADIACENTI;3;0);0)" office:value-type="float" office:value="-10" calcext:value-type="float">
            <text:p>-10,0</text:p>
          </table:table-cell>
          <table:table-cell table:style-name="ce653"/>
          <table:table-cell table:style-name="ce643"/>
          <table:table-cell table:style-name="ce621"/>
          <table:table-cell table:style-name="ce643"/>
          <table:table-cell table:style-name="ce647" table:formula="of:=[.$M39]" office:value-type="float" office:value="17.9" calcext:value-type="float">
            <text:p>17,9</text:p>
          </table:table-cell>
          <table:table-cell table:style-name="ce621" table:formula="of:=IF([.$E39]&lt;&gt;&quot;&quot;;VLOOKUP([.$E39];TAB_COMPONENTI;3;0);0)" office:value-type="float" office:value="2.5" calcext:value-type="float">
            <text:p>2,500</text:p>
          </table:table-cell>
          <table:table-cell table:style-name="ce719" table:formula="of:=[.DT39]*[.DU39]*[.DO39]" office:value-type="float" office:value="-447.5" calcext:value-type="float">
            <text:p>-447,5</text:p>
          </table:table-cell>
          <table:table-cell table:number-columns-repeated="898"/>
        </table:table-row>
        <table:table-row table:style-name="ro1">
          <table:table-cell table:style-name="ce111"/>
          <table:table-cell table:style-name="ce126" table:number-columns-repeated="6"/>
          <table:table-cell/>
          <table:table-cell table:style-name="ce330"/>
          <table:table-cell table:style-name="ce342"/>
          <table:table-cell table:style-name="ce319" table:number-columns-repeated="3"/>
          <table:table-cell table:style-name="ce344" table:number-columns-repeated="2"/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1" table:number-columns-repeated="29"/>
          <table:table-cell table:style-name="ce653"/>
          <table:table-cell table:style-name="ce591" table:number-columns-repeated="17"/>
          <table:table-cell/>
          <table:table-cell table:style-name="ce591" table:number-columns-repeated="15"/>
          <table:table-cell table:style-name="ce586"/>
          <table:table-cell table:style-name="ce647" table:content-validation-name="val16"/>
          <table:table-cell table:style-name="ce621"/>
          <table:table-cell table:style-name="ce651"/>
          <table:table-cell table:style-name="ce586"/>
          <table:table-cell table:style-name="ce653"/>
          <table:table-cell table:style-name="ce643"/>
          <table:table-cell table:style-name="ce621"/>
          <table:table-cell table:style-name="ce643"/>
          <table:table-cell table:style-name="ce647"/>
          <table:table-cell table:style-name="ce621"/>
          <table:table-cell table:style-name="ce719"/>
          <table:table-cell table:number-columns-repeated="898"/>
        </table:table-row>
        <table:table-row table:style-name="ro1">
          <table:table-cell table:style-name="ce111"/>
          <table:table-cell table:style-name="ce147" table:number-columns-repeated="2"/>
          <table:table-cell table:style-name="ce111" table:number-columns-repeated="4"/>
          <table:table-cell table:style-name="ce87"/>
          <table:table-cell table:style-name="ce111"/>
          <table:table-cell table:style-name="ce179" table:number-columns-repeated="4"/>
          <table:table-cell table:style-name="ce2261" table:number-columns-repeated="2"/>
          <table:table-cell table:style-name="ce492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1" table:number-columns-repeated="29"/>
          <table:table-cell table:style-name="ce643"/>
          <table:table-cell table:style-name="ce591" table:number-columns-repeated="17"/>
          <table:table-cell/>
          <table:table-cell table:style-name="ce591" table:number-columns-repeated="15"/>
          <table:table-cell table:style-name="ce647" table:content-validation-name="val16"/>
          <table:table-cell table:style-name="ce621" table:number-columns-repeated="2"/>
          <table:table-cell table:style-name="ce654"/>
          <table:table-cell table:style-name="ce586" table:number-columns-repeated="2"/>
          <table:table-cell table:style-name="ce643"/>
          <table:table-cell table:style-name="ce621"/>
          <table:table-cell table:style-name="ce643"/>
          <table:table-cell table:style-name="ce647"/>
          <table:table-cell table:style-name="ce621"/>
          <table:table-cell table:style-name="ce720"/>
          <table:table-cell table:number-columns-repeated="898"/>
        </table:table-row>
        <table:table-row table:style-name="ro1">
          <table:table-cell table:style-name="ce1760" office:value-type="string" calcext:value-type="string" table:number-columns-spanned="15" table:number-rows-spanned="1">
            <text:p>CARICHI INTERNI</text:p>
          </table:table-cell>
          <table:covered-table-cell table:number-columns-repeated="6" table:style-name="ce128"/>
          <table:covered-table-cell table:style-name="ce331"/>
          <table:covered-table-cell table:style-name="ce128"/>
          <table:covered-table-cell/>
          <table:covered-table-cell table:number-columns-repeated="3" table:style-name="ce128"/>
          <table:covered-table-cell table:number-columns-repeated="2" table:style-name="ce90"/>
          <table:table-cell table:style-name="ce480"/>
          <table:table-cell table:number-columns-repeated="14"/>
          <table:table-cell table:style-name="ce522" table:number-columns-repeated="15"/>
          <table:table-cell table:style-name="ce523" table:number-columns-repeated="6"/>
          <table:table-cell table:style-name="ce592" table:number-columns-repeated="9"/>
          <table:table-cell table:style-name="ce630" office:value-type="string" calcext:value-type="string">
            <text:p>SubTot --&gt;</text:p>
          </table:table-cell>
          <table:table-cell table:style-name="ce630"/>
          <table:table-cell table:style-name="ce619" table:formula="of:=SUM([.BK18:.BK28])" office:value-type="float" office:value="997.86492" calcext:value-type="float">
            <text:p>998</text:p>
          </table:table-cell>
          <table:table-cell table:style-name="ce619" table:formula="of:=SUM([.BL18:.BL28])" office:value-type="float" office:value="1458.41796" calcext:value-type="float">
            <text:p>1458</text:p>
          </table:table-cell>
          <table:table-cell table:style-name="ce619" table:formula="of:=SUM([.BM18:.BM28])" office:value-type="float" office:value="1957.35042" calcext:value-type="float">
            <text:p>1957</text:p>
          </table:table-cell>
          <table:table-cell table:style-name="ce619" table:formula="of:=SUM([.BN18:.BN28])" office:value-type="float" office:value="2456.28288" calcext:value-type="float">
            <text:p>2456</text:p>
          </table:table-cell>
          <table:table-cell table:style-name="ce619" table:formula="of:=SUM([.BO18:.BO28])" office:value-type="float" office:value="3031.97418" calcext:value-type="float">
            <text:p>3032</text:p>
          </table:table-cell>
          <table:table-cell table:style-name="ce619" table:formula="of:=SUM([.BP18:.BP28])" office:value-type="float" office:value="2955.21534" calcext:value-type="float">
            <text:p>2955</text:p>
          </table:table-cell>
          <table:table-cell table:style-name="ce619" table:formula="of:=SUM([.BQ18:.BQ28])" office:value-type="float" office:value="1957.35042" calcext:value-type="float">
            <text:p>1957</text:p>
          </table:table-cell>
          <table:table-cell table:style-name="ce619" table:formula="of:=SUM([.BR18:.BR28])" office:value-type="float" office:value="1189.76202" calcext:value-type="float">
            <text:p>1190</text:p>
          </table:table-cell>
          <table:table-cell table:style-name="ce630" office:value-type="string" calcext:value-type="string">
            <text:p>SubTot --&gt;</text:p>
          </table:table-cell>
          <table:table-cell table:style-name="ce619" table:formula="of:=SUM([.BT18:.BT28])" office:value-type="float" office:value="14.9688" calcext:value-type="float">
            <text:p>15</text:p>
          </table:table-cell>
          <table:table-cell table:style-name="ce619" table:formula="of:=SUM([.BU18:.BU28])" office:value-type="float" office:value="40.3704" calcext:value-type="float">
            <text:p>40</text:p>
          </table:table-cell>
          <table:table-cell table:style-name="ce619" table:formula="of:=SUM([.BV18:.BV28])" office:value-type="float" office:value="63.9576" calcext:value-type="float">
            <text:p>64</text:p>
          </table:table-cell>
          <table:table-cell table:style-name="ce619" table:formula="of:=SUM([.BW18:.BW28])" office:value-type="float" office:value="91.1736" calcext:value-type="float">
            <text:p>91</text:p>
          </table:table-cell>
          <table:table-cell table:style-name="ce619" table:formula="of:=SUM([.BX18:.BX28])" office:value-type="float" office:value="151.0488" calcext:value-type="float">
            <text:p>151</text:p>
          </table:table-cell>
          <table:table-cell table:style-name="ce619" table:formula="of:=SUM([.BY18:.BY28])" office:value-type="float" office:value="187.3368" calcext:value-type="float">
            <text:p>187</text:p>
          </table:table-cell>
          <table:table-cell table:style-name="ce619" table:formula="of:=SUM([.BZ18:.BZ28])" office:value-type="float" office:value="187.3368" calcext:value-type="float">
            <text:p>187</text:p>
          </table:table-cell>
          <table:table-cell table:style-name="ce619" table:formula="of:=SUM([.CA18:.CA28])" office:value-type="float" office:value="154.6776" calcext:value-type="float">
            <text:p>155</text:p>
          </table:table-cell>
          <table:table-cell table:style-name="ce622" table:number-columns-repeated="19"/>
          <table:table-cell/>
          <table:table-cell table:style-name="ce622" table:number-columns-repeated="5"/>
          <table:table-cell table:number-columns-repeated="10"/>
          <table:table-cell table:style-name="ce622" table:number-columns-repeated="7"/>
          <table:table-cell table:style-name="ce630" office:value-type="string" calcext:value-type="string">
            <text:p>SubTot --&gt;</text:p>
          </table:table-cell>
          <table:table-cell table:style-name="ce586" table:formula="of:=SUM([.DS18:.DS39])" office:value-type="float" office:value="-317.52" calcext:value-type="float">
            <text:p>-317,5</text:p>
          </table:table-cell>
          <table:table-cell table:style-name="ce622"/>
          <table:table-cell table:style-name="ce630" office:value-type="string" calcext:value-type="string">
            <text:p>SubTot --&gt;</text:p>
          </table:table-cell>
          <table:table-cell table:style-name="ce721" table:formula="of:=SUM([.DV18:.DV39])" office:value-type="float" office:value="-756.658864" calcext:value-type="float">
            <text:p>-756,7</text:p>
          </table:table-cell>
          <table:table-cell table:number-columns-repeated="898"/>
        </table:table-row>
        <table:table-row table:style-name="ro1">
          <table:table-cell table:style-name="ce1765" office:value-type="string" calcext:value-type="string" table:number-columns-spanned="1" table:number-rows-spanned="14">
            <text:p>APPORTI INTERNI</text:p>
          </table:table-cell>
          <table:table-cell table:style-name="ce1797" office:value-type="string" calcext:value-type="string" table:number-columns-spanned="5" table:number-rows-spanned="1">
            <text:p>Persone</text:p>
          </table:table-cell>
          <table:covered-table-cell table:style-name="ce186"/>
          <table:covered-table-cell table:number-columns-repeated="3" table:style-name="ce233"/>
          <table:table-cell/>
          <table:table-cell table:style-name="ce312" office:value-type="string" calcext:value-type="string" table:number-columns-spanned="3" table:number-rows-spanned="1">
            <text:p>carico procapite --&gt;</text:p>
          </table:table-cell>
          <table:covered-table-cell table:style-name="ce333"/>
          <table:covered-table-cell table:style-name="ce2065"/>
          <table:table-cell/>
          <table:table-cell table:style-name="ce329" office:value-type="string" calcext:value-type="string">
            <text:p>sensibile</text:p>
          </table:table-cell>
          <table:table-cell table:style-name="ce1868" table:formula="of:=VLOOKUP([.D45];[$'Carichi Interni'.$B$5:.$D$20];2;0)" office:value-type="float" office:value="63" calcext:value-type="float">
            <text:p>63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102"/>
          <table:table-cell table:style-name="ce1798" office:value-type="string" calcext:value-type="string" table:number-columns-spanned="2" table:number-rows-spanned="1">
            <text:p>numero occupanti</text:p>
          </table:table-cell>
          <table:covered-table-cell table:style-name="ce1820"/>
          <table:table-cell table:style-name="ce1837" office:value-type="float" office:value="4" calcext:value-type="float">
            <text:p>4</text:p>
          </table:table-cell>
          <table:table-cell table:style-name="ce1858"/>
          <table:table-cell table:style-name="ce276"/>
          <table:table-cell table:style-name="ce282" table:number-columns-repeated="2"/>
          <table:table-cell table:number-columns-repeated="3"/>
          <table:table-cell table:style-name="ce329" office:value-type="string" calcext:value-type="string">
            <text:p>latente</text:p>
          </table:table-cell>
          <table:table-cell table:style-name="ce1868" table:formula="of:=VLOOKUP([.D45];[$'Carichi Interni'.$B$5:.$D$20];3;0)" office:value-type="float" office:value="69" calcext:value-type="float">
            <text:p>69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102"/>
          <table:table-cell table:style-name="ce1799" office:value-type="string" calcext:value-type="string" table:number-columns-spanned="2" table:number-rows-spanned="1">
            <text:p>attività</text:p>
          </table:table-cell>
          <table:covered-table-cell table:style-name="ce1821"/>
          <table:table-cell table:style-name="ce1838" table:content-validation-name="val5" office:value-type="string" calcext:value-type="string" table:number-columns-spanned="8" table:number-rows-spanned="1">
            <text:p>Seduto attività moderata (uffici - appartamenti)</text:p>
          </table:table-cell>
          <table:covered-table-cell table:number-columns-repeated="4" table:style-name="ce236"/>
          <table:covered-table-cell table:number-columns-repeated="3"/>
          <table:table-cell table:style-name="ce1850" office:value-type="string" calcext:value-type="string">
            <text:p>totale</text:p>
          </table:table-cell>
          <table:table-cell table:style-name="ce1830" table:formula="of:=[.M43]+[.M44]" office:value-type="float" office:value="132" calcext:value-type="float">
            <text:p>132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102"/>
          <table:table-cell table:style-name="ce115" table:number-columns-spanned="9" table:number-rows-spanned="1"/>
          <table:covered-table-cell table:style-name="ce1821"/>
          <table:covered-table-cell table:style-name="ce195" table:content-validation-name="val5"/>
          <table:covered-table-cell table:number-columns-repeated="4" table:style-name="ce236"/>
          <table:covered-table-cell table:style-name="ce2037"/>
          <table:covered-table-cell table:style-name="ce222"/>
          <table:table-cell table:style-name="ce293"/>
          <table:table-cell table:style-name="ce179" table:number-columns-repeated="2"/>
          <table:table-cell table:style-name="ce1775" table:number-columns-repeated="2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102"/>
          <table:table-cell table:style-name="ce1800" office:value-type="string" calcext:value-type="string" table:number-columns-spanned="14" table:number-rows-spanned="1">
            <text:p>ILLUMINAZIONE</text:p>
          </table:table-cell>
          <table:covered-table-cell table:number-columns-repeated="4" table:style-name="ce1822"/>
          <table:covered-table-cell table:number-columns-repeated="8"/>
          <table:covered-table-cell table:style-name="ce80"/>
          <table:table-cell table:style-name="ce474"/>
          <table:table-cell table:number-columns-repeated="14"/>
          <table:table-cell table:style-name="ce521" table:number-columns-repeated="36"/>
          <table:table-cell table:style-name="ce523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102"/>
          <table:table-cell table:style-name="ce134" office:value-type="string" calcext:value-type="string" table:number-columns-spanned="2" table:number-rows-spanned="1">
            <text:p>illuminazione specifica</text:p>
          </table:table-cell>
          <table:covered-table-cell table:style-name="ce23"/>
          <table:table-cell table:style-name="ce1840" office:value-type="float" office:value="15" calcext:value-type="float">
            <text:p>15,0</text:p>
          </table:table-cell>
          <table:table-cell table:style-name="ce1860" office:value-type="string" calcext:value-type="string">
            <text:p>[W/m²]</text:p>
          </table:table-cell>
          <table:table-cell table:style-name="ce276"/>
          <table:table-cell table:style-name="ce294" table:number-columns-repeated="3"/>
          <table:table-cell/>
          <table:table-cell table:style-name="ce294"/>
          <table:table-cell/>
          <table:table-cell table:style-name="ce277" table:number-columns-repeated="2"/>
          <table:table-cell table:style-name="ce1776"/>
          <table:table-cell table:style-name="ce493"/>
          <table:table-cell table:number-columns-repeated="14"/>
          <table:table-cell table:style-name="ce549" table:number-columns-repeated="15"/>
          <table:table-cell table:style-name="ce521" table:number-columns-repeated="5"/>
          <table:table-cell table:style-name="ce565"/>
          <table:table-cell table:style-name="ce521"/>
          <table:table-cell table:style-name="ce565" table:number-columns-repeated="14"/>
          <table:table-cell table:style-name="ce518" table:number-columns-repeated="32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/>
          <table:table-cell table:style-name="ce1823" office:value-type="string" calcext:value-type="string" table:number-columns-spanned="8" table:number-rows-spanned="1">
            <text:p>fattore accumulo (Tav. 12)</text:p>
          </table:table-cell>
          <table:covered-table-cell table:number-columns-repeated="2" table:style-name="ce1821"/>
          <table:covered-table-cell table:style-name="ce1903"/>
          <table:covered-table-cell table:number-columns-repeated="4"/>
          <table:table-cell table:number-columns-repeated="4"/>
          <table:table-cell table:style-name="ce93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/>
          <table:table-cell table:style-name="ce134" office:value-type="string" calcext:value-type="string" table:number-columns-spanned="8" table:number-rows-spanned="1">
            <text:p>carico specifico</text:p>
          </table:table-cell>
          <table:covered-table-cell table:number-columns-repeated="3" table:style-name="ce1826"/>
          <table:covered-table-cell table:number-columns-repeated="4"/>
          <table:table-cell table:number-columns-repeated="5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 table:style-name="ce1803"/>
          <table:table-cell table:style-name="ce1824" office:value-type="string" calcext:value-type="string">
            <text:p>Ore 6</text:p>
          </table:table-cell>
          <table:table-cell table:style-name="ce1824" office:value-type="string" calcext:value-type="string">
            <text:p>Ore 8</text:p>
          </table:table-cell>
          <table:table-cell table:style-name="ce1824" office:value-type="string" calcext:value-type="string">
            <text:p>Ore 9</text:p>
          </table:table-cell>
          <table:table-cell table:style-name="ce1824" office:value-type="string" calcext:value-type="string">
            <text:p>Ore 10</text:p>
          </table:table-cell>
          <table:table-cell table:style-name="ce1824" office:value-type="string" calcext:value-type="string">
            <text:p>Ore 12</text:p>
          </table:table-cell>
          <table:table-cell table:style-name="ce1824" office:value-type="float" office:value="14" calcext:value-type="float">
            <text:p>14</text:p>
          </table:table-cell>
          <table:table-cell table:style-name="ce1955" office:value-type="float" office:value="16" calcext:value-type="float">
            <text:p>16</text:p>
          </table:table-cell>
          <table:table-cell table:style-name="ce1955" office:value-type="float" office:value="18" calcext:value-type="float">
            <text:p>18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 table:style-name="ce1803"/>
          <table:table-cell table:style-name="ce1825" table:formula="of:=VLOOKUP([.$F$11];[$Tavole.$A$40:$Tavole.$I$42];2;0)" office:value-type="float" office:value="0.79" calcext:value-type="float">
            <text:p>0,79</text:p>
          </table:table-cell>
          <table:table-cell table:style-name="ce1825" table:formula="of:=VLOOKUP([.F11];[$Tavole.A40:$Tavole.I42];3;0)" office:value-type="float" office:value="0.79" calcext:value-type="float">
            <text:p>0,79</text:p>
          </table:table-cell>
          <table:table-cell table:style-name="ce1825" table:formula="of:=VLOOKUP([.F11];[$Tavole.A40:$Tavole.I42];4;0)" office:value-type="float" office:value="0.79" calcext:value-type="float">
            <text:p>0,79</text:p>
          </table:table-cell>
          <table:table-cell table:style-name="ce1825" table:formula="of:=VLOOKUP([.F11];[$Tavole.A40:$Tavole.I42];5;0)" office:value-type="float" office:value="0.83" calcext:value-type="float">
            <text:p>0,83</text:p>
          </table:table-cell>
          <table:table-cell table:style-name="ce1825" table:formula="of:=VLOOKUP([.F11];[$Tavole.$A$40:$Tavole.$I$42];6;0)" office:value-type="float" office:value="0.87" calcext:value-type="float">
            <text:p>0,87</text:p>
          </table:table-cell>
          <table:table-cell table:style-name="ce1825" table:formula="of:=VLOOKUP([.F11];[$Tavole.$A$40:$Tavole.$I$42];7;0)" office:value-type="float" office:value="0.88" calcext:value-type="float">
            <text:p>0,88</text:p>
          </table:table-cell>
          <table:table-cell table:style-name="ce1825" table:formula="of:=VLOOKUP([.F11];[$Tavole.$A$40:$Tavole.$I$42];8;0)" office:value-type="float" office:value="0.89" calcext:value-type="float">
            <text:p>0,89</text:p>
          </table:table-cell>
          <table:table-cell table:style-name="ce1825" table:formula="of:=VLOOKUP([.F11];[$Tavole.$A$40:$Tavole.$I$42];9;0)" office:value-type="float" office:value="0.89" calcext:value-type="float">
            <text:p>0,89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 table:style-name="ce1803"/>
          <table:table-cell table:style-name="ce1826" table:formula="of:=[.$D$48]*[.C52]" office:value-type="float" office:value="11.85" calcext:value-type="float">
            <text:p>11,9</text:p>
          </table:table-cell>
          <table:table-cell table:style-name="ce1826" table:formula="of:=[.$D$48]*[.D52]" office:value-type="float" office:value="11.85" calcext:value-type="float">
            <text:p>11,9</text:p>
          </table:table-cell>
          <table:table-cell table:style-name="ce1826" table:formula="of:=[.$D$48]*[.E52]" office:value-type="float" office:value="11.85" calcext:value-type="float">
            <text:p>11,9</text:p>
          </table:table-cell>
          <table:table-cell table:style-name="ce1826" table:formula="of:=[.$D$48]*[.F52]" office:value-type="float" office:value="12.45" calcext:value-type="float">
            <text:p>12,5</text:p>
          </table:table-cell>
          <table:table-cell table:style-name="ce1826" table:formula="of:=[.$D$48]*[.G52]" office:value-type="float" office:value="13.05" calcext:value-type="float">
            <text:p>13,1</text:p>
          </table:table-cell>
          <table:table-cell table:style-name="ce1826" table:formula="of:=[.$D$48]*[.H52]" office:value-type="float" office:value="13.2" calcext:value-type="float">
            <text:p>13,2</text:p>
          </table:table-cell>
          <table:table-cell table:style-name="ce1826" table:formula="of:=[.$D$48]*[.I52]" office:value-type="float" office:value="13.35" calcext:value-type="float">
            <text:p>13,4</text:p>
          </table:table-cell>
          <table:table-cell table:style-name="ce1826" table:formula="of:=[.$D$48]*[.J52]" office:value-type="float" office:value="13.35" calcext:value-type="float">
            <text:p>13,4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 table:number-columns-repeated="9"/>
          <table:table-cell table:style-name="ce320"/>
          <table:table-cell table:style-name="ce7" table:number-columns-repeated="2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 table:style-name="ce1800" office:value-type="string" calcext:value-type="string" table:number-columns-spanned="14" table:number-rows-spanned="1">
            <text:p>APPARECCHIATURE</text:p>
          </table:table-cell>
          <table:covered-table-cell table:style-name="ce1822"/>
          <table:covered-table-cell table:number-columns-repeated="4" table:style-name="ce49"/>
          <table:covered-table-cell table:number-columns-repeated="2" table:style-name="ce353"/>
          <table:covered-table-cell table:style-name="ce27"/>
          <table:covered-table-cell table:style-name="ce221"/>
          <table:covered-table-cell table:number-columns-repeated="2" table:style-name="ce7"/>
          <table:covered-table-cell table:number-columns-repeated="2" table:style-name="ce93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 table:style-name="ce134" office:value-type="string" calcext:value-type="string" table:number-columns-spanned="2" table:number-rows-spanned="1">
            <text:p>potenza termica</text:p>
          </table:table-cell>
          <table:covered-table-cell table:style-name="ce23"/>
          <table:table-cell table:style-name="ce1837" office:value-type="float" office:value="1000" calcext:value-type="float">
            <text:p>1000</text:p>
          </table:table-cell>
          <table:table-cell table:style-name="ce238" office:value-type="string" calcext:value-type="string">
            <text:p>[W]</text:p>
          </table:table-cell>
          <table:table-cell table:style-name="ce185" table:number-columns-repeated="2"/>
          <table:table-cell table:style-name="ce282" table:number-columns-repeated="2"/>
          <table:table-cell table:style-name="ce7"/>
          <table:table-cell table:style-name="ce272"/>
          <table:table-cell table:style-name="ce293" table:number-columns-repeated="2"/>
          <table:table-cell table:style-name="ce1777" table:number-columns-repeated="2"/>
          <table:table-cell table:style-name="ce495"/>
          <table:table-cell table:number-columns-repeated="9"/>
          <table:table-cell office:value-type="string" calcext:value-type="string">
            <text:p>MINIMO</text:p>
          </table:table-cell>
          <table:table-cell office:value-type="float" office:value="0.3" calcext:value-type="float">
            <text:p>0,3</text:p>
          </table:table-cell>
          <table:table-cell table:number-columns-repeated="3"/>
          <table:table-cell table:style-name="ce523" table:number-columns-repeated="20"/>
          <table:table-cell table:style-name="ce564"/>
          <table:table-cell table:style-name="ce523"/>
          <table:table-cell table:style-name="ce564" table:number-columns-repeated="12"/>
          <table:table-cell table:style-name="ce518" table:number-columns-repeated="34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0">
          <table:table-cell table:style-name="ce7"/>
          <table:table-cell table:style-name="ce115" table:number-columns-spanned="9" table:number-rows-spanned="1"/>
          <table:covered-table-cell table:style-name="ce23"/>
          <table:covered-table-cell table:style-name="ce199"/>
          <table:covered-table-cell table:style-name="ce238"/>
          <table:covered-table-cell table:number-columns-repeated="2" table:style-name="ce185"/>
          <table:covered-table-cell table:number-columns-repeated="2" table:style-name="ce282"/>
          <table:covered-table-cell table:style-name="ce7"/>
          <table:table-cell table:style-name="ce272"/>
          <table:table-cell table:style-name="ce293" table:number-columns-repeated="2"/>
          <table:table-cell table:style-name="ce1777" table:number-columns-repeated="2"/>
          <table:table-cell table:style-name="ce495"/>
          <table:table-cell table:number-columns-repeated="9"/>
          <table:table-cell office:value-type="string" calcext:value-type="string">
            <text:p>NORMALE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table:style-name="ce523" table:number-columns-repeated="20"/>
          <table:table-cell table:style-name="ce564"/>
          <table:table-cell table:style-name="ce523"/>
          <table:table-cell table:style-name="ce564" table:number-columns-repeated="12"/>
          <table:table-cell table:style-name="ce518" table:number-columns-repeated="34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17"/>
          <table:table-cell table:style-name="ce1800" office:value-type="string" calcext:value-type="string" table:number-columns-spanned="14" table:number-rows-spanned="1">
            <text:p>RICAMBIO ARIA</text:p>
          </table:table-cell>
          <table:covered-table-cell table:number-columns-repeated="5" table:style-name="ce1822"/>
          <table:covered-table-cell table:style-name="ce1997"/>
          <table:covered-table-cell table:style-name="ce1822"/>
          <table:covered-table-cell table:style-name="ce1815"/>
          <table:covered-table-cell table:number-columns-repeated="3" table:style-name="ce128"/>
          <table:covered-table-cell table:number-columns-repeated="2" table:style-name="ce90"/>
          <table:table-cell table:style-name="ce480"/>
          <table:table-cell table:number-columns-repeated="9"/>
          <table:table-cell office:value-type="string" calcext:value-type="string">
            <text:p>CUCIN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22" table:number-columns-repeated="15"/>
          <table:table-cell table:style-name="ce523" table:number-columns-repeated="23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6" office:value-type="string" calcext:value-type="string" table:number-columns-spanned="1" table:number-rows-spanned="5">
            <text:p>VENTILAZIONE</text:p>
          </table:table-cell>
          <table:table-cell table:style-name="ce1804" office:value-type="string" calcext:value-type="string" table:number-columns-spanned="2" table:number-rows-spanned="1">
            <text:p>tipo locale</text:p>
          </table:table-cell>
          <table:covered-table-cell table:style-name="ce1827"/>
          <table:table-cell table:style-name="ce1841" table:content-validation-name="val6" office:value-type="string" calcext:value-type="string" table:number-columns-spanned="3" table:number-rows-spanned="1">
            <text:p>2 Vol./h</text:p>
          </table:table-cell>
          <table:covered-table-cell table:number-columns-repeated="2" table:style-name="ce239"/>
          <table:table-cell table:style-name="ce282"/>
          <table:table-cell table:style-name="ce2008"/>
          <table:table-cell table:style-name="ce2017"/>
          <table:table-cell table:style-name="ce7"/>
          <table:table-cell/>
          <table:table-cell table:style-name="ce221" table:number-columns-repeated="2"/>
          <table:table-cell table:style-name="ce82" table:number-columns-repeated="2"/>
          <table:table-cell table:style-name="ce481"/>
          <table:table-cell table:number-columns-repeated="9"/>
          <table:table-cell office:value-type="string" calcext:value-type="string">
            <text:p>BAGN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 table:style-name="ce134" office:value-type="string" calcext:value-type="string" table:number-columns-spanned="2" table:number-rows-spanned="1">
            <text:p>ricambio UNI 10339</text:p>
          </table:table-cell>
          <table:covered-table-cell table:style-name="ce23"/>
          <table:table-cell table:style-name="ce1837" office:value-type="float" office:value="39" calcext:value-type="float">
            <text:p>39</text:p>
          </table:table-cell>
          <table:table-cell table:style-name="ce1862" office:value-type="string" calcext:value-type="string">
            <text:p>[mc/h cad.]</text:p>
          </table:table-cell>
          <table:table-cell table:style-name="ce23"/>
          <table:table-cell table:style-name="ce282"/>
          <table:table-cell table:number-columns-repeated="3"/>
          <table:table-cell table:style-name="ce333" office:value-type="string" calcext:value-type="string" table:number-columns-spanned="2" table:number-rows-spanned="1">
            <text:p>sensibile</text:p>
          </table:table-cell>
          <table:covered-table-cell/>
          <table:table-cell table:style-name="ce378" office:value-type="string" calcext:value-type="string" table:number-columns-spanned="2" table:number-rows-spanned="1">
            <text:p>latente</text:p>
          </table:table-cell>
          <table:covered-table-cell table:style-name="ce2262"/>
          <table:table-cell table:style-name="ce333" office:value-type="string" calcext:value-type="string">
            <text:p>totale</text:p>
          </table:table-cell>
          <table:table-cell table:style-name="ce482"/>
          <table:table-cell table:number-columns-repeated="9"/>
          <table:table-cell office:value-type="string" calcext:value-type="string">
            <text:p>1 Vol./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 table:number-columns-repeated="3"/>
          <table:table-cell table:style-name="ce117"/>
          <table:table-cell table:style-name="ce1906"/>
          <table:table-cell table:number-columns-repeated="2"/>
          <table:table-cell table:style-name="ce2039" office:value-type="string" calcext:value-type="string">
            <text:p>efficienza recuperatore</text:p>
          </table:table-cell>
          <table:table-cell table:style-name="ce1906" office:value-type="string" calcext:value-type="string">
            <text:p>h --&gt;</text:p>
          </table:table-cell>
          <table:table-cell table:style-name="ce2091" office:value-type="percentage" office:value="0.7" calcext:value-type="percentage" table:number-columns-spanned="2" table:number-rows-spanned="1">
            <text:p>70%</text:p>
          </table:table-cell>
          <table:covered-table-cell table:style-name="ce374"/>
          <table:table-cell table:style-name="ce2091" office:value-type="percentage" office:value="0" calcext:value-type="percentage" table:number-columns-spanned="2" table:number-rows-spanned="1">
            <text:p>0%</text:p>
          </table:table-cell>
          <table:covered-table-cell table:style-name="ce2264"/>
          <table:table-cell table:style-name="ce2270" table:formula="of:=[.K61]+[.M61]" office:value-type="percentage" office:value="0.7" calcext:value-type="percentage">
            <text:p>70%</text:p>
          </table:table-cell>
          <table:table-cell table:number-columns-repeated="10"/>
          <table:table-cell office:value-type="string" calcext:value-type="string">
            <text:p>1,5 Vol./h</text:p>
          </table:table-cell>
          <table:table-cell office:value-type="float" office:value="1.5" calcext:value-type="float">
            <text:p>1,5</text:p>
          </table:table-cell>
          <table:table-cell table:number-columns-repeated="3"/>
          <table:table-cell table:style-name="ce520" table:number-columns-repeated="20"/>
          <table:table-cell table:style-name="ce519"/>
          <table:table-cell table:style-name="ce520"/>
          <table:table-cell table:style-name="ce519" table:number-columns-repeated="18"/>
          <table:table-cell table:style-name="ce520" table:number-columns-repeated="3"/>
          <table:table-cell table:style-name="ce519" table:number-columns-repeated="6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 table:style-name="ce1805" office:value-type="string" calcext:value-type="string" table:number-columns-spanned="2" table:number-rows-spanned="1">
            <text:p>ricambio volumico</text:p>
          </table:table-cell>
          <table:covered-table-cell table:style-name="ce370"/>
          <table:table-cell table:style-name="ce1842" table:formula="of:=IF([.F9]*[.F10]&lt;&gt;0;MAX(VLOOKUP([.D59];[.Z56:.AA66];2;0);[.D44]*[.D60]/([.F10]*[.F9]));0)" office:value-type="float" office:value="2.72346368715084" calcext:value-type="float">
            <text:p>2,72</text:p>
          </table:table-cell>
          <table:table-cell table:style-name="ce111" office:value-type="string" calcext:value-type="string">
            <text:p>[Vol/h]</text:p>
          </table:table-cell>
          <table:table-cell table:style-name="ce344" table:number-columns-repeated="5"/>
          <table:table-cell table:style-name="ce158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1,8 Vol./h</text:p>
          </table:table-cell>
          <table:table-cell office:value-type="float" office:value="1.8" calcext:value-type="float">
            <text:p>1,8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20" table:number-columns-repeated="29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style-name="ce7"/>
          <table:table-cell table:style-name="ce1805" office:value-type="string" calcext:value-type="string" table:number-columns-spanned="2" table:number-rows-spanned="1">
            <text:p>portata aria ricambio</text:p>
          </table:table-cell>
          <table:covered-table-cell table:style-name="ce370"/>
          <table:table-cell table:style-name="ce45" table:formula="of:=[.D62]*[.$F$10]*[.$F$9]" office:value-type="float" office:value="156" calcext:value-type="float">
            <text:p>156</text:p>
          </table:table-cell>
          <table:table-cell table:style-name="ce111" office:value-type="string" calcext:value-type="string">
            <text:p>[m³/h]</text:p>
          </table:table-cell>
          <table:table-cell table:style-name="ce344" table:number-columns-repeated="3"/>
          <table:table-cell table:style-name="ce282" table:number-columns-repeated="2"/>
          <table:table-cell table:style-name="ce179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2 Vol./h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20" table:number-columns-repeated="29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7"/>
          <table:table-cell table:style-name="ce1807"/>
          <table:table-cell table:style-name="ce1828"/>
          <table:table-cell table:style-name="ce1843"/>
          <table:table-cell table:style-name="ce111"/>
          <table:table-cell table:style-name="ce344" table:number-columns-repeated="3"/>
          <table:table-cell table:style-name="ce282" table:number-columns-repeated="2"/>
          <table:table-cell table:style-name="ce179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5 Vol./h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20" table:number-columns-repeated="29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7"/>
          <table:table-cell table:style-name="ce344"/>
          <table:table-cell table:style-name="ce177"/>
          <table:table-cell table:style-name="ce204"/>
          <table:table-cell table:style-name="ce241" table:number-columns-repeated="2"/>
          <table:table-cell table:style-name="ce295" table:number-columns-repeated="2"/>
          <table:table-cell table:style-name="ce336"/>
          <table:table-cell table:style-name="ce282"/>
          <table:table-cell table:style-name="ce179" table:number-columns-repeated="3"/>
          <table:table-cell table:style-name="ce93" table:number-columns-repeated="2"/>
          <table:table-cell table:style-name="ce494"/>
          <table:table-cell/>
          <table:table-cell table:style-name="ce504" table:formula="of:=IF([.E65]=1;&quot;7&quot;;IF([.E65]=2;&quot;8&quot;;IF([.E65]=3;&quot;9&quot;;&quot;10&quot;)))" office:value-type="string" office:string-value="10" calcext:value-type="string">
            <text:p>10</text:p>
          </table:table-cell>
          <table:table-cell table:style-name="ce506"/>
          <table:table-cell table:number-columns-repeated="6"/>
          <table:table-cell office:value-type="string" calcext:value-type="string">
            <text:p>6 Vol/h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18" table:number-columns-repeated="4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1">
          <table:table-cell table:style-name="ce7"/>
          <table:table-cell table:style-name="ce79" office:value-type="string" calcext:value-type="string" table:number-columns-spanned="3" table:number-rows-spanned="2">
            <text:p>Incremento potenza termica INVERNALE per Fattore di Ripresa</text:p>
          </table:table-cell>
          <table:covered-table-cell table:style-name="ce7"/>
          <table:covered-table-cell table:style-name="ce251"/>
          <table:table-cell table:style-name="ce242" table:formula="of:=[$'Fattore di Ripresa'.E29]" office:value-type="float" office:value="22" calcext:value-type="float" table:number-columns-spanned="2" table:number-rows-spanned="2">
            <text:p>22</text:p>
          </table:table-cell>
          <table:covered-table-cell table:style-name="ce241"/>
          <table:table-cell table:style-name="ce296" office:value-type="string" calcext:value-type="string" table:number-columns-spanned="1" table:number-rows-spanned="2">
            <text:p>[W/m<text:span text:style-name="T4">2</text:span>]</text:p>
          </table:table-cell>
          <table:table-cell table:style-name="ce317" office:value-type="string" calcext:value-type="string" table:number-columns-spanned="1" table:number-rows-spanned="2">
            <text:p>da cui:</text:p>
          </table:table-cell>
          <table:table-cell table:style-name="ce337" table:formula="of:=-[.E66]*[.F10]" office:value-type="float" office:value="-393.8" calcext:value-type="float" table:number-columns-spanned="1" table:number-rows-spanned="2">
            <text:p>-393,8</text:p>
          </table:table-cell>
          <table:table-cell table:style-name="ce406" office:value-type="string" calcext:value-type="string" table:number-columns-spanned="1" table:number-rows-spanned="2">
            <text:p>[W]</text:p>
          </table:table-cell>
          <table:table-cell table:style-name="ce286" table:number-columns-repeated="3"/>
          <table:table-cell table:style-name="ce98" table:number-columns-repeated="2"/>
          <table:table-cell table:style-name="ce498"/>
          <table:table-cell/>
          <table:table-cell table:style-name="ce505" table:formula="of:=IF([.E66]=&quot;alta&quot;;&quot;1&quot;;IF([.E66]=&quot;media&quot;;&quot;2&quot;;&quot;3&quot;))" office:value-type="string" office:string-value="3" calcext:value-type="string">
            <text:p>3</text:p>
          </table:table-cell>
          <table:table-cell table:style-name="ce506"/>
          <table:table-cell table:number-columns-repeated="6"/>
          <table:table-cell office:value-type="string" calcext:value-type="string">
            <text:p>LOCALE PUBBLIC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50" table:number-columns-repeated="20"/>
          <table:table-cell table:style-name="ce518" table:number-columns-repeated="4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1">
          <table:table-cell table:style-name="ce7"/>
          <table:covered-table-cell table:style-name="ce188"/>
          <table:covered-table-cell table:style-name="ce7"/>
          <table:covered-table-cell table:style-name="ce204"/>
          <table:covered-table-cell table:number-columns-repeated="2" table:style-name="ce241"/>
          <table:covered-table-cell table:style-name="ce297"/>
          <table:covered-table-cell table:style-name="ce295"/>
          <table:covered-table-cell table:style-name="ce241"/>
          <table:covered-table-cell table:style-name="ce7"/>
          <table:table-cell table:style-name="ce286" table:number-columns-repeated="3"/>
          <table:table-cell table:style-name="ce98" table:number-columns-repeated="2"/>
          <table:table-cell table:style-name="ce498"/>
          <table:table-cell/>
          <table:table-cell table:style-name="ce505" table:formula="of:=IF([.E67]=&quot;2 K&quot;;&quot;a&quot;;IF([.E67]=&quot;3 K&quot;;&quot;b&quot;;&quot;c&quot;))" office:value-type="string" office:string-value="c" calcext:value-type="string">
            <text:p>c</text:p>
          </table:table-cell>
          <table:table-cell table:style-name="ce504" table:formula="of:=IF([.R67]=&quot;a&quot;;&quot;BCD&quot;;IF([.R67]=&quot;b&quot;;&quot;EFG&quot;;&quot;HIJ&quot;))" office:value-type="string" office:string-value="HIJ" calcext:value-type="string">
            <text:p>HIJ</text:p>
          </table:table-cell>
          <table:table-cell table:formula="of:=RIGHT([.S67];[.R66])" office:value-type="string" office:string-value="HIJ" calcext:value-type="string">
            <text:p>HIJ</text:p>
          </table:table-cell>
          <table:table-cell table:formula="of:=LEFT([.T67];1)" office:value-type="string" office:string-value="H" calcext:value-type="string">
            <text:p>H</text:p>
          </table:table-cell>
          <table:table-cell table:formula="of:=CONCATENATE([.U67];[.R65])" office:value-type="string" office:string-value="H10" calcext:value-type="string">
            <text:p>H10</text:p>
          </table:table-cell>
          <table:table-cell table:number-columns-repeated="8"/>
          <table:table-cell table:style-name="ce550" table:number-columns-repeated="20"/>
          <table:table-cell table:style-name="ce518" table:number-columns-repeated="4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1">
          <table:table-cell table:style-name="ce7" table:number-columns-repeated="3"/>
          <table:table-cell table:style-name="ce1272" table:number-columns-repeated="2"/>
          <table:table-cell table:style-name="ce280"/>
          <table:table-cell table:style-name="ce1272" table:number-columns-repeated="3"/>
          <table:table-cell table:style-name="ce7" table:number-columns-repeated="4"/>
          <table:table-cell table:style-name="ce93" table:number-columns-repeated="2"/>
          <table:table-cell table:style-name="ce494"/>
          <table:table-cell/>
          <table:table-cell table:formula="of:=INDIRECT([.V67];[$'Fattore di Ripresa'.A1:.J11])" office:value-type="string" office:string-value="" calcext:value-type="error">
            <text:p>#VALORE!</text:p>
          </table:table-cell>
          <table:table-cell table:number-columns-repeated="12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79" office:value-type="string" calcext:value-type="string" table:number-columns-spanned="3" table:number-rows-spanned="2">
            <text:p>Incremento potenza termica ESTIVA per intermittenza</text:p>
          </table:table-cell>
          <table:covered-table-cell table:style-name="ce79"/>
          <table:covered-table-cell table:style-name="ce7"/>
          <table:table-cell table:style-name="ce1845" office:value-type="percentage" office:value="0.1" calcext:value-type="percentage" table:number-columns-spanned="1" table:number-rows-spanned="2">
            <text:p>10%</text:p>
          </table:table-cell>
          <table:table-cell table:style-name="ce243" office:value-type="string" calcext:value-type="string" table:number-columns-spanned="6" table:number-rows-spanned="2">
            <text:p>N.B. Incrementare 10% per impianti VRV in pompa di calore e 5% per impianti idronici</text:p>
          </table:table-cell>
          <table:covered-table-cell table:number-columns-repeated="2" table:style-name="ce7"/>
          <table:covered-table-cell table:style-name="ce294"/>
          <table:covered-table-cell table:number-columns-repeated="2" table:style-name="ce7"/>
          <table:table-cell table:style-name="ce2102" table:number-columns-repeated="3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covered-table-cell table:number-columns-repeated="4" table:style-name="ce7"/>
          <table:covered-table-cell table:style-name="ce244"/>
          <table:covered-table-cell table:number-columns-repeated="2" table:style-name="ce7"/>
          <table:covered-table-cell table:style-name="ce294"/>
          <table:covered-table-cell table:number-columns-repeated="2" table:style-name="ce7"/>
          <table:table-cell table:style-name="ce117" table:number-columns-repeated="3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7" table:number-columns-repeated="7"/>
          <table:table-cell table:style-name="ce294"/>
          <table:table-cell table:style-name="ce7" table:number-columns-repeated="5"/>
          <table:table-cell table:style-name="ce93" table:number-columns-repeated="2"/>
          <table:table-cell table:style-name="ce473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0" office:value-type="string" calcext:value-type="string" table:number-columns-spanned="15" table:number-rows-spanned="1">
            <text:p>DISTINTA DEI CALCOLI ESTIVI ED INVERNALI</text:p>
          </table:table-cell>
          <table:covered-table-cell table:number-columns-repeated="2" table:style-name="ce7"/>
          <table:covered-table-cell table:number-columns-repeated="12"/>
          <table:table-cell table:number-columns-repeated="15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0" table:number-columns-repeated="3"/>
          <table:table-cell table:style-name="ce208"/>
          <table:table-cell table:style-name="ce1865" office:value-type="string" calcext:value-type="string" table:number-columns-spanned="9" table:number-rows-spanned="2">
            <text:p>Estate</text:p>
          </table:table-cell>
          <table:covered-table-cell table:style-name="ce208"/>
          <table:covered-table-cell table:number-columns-repeated="2" table:style-name="ce298"/>
          <table:covered-table-cell table:number-columns-repeated="4" table:style-name="ce338"/>
          <table:covered-table-cell table:style-name="ce379"/>
          <table:table-cell/>
          <table:table-cell table:style-name="ce2274" office:value-type="string" calcext:value-type="string" table:number-columns-spanned="1" table:number-rows-spanned="2">
            <text:p>Inverno</text:p>
          </table:table-cell>
          <table:table-cell table:number-columns-repeated="15"/>
          <table:table-cell table:style-name="ce518" table:number-columns-repeated="20"/>
          <table:table-cell table:style-name="ce518" office:value-type="string" calcext:value-type="string">
            <text:p>Dati per grafico estivo</text:p>
          </table:table-cell>
          <table:table-cell table:style-name="ce451"/>
          <table:table-cell table:style-name="ce518" table:number-columns-repeated="4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22" table:number-columns-repeated="3"/>
          <table:table-cell table:style-name="ce209"/>
          <table:covered-table-cell table:style-name="ce1866"/>
          <table:covered-table-cell table:style-name="ce209"/>
          <table:covered-table-cell table:number-columns-repeated="2" table:style-name="ce298"/>
          <table:covered-table-cell table:number-columns-repeated="4" table:style-name="ce338"/>
          <table:covered-table-cell table:style-name="ce379"/>
          <table:table-cell/>
          <table:covered-table-cell table:style-name="ce298"/>
          <table:table-cell table:number-columns-repeated="15"/>
          <table:table-cell table:style-name="ce518" table:number-columns-repeated="20"/>
          <table:table-cell table:style-name="ce451"/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2" calcext:value-type="float">
            <text:p>12</text:p>
          </table:table-cell>
          <table:table-cell table:style-name="ce558" office:value-type="float" office:value="14" calcext:value-type="float">
            <text:p>14</text:p>
          </table:table-cell>
          <table:table-cell table:style-name="ce558" office:value-type="float" office:value="16" calcext:value-type="float">
            <text:p>16</text:p>
          </table:table-cell>
          <table:table-cell table:style-name="ce558" office:value-type="float" office:value="18" calcext:value-type="float">
            <text:p>18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2" table:number-columns-repeated="3"/>
          <table:table-cell table:style-name="ce218"/>
          <table:table-cell table:style-name="ce247" office:value-type="string" calcext:value-type="string" table:number-columns-spanned="8" table:number-rows-spanned="1">
            <text:p>ore</text:p>
          </table:table-cell>
          <table:covered-table-cell table:number-columns-repeated="7" table:style-name="ce331"/>
          <table:table-cell table:style-name="ce272"/>
          <table:table-cell table:style-name="ce185"/>
          <table:table-cell table:number-columns-repeated="16"/>
          <table:table-cell table:style-name="ce551" table:number-columns-repeated="20"/>
          <table:table-cell table:style-name="ce566" office:value-type="string" calcext:value-type="string">
            <text:p>Muri</text:p>
          </table:table-cell>
          <table:table-cell table:style-name="ce590" table:formula="of:=[.E86]" office:value-type="float" office:value="-5.4376088" calcext:value-type="float">
            <text:p>-5</text:p>
          </table:table-cell>
          <table:table-cell table:style-name="ce590" table:formula="of:=[.F86]" office:value-type="float" office:value="-5.4376088" calcext:value-type="float">
            <text:p>-5</text:p>
          </table:table-cell>
          <table:table-cell table:style-name="ce590" table:formula="of:=[.G86]" office:value-type="float" office:value="-4.182776" calcext:value-type="float">
            <text:p>-4</text:p>
          </table:table-cell>
          <table:table-cell table:style-name="ce590" table:formula="of:=[.H86]" office:value-type="float" office:value="-3.137082" calcext:value-type="float">
            <text:p>-3</text:p>
          </table:table-cell>
          <table:table-cell table:style-name="ce590" table:formula="of:=[.I86]" office:value-type="float" office:value="10.093038488" calcext:value-type="float">
            <text:p>10</text:p>
          </table:table-cell>
          <table:table-cell table:style-name="ce590" table:formula="of:=[.J86]" office:value-type="float" office:value="22.540979864" calcext:value-type="float">
            <text:p>23</text:p>
          </table:table-cell>
          <table:table-cell table:style-name="ce590" table:formula="of:=[.K86]" office:value-type="float" office:value="25.230504832" calcext:value-type="float">
            <text:p>25</text:p>
          </table:table-cell>
          <table:table-cell table:style-name="ce590" table:formula="of:=[.L86]" office:value-type="float" office:value="20.353388016" calcext:value-type="float">
            <text:p>20</text:p>
          </table:table-cell>
          <table:table-cell table:style-name="ce551" table:number-columns-repeated="39"/>
          <table:table-cell/>
          <table:table-cell table:style-name="ce551" table:number-columns-repeated="26"/>
          <table:table-cell table:style-name="ce722"/>
          <table:table-cell table:number-columns-repeated="194"/>
          <table:table-cell table:style-name="ce709" table:number-columns-repeated="686"/>
          <table:table-cell table:number-columns-repeated="18"/>
        </table:table-row>
        <table:table-row table:style-name="ro1">
          <table:table-cell table:style-name="ce124" table:number-columns-repeated="3"/>
          <table:table-cell table:style-name="ce218"/>
          <table:table-cell table:style-name="ce1868" office:value-type="float" office:value="6" calcext:value-type="float">
            <text:p>6</text:p>
          </table:table-cell>
          <table:table-cell table:style-name="ce1868" office:value-type="float" office:value="8" calcext:value-type="float">
            <text:p>8</text:p>
          </table:table-cell>
          <table:table-cell table:style-name="ce1868" office:value-type="float" office:value="9" calcext:value-type="float">
            <text:p>9</text:p>
          </table:table-cell>
          <table:table-cell table:style-name="ce1868" office:value-type="float" office:value="10" calcext:value-type="float">
            <text:p>10</text:p>
          </table:table-cell>
          <table:table-cell table:style-name="ce1868" office:value-type="float" office:value="12" calcext:value-type="float">
            <text:p>12</text:p>
          </table:table-cell>
          <table:table-cell table:style-name="ce1868" office:value-type="float" office:value="14" calcext:value-type="float">
            <text:p>14</text:p>
          </table:table-cell>
          <table:table-cell table:style-name="ce1868" office:value-type="float" office:value="16" calcext:value-type="float">
            <text:p>16</text:p>
          </table:table-cell>
          <table:table-cell table:style-name="ce1868" office:value-type="float" office:value="18" calcext:value-type="float">
            <text:p>18</text:p>
          </table:table-cell>
          <table:table-cell table:style-name="ce381" office:value-type="string" calcext:value-type="string">
            <text:p>MAX</text:p>
          </table:table-cell>
          <table:table-cell table:style-name="ce185"/>
          <table:table-cell table:style-name="ce1832"/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Radiazioni Solari Vetri</text:p>
          </table:table-cell>
          <table:table-cell table:style-name="ce598" table:formula="of:=[.E96]" office:value-type="float" office:value="498.93246" calcext:value-type="float">
            <text:p>499</text:p>
          </table:table-cell>
          <table:table-cell table:style-name="ce598" table:formula="of:=[.F96]" office:value-type="float" office:value="729.20898" calcext:value-type="float">
            <text:p>729</text:p>
          </table:table-cell>
          <table:table-cell table:style-name="ce598" table:formula="of:=[.G96]" office:value-type="float" office:value="978.67521" calcext:value-type="float">
            <text:p>979</text:p>
          </table:table-cell>
          <table:table-cell table:style-name="ce598" table:formula="of:=[.H96]" office:value-type="float" office:value="1228.14144" calcext:value-type="float">
            <text:p>1228</text:p>
          </table:table-cell>
          <table:table-cell table:style-name="ce598" table:formula="of:=[.I96]" office:value-type="float" office:value="1515.98709" calcext:value-type="float">
            <text:p>1516</text:p>
          </table:table-cell>
          <table:table-cell table:style-name="ce598" table:formula="of:=[.J96]" office:value-type="float" office:value="1477.60767" calcext:value-type="float">
            <text:p>1478</text:p>
          </table:table-cell>
          <table:table-cell table:style-name="ce598" table:formula="of:=[.K96]" office:value-type="float" office:value="978.67521" calcext:value-type="float">
            <text:p>979</text:p>
          </table:table-cell>
          <table:table-cell table:style-name="ce598" table:formula="of:=[.L96]" office:value-type="float" office:value="594.88101" calcext:value-type="float">
            <text:p>595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344" table:number-columns-repeated="3"/>
          <table:table-cell table:style-name="ce218"/>
          <table:table-cell table:number-columns-repeated="8" table:style-name="ce249" office:value-type="string" calcext:value-type="string">
            <text:p>[W]</text:p>
          </table:table-cell>
          <table:table-cell/>
          <table:table-cell table:style-name="ce185"/>
          <table:table-cell table:style-name="ce249" office:value-type="string" calcext:value-type="string">
            <text:p>[W]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Solari Vetri</text:p>
          </table:table-cell>
          <table:table-cell table:style-name="ce598" table:formula="of:=[.E106]" office:value-type="float" office:value="7.4844" calcext:value-type="float">
            <text:p>7</text:p>
          </table:table-cell>
          <table:table-cell table:style-name="ce598" table:formula="of:=[.F106]" office:value-type="float" office:value="20.1852" calcext:value-type="float">
            <text:p>20</text:p>
          </table:table-cell>
          <table:table-cell table:style-name="ce598" table:formula="of:=[.G106]" office:value-type="float" office:value="31.9788" calcext:value-type="float">
            <text:p>32</text:p>
          </table:table-cell>
          <table:table-cell table:style-name="ce598" table:formula="of:=[.H106]" office:value-type="float" office:value="45.5868" calcext:value-type="float">
            <text:p>46</text:p>
          </table:table-cell>
          <table:table-cell table:style-name="ce598" table:formula="of:=[.I106]" office:value-type="float" office:value="75.5244" calcext:value-type="float">
            <text:p>76</text:p>
          </table:table-cell>
          <table:table-cell table:style-name="ce598" table:formula="of:=[.J106]" office:value-type="float" office:value="93.6684" calcext:value-type="float">
            <text:p>94</text:p>
          </table:table-cell>
          <table:table-cell table:style-name="ce598" table:formula="of:=[.K106]" office:value-type="float" office:value="93.6684" calcext:value-type="float">
            <text:p>94</text:p>
          </table:table-cell>
          <table:table-cell table:style-name="ce598" table:formula="of:=[.L106]" office:value-type="float" office:value="77.3388" calcext:value-type="float">
            <text:p>77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42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18]" office:value-type="float" office:value="-5.4376088" calcext:value-type="float">
            <text:p>-5</text:p>
          </table:table-cell>
          <table:table-cell table:style-name="ce1870" table:formula="of:=[.DD18]" office:value-type="float" office:value="-5.4376088" calcext:value-type="float">
            <text:p>-5</text:p>
          </table:table-cell>
          <table:table-cell table:style-name="ce1870" table:formula="of:=[.DE18]" office:value-type="float" office:value="-4.182776" calcext:value-type="float">
            <text:p>-4</text:p>
          </table:table-cell>
          <table:table-cell table:style-name="ce1870" table:formula="of:=[.DF18]" office:value-type="float" office:value="-3.137082" calcext:value-type="float">
            <text:p>-3</text:p>
          </table:table-cell>
          <table:table-cell table:style-name="ce1870" table:formula="of:=[.DG18]" office:value-type="float" office:value="10.093038488" calcext:value-type="float">
            <text:p>10</text:p>
          </table:table-cell>
          <table:table-cell table:style-name="ce1870" table:formula="of:=[.DH18]" office:value-type="float" office:value="22.540979864" calcext:value-type="float">
            <text:p>23</text:p>
          </table:table-cell>
          <table:table-cell table:style-name="ce1870" table:formula="of:=[.DI18]" office:value-type="float" office:value="25.230504832" calcext:value-type="float">
            <text:p>25</text:p>
          </table:table-cell>
          <table:table-cell table:style-name="ce1870" table:formula="of:=[.DJ18]" office:value-type="float" office:value="20.353388016" calcext:value-type="float">
            <text:p>20</text:p>
          </table:table-cell>
          <table:table-cell table:style-name="ce1847" table:formula="of:=MAX([.E78:.L78])" office:value-type="float" office:value="25.230504832" calcext:value-type="float">
            <text:p>25</text:p>
          </table:table-cell>
          <table:table-cell table:style-name="ce185"/>
          <table:table-cell table:style-name="ce1870" table:formula="of:=[.DV18]" office:value-type="float" office:value="-58.558864" calcext:value-type="float">
            <text:p>-59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Radiazioni Solari Vetri Tetto</text:p>
          </table:table-cell>
          <table:table-cell table:style-name="ce598" table:formula="of:=[.E108]" office:value-type="float" office:value="0" calcext:value-type="float">
            <text:p/>
          </table:table-cell>
          <table:table-cell table:style-name="ce598" table:formula="of:=[.F108]" office:value-type="float" office:value="0" calcext:value-type="float">
            <text:p/>
          </table:table-cell>
          <table:table-cell table:style-name="ce598" table:formula="of:=[.G108]" office:value-type="float" office:value="0" calcext:value-type="float">
            <text:p/>
          </table:table-cell>
          <table:table-cell table:style-name="ce598" table:formula="of:=[.H108]" office:value-type="float" office:value="0" calcext:value-type="float">
            <text:p/>
          </table:table-cell>
          <table:table-cell table:style-name="ce598" table:formula="of:=[.I108]" office:value-type="float" office:value="0" calcext:value-type="float">
            <text:p/>
          </table:table-cell>
          <table:table-cell table:style-name="ce598" table:formula="of:=[.J108]" office:value-type="float" office:value="0" calcext:value-type="float">
            <text:p/>
          </table:table-cell>
          <table:table-cell table:style-name="ce598" table:formula="of:=[.K108]" office:value-type="float" office:value="0" calcext:value-type="float">
            <text:p/>
          </table:table-cell>
          <table:table-cell table:style-name="ce598" table:formula="of:=[.L108]" office:value-type="float" office:value="0" calcext:value-type="float">
            <text:p/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42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19]" office:value-type="float" office:value="0" calcext:value-type="float">
            <text:p/>
          </table:table-cell>
          <table:table-cell table:style-name="ce1870" table:formula="of:=[.DD19]" office:value-type="float" office:value="0" calcext:value-type="float">
            <text:p/>
          </table:table-cell>
          <table:table-cell table:style-name="ce1870" table:formula="of:=[.DE19]" office:value-type="float" office:value="0" calcext:value-type="float">
            <text:p/>
          </table:table-cell>
          <table:table-cell table:style-name="ce1870" table:formula="of:=[.DF19]" office:value-type="float" office:value="0" calcext:value-type="float">
            <text:p/>
          </table:table-cell>
          <table:table-cell table:style-name="ce1870" table:formula="of:=[.DG19]" office:value-type="float" office:value="0" calcext:value-type="float">
            <text:p/>
          </table:table-cell>
          <table:table-cell table:style-name="ce1870" table:formula="of:=[.DH19]" office:value-type="float" office:value="0" calcext:value-type="float">
            <text:p/>
          </table:table-cell>
          <table:table-cell table:style-name="ce1870" table:formula="of:=[.DI19]" office:value-type="float" office:value="0" calcext:value-type="float">
            <text:p/>
          </table:table-cell>
          <table:table-cell table:style-name="ce1870" table:formula="of:=[.DJ19]" office:value-type="float" office:value="0" calcext:value-type="float">
            <text:p/>
          </table:table-cell>
          <table:table-cell table:style-name="ce1847" table:formula="of:=MAX([.E79:.L79])" office:value-type="float" office:value="0" calcext:value-type="float">
            <text:p/>
          </table:table-cell>
          <table:table-cell table:style-name="ce185"/>
          <table:table-cell table:style-name="ce1870" table:formula="of:=[.DV19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Vetri Tetto</text:p>
          </table:table-cell>
          <table:table-cell table:style-name="ce598" table:formula="of:=[.E110]" office:value-type="float" office:value="0" calcext:value-type="float">
            <text:p/>
          </table:table-cell>
          <table:table-cell table:style-name="ce598" table:formula="of:=[.F110]" office:value-type="float" office:value="0" calcext:value-type="float">
            <text:p/>
          </table:table-cell>
          <table:table-cell table:style-name="ce598" table:formula="of:=[.G110]" office:value-type="float" office:value="0" calcext:value-type="float">
            <text:p/>
          </table:table-cell>
          <table:table-cell table:style-name="ce598" table:formula="of:=[.H110]" office:value-type="float" office:value="0" calcext:value-type="float">
            <text:p/>
          </table:table-cell>
          <table:table-cell table:style-name="ce598" table:formula="of:=[.I110]" office:value-type="float" office:value="0" calcext:value-type="float">
            <text:p/>
          </table:table-cell>
          <table:table-cell table:style-name="ce598" table:formula="of:=[.J110]" office:value-type="float" office:value="0" calcext:value-type="float">
            <text:p/>
          </table:table-cell>
          <table:table-cell table:style-name="ce598" table:formula="of:=[.K110]" office:value-type="float" office:value="0" calcext:value-type="float">
            <text:p/>
          </table:table-cell>
          <table:table-cell table:style-name="ce598" table:formula="of:=[.L110]" office:value-type="float" office:value="0" calcext:value-type="float">
            <text:p/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42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0]" office:value-type="float" office:value="0" calcext:value-type="float">
            <text:p/>
          </table:table-cell>
          <table:table-cell table:style-name="ce1870" table:formula="of:=[.DD20]" office:value-type="float" office:value="0" calcext:value-type="float">
            <text:p/>
          </table:table-cell>
          <table:table-cell table:style-name="ce1870" table:formula="of:=[.DE20]" office:value-type="float" office:value="0" calcext:value-type="float">
            <text:p/>
          </table:table-cell>
          <table:table-cell table:style-name="ce1870" table:formula="of:=[.DF20]" office:value-type="float" office:value="0" calcext:value-type="float">
            <text:p/>
          </table:table-cell>
          <table:table-cell table:style-name="ce1870" table:formula="of:=[.DG20]" office:value-type="float" office:value="0" calcext:value-type="float">
            <text:p/>
          </table:table-cell>
          <table:table-cell table:style-name="ce1870" table:formula="of:=[.DH20]" office:value-type="float" office:value="0" calcext:value-type="float">
            <text:p/>
          </table:table-cell>
          <table:table-cell table:style-name="ce1870" table:formula="of:=[.DI20]" office:value-type="float" office:value="0" calcext:value-type="float">
            <text:p/>
          </table:table-cell>
          <table:table-cell table:style-name="ce1870" table:formula="of:=[.DJ20]" office:value-type="float" office:value="0" calcext:value-type="float">
            <text:p/>
          </table:table-cell>
          <table:table-cell table:style-name="ce1847" table:formula="of:=MAX([.E80:.L80])" office:value-type="float" office:value="0" calcext:value-type="float">
            <text:p/>
          </table:table-cell>
          <table:table-cell table:style-name="ce185"/>
          <table:table-cell table:style-name="ce1870" table:formula="of:=[.DV20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Radiazioni Solari Copertura</text:p>
          </table:table-cell>
          <table:table-cell table:style-name="ce598" table:formula="of:=[.E112]" office:value-type="float" office:value="23.7175" calcext:value-type="float">
            <text:p>24</text:p>
          </table:table-cell>
          <table:table-cell table:style-name="ce598" table:formula="of:=[.F112]" office:value-type="float" office:value="23.7175" calcext:value-type="float">
            <text:p>24</text:p>
          </table:table-cell>
          <table:table-cell table:style-name="ce598" table:formula="of:=[.G112]" office:value-type="float" office:value="56.16125" calcext:value-type="float">
            <text:p>56</text:p>
          </table:table-cell>
          <table:table-cell table:style-name="ce598" table:formula="of:=[.H112]" office:value-type="float" office:value="88.605" calcext:value-type="float">
            <text:p>89</text:p>
          </table:table-cell>
          <table:table-cell table:style-name="ce598" table:formula="of:=[.I112]" office:value-type="float" office:value="178.105" calcext:value-type="float">
            <text:p>178</text:p>
          </table:table-cell>
          <table:table-cell table:style-name="ce598" table:formula="of:=[.J112]" office:value-type="float" office:value="237.6225" calcext:value-type="float">
            <text:p>238</text:p>
          </table:table-cell>
          <table:table-cell table:style-name="ce598" table:formula="of:=[.K112]" office:value-type="float" office:value="238.07" calcext:value-type="float">
            <text:p>238</text:p>
          </table:table-cell>
          <table:table-cell table:style-name="ce598" table:formula="of:=[.L112]" office:value-type="float" office:value="187.95" calcext:value-type="float">
            <text:p>188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42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1]" office:value-type="float" office:value="0" calcext:value-type="float">
            <text:p/>
          </table:table-cell>
          <table:table-cell table:style-name="ce1870" table:formula="of:=[.DD21]" office:value-type="float" office:value="0" calcext:value-type="float">
            <text:p/>
          </table:table-cell>
          <table:table-cell table:style-name="ce1870" table:formula="of:=[.DE21]" office:value-type="float" office:value="0" calcext:value-type="float">
            <text:p/>
          </table:table-cell>
          <table:table-cell table:style-name="ce1870" table:formula="of:=[.DF21]" office:value-type="float" office:value="0" calcext:value-type="float">
            <text:p/>
          </table:table-cell>
          <table:table-cell table:style-name="ce1870" table:formula="of:=[.DG21]" office:value-type="float" office:value="0" calcext:value-type="float">
            <text:p/>
          </table:table-cell>
          <table:table-cell table:style-name="ce1870" table:formula="of:=[.DH21]" office:value-type="float" office:value="0" calcext:value-type="float">
            <text:p/>
          </table:table-cell>
          <table:table-cell table:style-name="ce1870" table:formula="of:=[.DI21]" office:value-type="float" office:value="0" calcext:value-type="float">
            <text:p/>
          </table:table-cell>
          <table:table-cell table:style-name="ce1870" table:formula="of:=[.DJ21]" office:value-type="float" office:value="0" calcext:value-type="float">
            <text:p/>
          </table:table-cell>
          <table:table-cell table:style-name="ce1847" table:formula="of:=MAX([.E81:.L81])" office:value-type="float" office:value="0" calcext:value-type="float">
            <text:p/>
          </table:table-cell>
          <table:table-cell table:style-name="ce185"/>
          <table:table-cell table:style-name="ce1870" table:formula="of:=[.DV21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Copertura</text:p>
          </table:table-cell>
          <table:table-cell table:style-name="ce598" table:formula="of:=[.E114]" office:value-type="float" office:value="0" calcext:value-type="float">
            <text:p/>
          </table:table-cell>
          <table:table-cell table:style-name="ce598" table:formula="of:=[.F114]" office:value-type="float" office:value="0" calcext:value-type="float">
            <text:p/>
          </table:table-cell>
          <table:table-cell table:style-name="ce598" table:formula="of:=[.G114]" office:value-type="float" office:value="0" calcext:value-type="float">
            <text:p/>
          </table:table-cell>
          <table:table-cell table:style-name="ce598" table:formula="of:=[.H114]" office:value-type="float" office:value="0" calcext:value-type="float">
            <text:p/>
          </table:table-cell>
          <table:table-cell table:style-name="ce598" table:formula="of:=[.I114]" office:value-type="float" office:value="0" calcext:value-type="float">
            <text:p/>
          </table:table-cell>
          <table:table-cell table:style-name="ce598" table:formula="of:=[.J114]" office:value-type="float" office:value="0" calcext:value-type="float">
            <text:p/>
          </table:table-cell>
          <table:table-cell table:style-name="ce598" table:formula="of:=[.K114]" office:value-type="float" office:value="0" calcext:value-type="float">
            <text:p/>
          </table:table-cell>
          <table:table-cell table:style-name="ce598" table:formula="of:=[.L114]" office:value-type="float" office:value="0" calcext:value-type="float">
            <text:p/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42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2]" office:value-type="float" office:value="0" calcext:value-type="float">
            <text:p/>
          </table:table-cell>
          <table:table-cell table:style-name="ce1870" table:formula="of:=[.DD22]" office:value-type="float" office:value="0" calcext:value-type="float">
            <text:p/>
          </table:table-cell>
          <table:table-cell table:style-name="ce1870" table:formula="of:=[.DE22]" office:value-type="float" office:value="0" calcext:value-type="float">
            <text:p/>
          </table:table-cell>
          <table:table-cell table:style-name="ce1870" table:formula="of:=[.DF22]" office:value-type="float" office:value="0" calcext:value-type="float">
            <text:p/>
          </table:table-cell>
          <table:table-cell table:style-name="ce1870" table:formula="of:=[.DG22]" office:value-type="float" office:value="0" calcext:value-type="float">
            <text:p/>
          </table:table-cell>
          <table:table-cell table:style-name="ce1870" table:formula="of:=[.DH22]" office:value-type="float" office:value="0" calcext:value-type="float">
            <text:p/>
          </table:table-cell>
          <table:table-cell table:style-name="ce1870" table:formula="of:=[.DI22]" office:value-type="float" office:value="0" calcext:value-type="float">
            <text:p/>
          </table:table-cell>
          <table:table-cell table:style-name="ce1870" table:formula="of:=[.DJ22]" office:value-type="float" office:value="0" calcext:value-type="float">
            <text:p/>
          </table:table-cell>
          <table:table-cell table:style-name="ce1847" table:formula="of:=MAX([.E82:.L82])" office:value-type="float" office:value="0" calcext:value-type="float">
            <text:p/>
          </table:table-cell>
          <table:table-cell table:style-name="ce185"/>
          <table:table-cell table:style-name="ce1870" table:formula="of:=[.DV22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Pavimento</text:p>
          </table:table-cell>
          <table:table-cell table:style-name="ce598" table:formula="of:=[.E116]" office:value-type="float" office:value="134.25" calcext:value-type="float">
            <text:p>134</text:p>
          </table:table-cell>
          <table:table-cell table:style-name="ce598" table:formula="of:=[.F116]" office:value-type="float" office:value="134.25" calcext:value-type="float">
            <text:p>134</text:p>
          </table:table-cell>
          <table:table-cell table:style-name="ce598" table:formula="of:=[.G116]" office:value-type="float" office:value="134.25" calcext:value-type="float">
            <text:p>134</text:p>
          </table:table-cell>
          <table:table-cell table:style-name="ce598" table:formula="of:=[.H116]" office:value-type="float" office:value="134.25" calcext:value-type="float">
            <text:p>134</text:p>
          </table:table-cell>
          <table:table-cell table:style-name="ce598" table:formula="of:=[.I116]" office:value-type="float" office:value="134.25" calcext:value-type="float">
            <text:p>134</text:p>
          </table:table-cell>
          <table:table-cell table:style-name="ce598" table:formula="of:=[.J116]" office:value-type="float" office:value="134.25" calcext:value-type="float">
            <text:p>134</text:p>
          </table:table-cell>
          <table:table-cell table:style-name="ce598" table:formula="of:=[.K116]" office:value-type="float" office:value="134.25" calcext:value-type="float">
            <text:p>134</text:p>
          </table:table-cell>
          <table:table-cell table:style-name="ce598" table:formula="of:=[.L116]" office:value-type="float" office:value="134.25" calcext:value-type="float">
            <text:p>134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42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3]" office:value-type="float" office:value="0" calcext:value-type="float">
            <text:p/>
          </table:table-cell>
          <table:table-cell table:style-name="ce1870" table:formula="of:=[.DD23]" office:value-type="float" office:value="0" calcext:value-type="float">
            <text:p/>
          </table:table-cell>
          <table:table-cell table:style-name="ce1870" table:formula="of:=[.DE23]" office:value-type="float" office:value="0" calcext:value-type="float">
            <text:p/>
          </table:table-cell>
          <table:table-cell table:style-name="ce1870" table:formula="of:=[.DF23]" office:value-type="float" office:value="0" calcext:value-type="float">
            <text:p/>
          </table:table-cell>
          <table:table-cell table:style-name="ce1870" table:formula="of:=[.DG23]" office:value-type="float" office:value="0" calcext:value-type="float">
            <text:p/>
          </table:table-cell>
          <table:table-cell table:style-name="ce1870" table:formula="of:=[.DH23]" office:value-type="float" office:value="0" calcext:value-type="float">
            <text:p/>
          </table:table-cell>
          <table:table-cell table:style-name="ce1870" table:formula="of:=[.DI23]" office:value-type="float" office:value="0" calcext:value-type="float">
            <text:p/>
          </table:table-cell>
          <table:table-cell table:style-name="ce1870" table:formula="of:=[.DJ23]" office:value-type="float" office:value="0" calcext:value-type="float">
            <text:p/>
          </table:table-cell>
          <table:table-cell table:style-name="ce1847" table:formula="of:=MAX([.E83:.L83])" office:value-type="float" office:value="0" calcext:value-type="float">
            <text:p/>
          </table:table-cell>
          <table:table-cell table:style-name="ce185"/>
          <table:table-cell table:style-name="ce1870" table:formula="of:=[.DV23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Occupanti</text:p>
          </table:table-cell>
          <table:table-cell table:style-name="ce599" table:formula="of:=[.E126]" office:value-type="float" office:value="105.6" calcext:value-type="float">
            <text:p>105,6 </text:p>
          </table:table-cell>
          <table:table-cell table:style-name="ce599" table:formula="of:=[.F126]" office:value-type="float" office:value="528" calcext:value-type="float">
            <text:p>528 </text:p>
          </table:table-cell>
          <table:table-cell table:style-name="ce599" table:formula="of:=[.G126]" office:value-type="float" office:value="528" calcext:value-type="float">
            <text:p>528 </text:p>
          </table:table-cell>
          <table:table-cell table:style-name="ce599" table:formula="of:=[.H126]" office:value-type="float" office:value="528" calcext:value-type="float">
            <text:p>528 </text:p>
          </table:table-cell>
          <table:table-cell table:style-name="ce599" table:formula="of:=[.I126]" office:value-type="float" office:value="528" calcext:value-type="float">
            <text:p>528 </text:p>
          </table:table-cell>
          <table:table-cell table:style-name="ce599" table:formula="of:=[.J126]" office:value-type="float" office:value="528" calcext:value-type="float">
            <text:p>528 </text:p>
          </table:table-cell>
          <table:table-cell table:style-name="ce599" table:formula="of:=[.K126]" office:value-type="float" office:value="528" calcext:value-type="float">
            <text:p>528 </text:p>
          </table:table-cell>
          <table:table-cell table:style-name="ce599" table:formula="of:=[.L126]" office:value-type="float" office:value="528" calcext:value-type="float">
            <text:p>528 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42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4]" office:value-type="float" office:value="0" calcext:value-type="float">
            <text:p/>
          </table:table-cell>
          <table:table-cell table:style-name="ce1870" table:formula="of:=[.DD24]" office:value-type="float" office:value="0" calcext:value-type="float">
            <text:p/>
          </table:table-cell>
          <table:table-cell table:style-name="ce1870" table:formula="of:=[.DE24]" office:value-type="float" office:value="0" calcext:value-type="float">
            <text:p/>
          </table:table-cell>
          <table:table-cell table:style-name="ce1870" table:formula="of:=[.DF24]" office:value-type="float" office:value="0" calcext:value-type="float">
            <text:p/>
          </table:table-cell>
          <table:table-cell table:style-name="ce1870" table:formula="of:=[.DG24]" office:value-type="float" office:value="0" calcext:value-type="float">
            <text:p/>
          </table:table-cell>
          <table:table-cell table:style-name="ce1870" table:formula="of:=[.DH24]" office:value-type="float" office:value="0" calcext:value-type="float">
            <text:p/>
          </table:table-cell>
          <table:table-cell table:style-name="ce1870" table:formula="of:=[.DI24]" office:value-type="float" office:value="0" calcext:value-type="float">
            <text:p/>
          </table:table-cell>
          <table:table-cell table:style-name="ce1870" table:formula="of:=[.DJ24]" office:value-type="float" office:value="0" calcext:value-type="float">
            <text:p/>
          </table:table-cell>
          <table:table-cell table:style-name="ce1847" table:formula="of:=MAX([.E84:.L84])" office:value-type="float" office:value="0" calcext:value-type="float">
            <text:p/>
          </table:table-cell>
          <table:table-cell table:style-name="ce185"/>
          <table:table-cell table:style-name="ce1870" table:formula="of:=[.DV24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Illuminazione</text:p>
          </table:table-cell>
          <table:table-cell table:style-name="ce600" table:formula="of:=[.E129]" office:value-type="float" office:value="212.115" calcext:value-type="float">
            <text:p>212</text:p>
          </table:table-cell>
          <table:table-cell table:style-name="ce600" table:formula="of:=[.F129]" office:value-type="float" office:value="212.115" calcext:value-type="float">
            <text:p>212</text:p>
          </table:table-cell>
          <table:table-cell table:style-name="ce600" table:formula="of:=[.G129]" office:value-type="float" office:value="212.115" calcext:value-type="float">
            <text:p>212</text:p>
          </table:table-cell>
          <table:table-cell table:style-name="ce600" table:formula="of:=[.H129]" office:value-type="float" office:value="222.855" calcext:value-type="float">
            <text:p>223</text:p>
          </table:table-cell>
          <table:table-cell table:style-name="ce600" table:formula="of:=[.I129]" office:value-type="float" office:value="233.595" calcext:value-type="float">
            <text:p>234</text:p>
          </table:table-cell>
          <table:table-cell table:style-name="ce600" table:formula="of:=[.J129]" office:value-type="float" office:value="236.28" calcext:value-type="float">
            <text:p>236</text:p>
          </table:table-cell>
          <table:table-cell table:style-name="ce600" table:formula="of:=[.K129]" office:value-type="float" office:value="238.965" calcext:value-type="float">
            <text:p>239</text:p>
          </table:table-cell>
          <table:table-cell table:style-name="ce600" table:formula="of:=[.L129]" office:value-type="float" office:value="238.965" calcext:value-type="float">
            <text:p>239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42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5]" office:value-type="float" office:value="0" calcext:value-type="float">
            <text:p/>
          </table:table-cell>
          <table:table-cell table:style-name="ce1870" table:formula="of:=[.DD25]" office:value-type="float" office:value="0" calcext:value-type="float">
            <text:p/>
          </table:table-cell>
          <table:table-cell table:style-name="ce1870" table:formula="of:=[.DE25]" office:value-type="float" office:value="0" calcext:value-type="float">
            <text:p/>
          </table:table-cell>
          <table:table-cell table:style-name="ce1870" table:formula="of:=[.DF25]" office:value-type="float" office:value="0" calcext:value-type="float">
            <text:p/>
          </table:table-cell>
          <table:table-cell table:style-name="ce1870" table:formula="of:=[.DG25]" office:value-type="float" office:value="0" calcext:value-type="float">
            <text:p/>
          </table:table-cell>
          <table:table-cell table:style-name="ce1870" table:formula="of:=[.DH25]" office:value-type="float" office:value="0" calcext:value-type="float">
            <text:p/>
          </table:table-cell>
          <table:table-cell table:style-name="ce1870" table:formula="of:=[.DI25]" office:value-type="float" office:value="0" calcext:value-type="float">
            <text:p/>
          </table:table-cell>
          <table:table-cell table:style-name="ce1870" table:formula="of:=[.DJ25]" office:value-type="float" office:value="0" calcext:value-type="float">
            <text:p/>
          </table:table-cell>
          <table:table-cell table:style-name="ce1847" table:formula="of:=MAX([.E85:.L85])" office:value-type="float" office:value="0" calcext:value-type="float">
            <text:p/>
          </table:table-cell>
          <table:table-cell table:style-name="ce185"/>
          <table:table-cell table:style-name="ce1870" table:formula="of:=[.DV25]" office:value-type="float" office:value="-0" calcext:value-type="float">
            <text:p/>
          </table:table-cell>
          <table:table-cell table:style-name="ce473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Carichi interni</text:p>
          </table:table-cell>
          <table:table-cell table:style-name="ce600" table:formula="of:=[.E132]" office:value-type="float" office:value="200" calcext:value-type="float">
            <text:p>200</text:p>
          </table:table-cell>
          <table:table-cell table:style-name="ce600" table:formula="of:=[.F132]" office:value-type="float" office:value="1000" calcext:value-type="float">
            <text:p>1000</text:p>
          </table:table-cell>
          <table:table-cell table:style-name="ce600" table:formula="of:=[.G132]" office:value-type="float" office:value="1000" calcext:value-type="float">
            <text:p>1000</text:p>
          </table:table-cell>
          <table:table-cell table:style-name="ce600" table:formula="of:=[.H132]" office:value-type="float" office:value="1000" calcext:value-type="float">
            <text:p>1000</text:p>
          </table:table-cell>
          <table:table-cell table:style-name="ce600" table:formula="of:=[.I132]" office:value-type="float" office:value="1000" calcext:value-type="float">
            <text:p>1000</text:p>
          </table:table-cell>
          <table:table-cell table:style-name="ce600" table:formula="of:=[.J132]" office:value-type="float" office:value="1000" calcext:value-type="float">
            <text:p>1000</text:p>
          </table:table-cell>
          <table:table-cell table:style-name="ce600" table:formula="of:=[.K132]" office:value-type="float" office:value="1000" calcext:value-type="float">
            <text:p>1000</text:p>
          </table:table-cell>
          <table:table-cell table:style-name="ce600" table:formula="of:=[.L132]" office:value-type="float" office:value="1000" calcext:value-type="float">
            <text:p>1000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70"/>
          <table:table-cell table:style-name="ce344" table:number-columns-repeated="2"/>
          <table:table-cell table:style-name="ce220" office:value-type="string" calcext:value-type="string">
            <text:p>Totale</text:p>
          </table:table-cell>
          <table:table-cell table:style-name="ce1871" table:formula="of:=SUM([.E78:.E85])" office:value-type="float" office:value="-5.4376088" calcext:value-type="float">
            <text:p>-5</text:p>
          </table:table-cell>
          <table:table-cell table:style-name="ce1871" table:formula="of:=SUM([.F78:.F85])" office:value-type="float" office:value="-5.4376088" calcext:value-type="float">
            <text:p>-5</text:p>
          </table:table-cell>
          <table:table-cell table:style-name="ce1871" table:formula="of:=SUM([.G78:.G85])" office:value-type="float" office:value="-4.182776" calcext:value-type="float">
            <text:p>-4</text:p>
          </table:table-cell>
          <table:table-cell table:style-name="ce1871" table:formula="of:=SUM([.H78:.H85])" office:value-type="float" office:value="-3.137082" calcext:value-type="float">
            <text:p>-3</text:p>
          </table:table-cell>
          <table:table-cell table:style-name="ce1871" table:formula="of:=SUM([.I78:.I85])" office:value-type="float" office:value="10.093038488" calcext:value-type="float">
            <text:p>10</text:p>
          </table:table-cell>
          <table:table-cell table:style-name="ce1871" table:formula="of:=SUM([.J78:.J85])" office:value-type="float" office:value="22.540979864" calcext:value-type="float">
            <text:p>23</text:p>
          </table:table-cell>
          <table:table-cell table:style-name="ce1871" table:formula="of:=SUM([.K78:.K85])" office:value-type="float" office:value="25.230504832" calcext:value-type="float">
            <text:p>25</text:p>
          </table:table-cell>
          <table:table-cell table:style-name="ce1871" table:formula="of:=SUM([.L78:.L85])" office:value-type="float" office:value="20.353388016" calcext:value-type="float">
            <text:p>20</text:p>
          </table:table-cell>
          <table:table-cell table:style-name="ce2191" table:formula="of:=MAX([.E86:.L86])" office:value-type="float" office:value="25.230504832" calcext:value-type="float">
            <text:p>25</text:p>
          </table:table-cell>
          <table:table-cell table:style-name="ce185"/>
          <table:table-cell table:style-name="ce1871" table:formula="of:=SUM([.O78:.O85])" office:value-type="float" office:value="-58.558864" calcext:value-type="float">
            <text:p>-59</text:p>
          </table:table-cell>
          <table:table-cell table:style-name="ce473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Ventilazione</text:p>
          </table:table-cell>
          <table:table-cell table:style-name="ce600" table:formula="of:=[.E139]" office:value-type="float" office:value="627.208282523911" calcext:value-type="float">
            <text:p>627</text:p>
          </table:table-cell>
          <table:table-cell table:style-name="ce600" table:formula="of:=[.F139]" office:value-type="float" office:value="644.767642523911" calcext:value-type="float">
            <text:p>645</text:p>
          </table:table-cell>
          <table:table-cell table:style-name="ce600" table:formula="of:=[.G139]" office:value-type="float" office:value="661.072762523911" calcext:value-type="float">
            <text:p>661</text:p>
          </table:table-cell>
          <table:table-cell table:style-name="ce600" table:formula="of:=[.H139]" office:value-type="float" office:value="679.886362523911" calcext:value-type="float">
            <text:p>680</text:p>
          </table:table-cell>
          <table:table-cell table:style-name="ce600" table:formula="of:=[.I139]" office:value-type="float" office:value="721.276282523911" calcext:value-type="float">
            <text:p>721</text:p>
          </table:table-cell>
          <table:table-cell table:style-name="ce600" table:formula="of:=[.J139]" office:value-type="float" office:value="746.361082523911" calcext:value-type="float">
            <text:p>746</text:p>
          </table:table-cell>
          <table:table-cell table:style-name="ce600" table:formula="of:=[.K139]" office:value-type="float" office:value="746.361082523911" calcext:value-type="float">
            <text:p>746</text:p>
          </table:table-cell>
          <table:table-cell table:style-name="ce600" table:formula="of:=[.L139]" office:value-type="float" office:value="723.784762523911" calcext:value-type="float">
            <text:p>724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7" table:number-columns-repeated="3"/>
          <table:table-cell table:style-name="ce126" table:number-columns-repeated="3"/>
          <table:table-cell table:style-name="ce1940" table:number-columns-repeated="6"/>
          <table:table-cell/>
          <table:table-cell table:style-name="ce185"/>
          <table:table-cell table:style-name="ce1940"/>
          <table:table-cell table:style-name="ce473"/>
          <table:table-cell table:number-columns-repeated="14"/>
          <table:table-cell table:style-name="ce518" table:number-columns-repeated="20"/>
          <table:table-cell table:style-name="ce518" office:value-type="string" calcext:value-type="string">
            <text:p>TOT</text:p>
          </table:table-cell>
          <table:table-cell table:style-name="ce600" table:formula="of:=[.E141]" office:value-type="float" office:value="1803.87003372391" calcext:value-type="float">
            <text:p>1804</text:p>
          </table:table-cell>
          <table:table-cell table:style-name="ce600" table:formula="of:=[.F141]" office:value-type="float" office:value="3286.80671372391" calcext:value-type="float">
            <text:p>3287</text:p>
          </table:table-cell>
          <table:table-cell table:style-name="ce600" table:formula="of:=[.G141]" office:value-type="float" office:value="3598.07024652391" calcext:value-type="float">
            <text:p>3598</text:p>
          </table:table-cell>
          <table:table-cell table:style-name="ce600" table:formula="of:=[.H141]" office:value-type="float" office:value="3924.18752052391" calcext:value-type="float">
            <text:p>3924</text:p>
          </table:table-cell>
          <table:table-cell table:style-name="ce600" table:formula="of:=[.I141]" office:value-type="float" office:value="4396.83081101191" calcext:value-type="float">
            <text:p>4397</text:p>
          </table:table-cell>
          <table:table-cell table:style-name="ce600" table:formula="of:=[.J141]" office:value-type="float" office:value="4476.33063238791" calcext:value-type="float">
            <text:p>4476</text:p>
          </table:table-cell>
          <table:table-cell table:style-name="ce600" table:formula="of:=[.K141]" office:value-type="float" office:value="3983.22019735591" calcext:value-type="float">
            <text:p>3983</text:p>
          </table:table-cell>
          <table:table-cell table:style-name="ce600" table:formula="of:=[.L141]" office:value-type="float" office:value="3505.52296053991" calcext:value-type="float">
            <text:p>3506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42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18]" office:value-type="float" office:value="498.93246" calcext:value-type="float">
            <text:p>499</text:p>
          </table:table-cell>
          <table:table-cell table:style-name="ce1870" table:formula="of:=[.BL18]" office:value-type="float" office:value="729.20898" calcext:value-type="float">
            <text:p>729</text:p>
          </table:table-cell>
          <table:table-cell table:style-name="ce1870" table:formula="of:=[.BM18]" office:value-type="float" office:value="978.67521" calcext:value-type="float">
            <text:p>979</text:p>
          </table:table-cell>
          <table:table-cell table:style-name="ce1870" table:formula="of:=[.BN18]" office:value-type="float" office:value="1228.14144" calcext:value-type="float">
            <text:p>1228</text:p>
          </table:table-cell>
          <table:table-cell table:style-name="ce1870" table:formula="of:=[.BO18]" office:value-type="float" office:value="1515.98709" calcext:value-type="float">
            <text:p>1516</text:p>
          </table:table-cell>
          <table:table-cell table:style-name="ce1870" table:formula="of:=[.BP18]" office:value-type="float" office:value="1477.60767" calcext:value-type="float">
            <text:p>1478</text:p>
          </table:table-cell>
          <table:table-cell table:style-name="ce1870" table:formula="of:=[.BQ18]" office:value-type="float" office:value="978.67521" calcext:value-type="float">
            <text:p>979</text:p>
          </table:table-cell>
          <table:table-cell table:style-name="ce1870" table:formula="of:=[.BR18]" office:value-type="float" office:value="594.88101" calcext:value-type="float">
            <text:p>595</text:p>
          </table:table-cell>
          <table:table-cell table:style-name="ce1847" table:formula="of:=MAX([.E88:.L88])" office:value-type="float" office:value="1515.98709" calcext:value-type="float">
            <text:p>1516</text:p>
          </table:table-cell>
          <table:table-cell table:style-name="ce185"/>
          <table:table-cell/>
          <table:table-cell table:style-name="ce473"/>
          <table:table-cell table:number-columns-repeated="14"/>
          <table:table-cell table:style-name="ce518" table:number-columns-repeated="52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42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19]" office:value-type="float" office:value="0" calcext:value-type="float">
            <text:p/>
          </table:table-cell>
          <table:table-cell table:style-name="ce1870" table:formula="of:=[.BL19]" office:value-type="float" office:value="0" calcext:value-type="float">
            <text:p/>
          </table:table-cell>
          <table:table-cell table:style-name="ce1870" table:formula="of:=[.BM19]" office:value-type="float" office:value="0" calcext:value-type="float">
            <text:p/>
          </table:table-cell>
          <table:table-cell table:style-name="ce1870" table:formula="of:=[.BN19]" office:value-type="float" office:value="0" calcext:value-type="float">
            <text:p/>
          </table:table-cell>
          <table:table-cell table:style-name="ce1870" table:formula="of:=[.BO19]" office:value-type="float" office:value="0" calcext:value-type="float">
            <text:p/>
          </table:table-cell>
          <table:table-cell table:style-name="ce1870" table:formula="of:=[.BP19]" office:value-type="float" office:value="0" calcext:value-type="float">
            <text:p/>
          </table:table-cell>
          <table:table-cell table:style-name="ce1870" table:formula="of:=[.BQ19]" office:value-type="float" office:value="0" calcext:value-type="float">
            <text:p/>
          </table:table-cell>
          <table:table-cell table:style-name="ce1870" table:formula="of:=[.BR19]" office:value-type="float" office:value="0" calcext:value-type="float">
            <text:p/>
          </table:table-cell>
          <table:table-cell table:style-name="ce1847" table:formula="of:=MAX([.E89:.L89])" office:value-type="float" office:value="0" calcext:value-type="float">
            <text:p/>
          </table:table-cell>
          <table:table-cell table:style-name="ce185"/>
          <table:table-cell/>
          <table:table-cell table:style-name="ce473"/>
          <table:table-cell table:number-columns-repeated="14"/>
          <table:table-cell table:style-name="ce518" table:number-columns-repeated="52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42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0]" office:value-type="float" office:value="0" calcext:value-type="float">
            <text:p/>
          </table:table-cell>
          <table:table-cell table:style-name="ce1870" table:formula="of:=[.BL20]" office:value-type="float" office:value="0" calcext:value-type="float">
            <text:p/>
          </table:table-cell>
          <table:table-cell table:style-name="ce1870" table:formula="of:=[.BM20]" office:value-type="float" office:value="0" calcext:value-type="float">
            <text:p/>
          </table:table-cell>
          <table:table-cell table:style-name="ce1870" table:formula="of:=[.BN20]" office:value-type="float" office:value="0" calcext:value-type="float">
            <text:p/>
          </table:table-cell>
          <table:table-cell table:style-name="ce1870" table:formula="of:=[.BO20]" office:value-type="float" office:value="0" calcext:value-type="float">
            <text:p/>
          </table:table-cell>
          <table:table-cell table:style-name="ce1870" table:formula="of:=[.BP20]" office:value-type="float" office:value="0" calcext:value-type="float">
            <text:p/>
          </table:table-cell>
          <table:table-cell table:style-name="ce1870" table:formula="of:=[.BQ20]" office:value-type="float" office:value="0" calcext:value-type="float">
            <text:p/>
          </table:table-cell>
          <table:table-cell table:style-name="ce1870" table:formula="of:=[.BR20]" office:value-type="float" office:value="0" calcext:value-type="float">
            <text:p/>
          </table:table-cell>
          <table:table-cell table:style-name="ce1847" table:formula="of:=MAX([.E90:.L90])" office:value-type="float" office:value="0" calcext:value-type="float">
            <text:p/>
          </table:table-cell>
          <table:table-cell table:style-name="ce185"/>
          <table:table-cell/>
          <table:table-cell table:style-name="ce494"/>
          <table:table-cell table:number-columns-repeated="14"/>
          <table:table-cell table:style-name="ce518" table:number-columns-repeated="20"/>
          <table:table-cell table:style-name="ce451"/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2" calcext:value-type="float">
            <text:p>12</text:p>
          </table:table-cell>
          <table:table-cell table:style-name="ce558" office:value-type="float" office:value="14" calcext:value-type="float">
            <text:p>14</text:p>
          </table:table-cell>
          <table:table-cell table:style-name="ce558" office:value-type="float" office:value="16" calcext:value-type="float">
            <text:p>16</text:p>
          </table:table-cell>
          <table:table-cell table:style-name="ce558" office:value-type="float" office:value="18" calcext:value-type="float">
            <text:p>18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42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1]" office:value-type="float" office:value="0" calcext:value-type="float">
            <text:p/>
          </table:table-cell>
          <table:table-cell table:style-name="ce1870" table:formula="of:=[.BL21]" office:value-type="float" office:value="0" calcext:value-type="float">
            <text:p/>
          </table:table-cell>
          <table:table-cell table:style-name="ce1870" table:formula="of:=[.BM21]" office:value-type="float" office:value="0" calcext:value-type="float">
            <text:p/>
          </table:table-cell>
          <table:table-cell table:style-name="ce1870" table:formula="of:=[.BN21]" office:value-type="float" office:value="0" calcext:value-type="float">
            <text:p/>
          </table:table-cell>
          <table:table-cell table:style-name="ce1870" table:formula="of:=[.BO21]" office:value-type="float" office:value="0" calcext:value-type="float">
            <text:p/>
          </table:table-cell>
          <table:table-cell table:style-name="ce1870" table:formula="of:=[.BP21]" office:value-type="float" office:value="0" calcext:value-type="float">
            <text:p/>
          </table:table-cell>
          <table:table-cell table:style-name="ce1870" table:formula="of:=[.BQ21]" office:value-type="float" office:value="0" calcext:value-type="float">
            <text:p/>
          </table:table-cell>
          <table:table-cell table:style-name="ce1870" table:formula="of:=[.BR21]" office:value-type="float" office:value="0" calcext:value-type="float">
            <text:p/>
          </table:table-cell>
          <table:table-cell table:style-name="ce1847" table:formula="of:=MAX([.E91:.L91])" office:value-type="float" office:value="0" calcext:value-type="float">
            <text:p/>
          </table:table-cell>
          <table:table-cell table:style-name="ce185"/>
          <table:table-cell table:style-name="ce124" office:value-type="string" calcext:value-type="string">
            <text:p>Pareti interne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6" office:value-type="string" calcext:value-type="string">
            <text:p>Muri + Serramenti</text:p>
          </table:table-cell>
          <table:table-cell table:style-name="ce590" table:formula="of:=[.AZ75]+[.AZ76]+[.AZ77]" office:value-type="float" office:value="500.9792512" calcext:value-type="float">
            <text:p>501</text:p>
          </table:table-cell>
          <table:table-cell table:style-name="ce590" table:formula="of:=[.BA75]+[.BA76]+[.BA77]" office:value-type="float" office:value="743.9565712" calcext:value-type="float">
            <text:p>744</text:p>
          </table:table-cell>
          <table:table-cell table:style-name="ce590" table:formula="of:=[.BB75]+[.BB76]+[.BB77]" office:value-type="float" office:value="1006.471234" calcext:value-type="float">
            <text:p>1006</text:p>
          </table:table-cell>
          <table:table-cell table:style-name="ce590" table:formula="of:=[.BC75]+[.BC76]+[.BC77]" office:value-type="float" office:value="1270.591158" calcext:value-type="float">
            <text:p>1271</text:p>
          </table:table-cell>
          <table:table-cell table:style-name="ce590" table:formula="of:=[.BD75]+[.BD76]+[.BD77]" office:value-type="float" office:value="1601.604528488" calcext:value-type="float">
            <text:p>1602</text:p>
          </table:table-cell>
          <table:table-cell table:style-name="ce590" table:formula="of:=[.BE75]+[.BE76]+[.BE77]" office:value-type="float" office:value="1593.817049864" calcext:value-type="float">
            <text:p>1594</text:p>
          </table:table-cell>
          <table:table-cell table:style-name="ce590" table:formula="of:=[.BF75]+[.BF76]+[.BF77]" office:value-type="float" office:value="1097.574114832" calcext:value-type="float">
            <text:p>1098</text:p>
          </table:table-cell>
          <table:table-cell table:style-name="ce590" table:formula="of:=[.BG75]+[.BG76]+[.BG77]" office:value-type="float" office:value="692.573198016" calcext:value-type="float">
            <text:p>693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42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2]" office:value-type="float" office:value="0" calcext:value-type="float">
            <text:p/>
          </table:table-cell>
          <table:table-cell table:style-name="ce1870" table:formula="of:=[.BL22]" office:value-type="float" office:value="0" calcext:value-type="float">
            <text:p/>
          </table:table-cell>
          <table:table-cell table:style-name="ce1870" table:formula="of:=[.BM22]" office:value-type="float" office:value="0" calcext:value-type="float">
            <text:p/>
          </table:table-cell>
          <table:table-cell table:style-name="ce1870" table:formula="of:=[.BN22]" office:value-type="float" office:value="0" calcext:value-type="float">
            <text:p/>
          </table:table-cell>
          <table:table-cell table:style-name="ce1870" table:formula="of:=[.BO22]" office:value-type="float" office:value="0" calcext:value-type="float">
            <text:p/>
          </table:table-cell>
          <table:table-cell table:style-name="ce1870" table:formula="of:=[.BP22]" office:value-type="float" office:value="0" calcext:value-type="float">
            <text:p/>
          </table:table-cell>
          <table:table-cell table:style-name="ce1870" table:formula="of:=[.BQ22]" office:value-type="float" office:value="0" calcext:value-type="float">
            <text:p/>
          </table:table-cell>
          <table:table-cell table:style-name="ce1870" table:formula="of:=[.BR22]" office:value-type="float" office:value="0" calcext:value-type="float">
            <text:p/>
          </table:table-cell>
          <table:table-cell table:style-name="ce1847" table:formula="of:=MAX([.E92:.L92])" office:value-type="float" office:value="0" calcext:value-type="float">
            <text:p/>
          </table:table-cell>
          <table:table-cell table:style-name="ce185"/>
          <table:table-cell table:style-name="ce1870" table:formula="of:=[.DV32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Copertura</text:p>
          </table:table-cell>
          <table:table-cell table:style-name="ce598" table:formula="of:=[.AZ78]+[.AZ79]+[.AZ80]+[.AZ81]" office:value-type="float" office:value="23.7175" calcext:value-type="float">
            <text:p>24</text:p>
          </table:table-cell>
          <table:table-cell table:style-name="ce598" table:formula="of:=[.BA78]+[.BA79]+[.BA80]+[.BA81]" office:value-type="float" office:value="23.7175" calcext:value-type="float">
            <text:p>24</text:p>
          </table:table-cell>
          <table:table-cell table:style-name="ce598" table:formula="of:=[.BB78]+[.BB79]+[.BB80]+[.BB81]" office:value-type="float" office:value="56.16125" calcext:value-type="float">
            <text:p>56</text:p>
          </table:table-cell>
          <table:table-cell table:style-name="ce598" table:formula="of:=[.BC78]+[.BC79]+[.BC80]+[.BC81]" office:value-type="float" office:value="88.605" calcext:value-type="float">
            <text:p>89</text:p>
          </table:table-cell>
          <table:table-cell table:style-name="ce598" table:formula="of:=[.BD78]+[.BD79]+[.BD80]+[.BD81]" office:value-type="float" office:value="178.105" calcext:value-type="float">
            <text:p>178</text:p>
          </table:table-cell>
          <table:table-cell table:style-name="ce598" table:formula="of:=[.BE78]+[.BE79]+[.BE80]+[.BE81]" office:value-type="float" office:value="237.6225" calcext:value-type="float">
            <text:p>238</text:p>
          </table:table-cell>
          <table:table-cell table:style-name="ce598" table:formula="of:=[.BF78]+[.BF79]+[.BF80]+[.BF81]" office:value-type="float" office:value="238.07" calcext:value-type="float">
            <text:p>238</text:p>
          </table:table-cell>
          <table:table-cell table:style-name="ce598" table:formula="of:=[.BG78]+[.BG79]+[.BG80]+[.BG81]" office:value-type="float" office:value="187.95" calcext:value-type="float">
            <text:p>188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42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3]" office:value-type="float" office:value="0" calcext:value-type="float">
            <text:p/>
          </table:table-cell>
          <table:table-cell table:style-name="ce1870" table:formula="of:=[.BL23]" office:value-type="float" office:value="0" calcext:value-type="float">
            <text:p/>
          </table:table-cell>
          <table:table-cell table:style-name="ce1870" table:formula="of:=[.BM23]" office:value-type="float" office:value="0" calcext:value-type="float">
            <text:p/>
          </table:table-cell>
          <table:table-cell table:style-name="ce1870" table:formula="of:=[.BN23]" office:value-type="float" office:value="0" calcext:value-type="float">
            <text:p/>
          </table:table-cell>
          <table:table-cell table:style-name="ce1870" table:formula="of:=[.BO23]" office:value-type="float" office:value="0" calcext:value-type="float">
            <text:p/>
          </table:table-cell>
          <table:table-cell table:style-name="ce1870" table:formula="of:=[.BP23]" office:value-type="float" office:value="0" calcext:value-type="float">
            <text:p/>
          </table:table-cell>
          <table:table-cell table:style-name="ce1870" table:formula="of:=[.BQ23]" office:value-type="float" office:value="0" calcext:value-type="float">
            <text:p/>
          </table:table-cell>
          <table:table-cell table:style-name="ce1870" table:formula="of:=[.BR23]" office:value-type="float" office:value="0" calcext:value-type="float">
            <text:p/>
          </table:table-cell>
          <table:table-cell table:style-name="ce1847" table:formula="of:=MAX([.E93:.L93])" office:value-type="float" office:value="0" calcext:value-type="float">
            <text:p/>
          </table:table-cell>
          <table:table-cell table:style-name="ce185"/>
          <table:table-cell table:style-name="ce1870" table:formula="of:=[.DV33]" office:value-type="float" office:value="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Pavimento</text:p>
          </table:table-cell>
          <table:table-cell table:style-name="ce598" table:formula="of:=[.AZ82]" office:value-type="float" office:value="134.25" calcext:value-type="float">
            <text:p>134</text:p>
          </table:table-cell>
          <table:table-cell table:style-name="ce598" table:formula="of:=[.F122]" office:value-type="float" office:value="0" calcext:value-type="float">
            <text:p/>
          </table:table-cell>
          <table:table-cell table:style-name="ce598" table:formula="of:=[.G122]" office:value-type="float" office:value="0" calcext:value-type="float">
            <text:p/>
          </table:table-cell>
          <table:table-cell table:style-name="ce598" table:formula="of:=[.H122]" office:value-type="float" office:value="0" calcext:value-type="float">
            <text:p/>
          </table:table-cell>
          <table:table-cell table:style-name="ce598" table:formula="of:=[.I122]" office:value-type="float" office:value="0" calcext:value-type="float">
            <text:p/>
          </table:table-cell>
          <table:table-cell table:style-name="ce598" table:formula="of:=[.J122]" office:value-type="float" office:value="0" calcext:value-type="float">
            <text:p/>
          </table:table-cell>
          <table:table-cell table:style-name="ce598" table:formula="of:=[.K122]" office:value-type="float" office:value="0" calcext:value-type="float">
            <text:p/>
          </table:table-cell>
          <table:table-cell table:style-name="ce598" table:formula="of:=[.L122]" office:value-type="float" office:value="0" calcext:value-type="float">
            <text:p/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42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4]" office:value-type="float" office:value="0" calcext:value-type="float">
            <text:p/>
          </table:table-cell>
          <table:table-cell table:style-name="ce1870" table:formula="of:=[.BL24]" office:value-type="float" office:value="0" calcext:value-type="float">
            <text:p/>
          </table:table-cell>
          <table:table-cell table:style-name="ce1870" table:formula="of:=[.BM24]" office:value-type="float" office:value="0" calcext:value-type="float">
            <text:p/>
          </table:table-cell>
          <table:table-cell table:style-name="ce1870" table:formula="of:=[.BN24]" office:value-type="float" office:value="0" calcext:value-type="float">
            <text:p/>
          </table:table-cell>
          <table:table-cell table:style-name="ce1870" table:formula="of:=[.BO24]" office:value-type="float" office:value="0" calcext:value-type="float">
            <text:p/>
          </table:table-cell>
          <table:table-cell table:style-name="ce1870" table:formula="of:=[.BP24]" office:value-type="float" office:value="0" calcext:value-type="float">
            <text:p/>
          </table:table-cell>
          <table:table-cell table:style-name="ce1870" table:formula="of:=[.BQ24]" office:value-type="float" office:value="0" calcext:value-type="float">
            <text:p/>
          </table:table-cell>
          <table:table-cell table:style-name="ce1870" table:formula="of:=[.BR24]" office:value-type="float" office:value="0" calcext:value-type="float">
            <text:p/>
          </table:table-cell>
          <table:table-cell table:style-name="ce1847" table:formula="of:=MAX([.E94:.L94])" office:value-type="float" office:value="0" calcext:value-type="float">
            <text:p/>
          </table:table-cell>
          <table:table-cell table:style-name="ce185"/>
          <table:table-cell table:style-name="ce1870" table:formula="of:=[.DV34]" office:value-type="float" office:value="0" calcext:value-type="float">
            <text:p/>
          </table:table-cell>
          <table:table-cell table:style-name="ce499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Occupanti</text:p>
          </table:table-cell>
          <table:table-cell table:style-name="ce598" table:formula="of:=[.AZ83]" office:value-type="float" office:value="105.6" calcext:value-type="float">
            <text:p>106</text:p>
          </table:table-cell>
          <table:table-cell table:style-name="ce598" table:formula="of:=[.BA83]" office:value-type="float" office:value="528" calcext:value-type="float">
            <text:p>528</text:p>
          </table:table-cell>
          <table:table-cell table:style-name="ce598" table:formula="of:=[.BB83]" office:value-type="float" office:value="528" calcext:value-type="float">
            <text:p>528</text:p>
          </table:table-cell>
          <table:table-cell table:style-name="ce598" table:formula="of:=[.BC83]" office:value-type="float" office:value="528" calcext:value-type="float">
            <text:p>528</text:p>
          </table:table-cell>
          <table:table-cell table:style-name="ce598" table:formula="of:=[.BD83]" office:value-type="float" office:value="528" calcext:value-type="float">
            <text:p>528</text:p>
          </table:table-cell>
          <table:table-cell table:style-name="ce598" table:formula="of:=[.BE83]" office:value-type="float" office:value="528" calcext:value-type="float">
            <text:p>528</text:p>
          </table:table-cell>
          <table:table-cell table:style-name="ce598" table:formula="of:=[.BF83]" office:value-type="float" office:value="528" calcext:value-type="float">
            <text:p>528</text:p>
          </table:table-cell>
          <table:table-cell table:style-name="ce598" table:formula="of:=[.BG83]" office:value-type="float" office:value="528" calcext:value-type="float">
            <text:p>528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42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5]" office:value-type="float" office:value="0" calcext:value-type="float">
            <text:p/>
          </table:table-cell>
          <table:table-cell table:style-name="ce1870" table:formula="of:=[.BL25]" office:value-type="float" office:value="0" calcext:value-type="float">
            <text:p/>
          </table:table-cell>
          <table:table-cell table:style-name="ce1870" table:formula="of:=[.BM25]" office:value-type="float" office:value="0" calcext:value-type="float">
            <text:p/>
          </table:table-cell>
          <table:table-cell table:style-name="ce1870" table:formula="of:=[.BN25]" office:value-type="float" office:value="0" calcext:value-type="float">
            <text:p/>
          </table:table-cell>
          <table:table-cell table:style-name="ce1870" table:formula="of:=[.BO25]" office:value-type="float" office:value="0" calcext:value-type="float">
            <text:p/>
          </table:table-cell>
          <table:table-cell table:style-name="ce1870" table:formula="of:=[.BP25]" office:value-type="float" office:value="0" calcext:value-type="float">
            <text:p/>
          </table:table-cell>
          <table:table-cell table:style-name="ce1870" table:formula="of:=[.BQ25]" office:value-type="float" office:value="0" calcext:value-type="float">
            <text:p/>
          </table:table-cell>
          <table:table-cell table:style-name="ce1870" table:formula="of:=[.BR25]" office:value-type="float" office:value="0" calcext:value-type="float">
            <text:p/>
          </table:table-cell>
          <table:table-cell table:style-name="ce1847" table:formula="of:=MAX([.E95:.L95])" office:value-type="float" office:value="0" calcext:value-type="float">
            <text:p/>
          </table:table-cell>
          <table:table-cell table:style-name="ce185"/>
          <table:table-cell table:style-name="ce1870" table:formula="of:=[.DV35]" office:value-type="float" office:value="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Illuminazione + Carichi interni</text:p>
          </table:table-cell>
          <table:table-cell table:style-name="ce598" table:formula="of:=[.AZ84]+[.AZ85]" office:value-type="float" office:value="412.115" calcext:value-type="float">
            <text:p>412</text:p>
          </table:table-cell>
          <table:table-cell table:style-name="ce598" table:formula="of:=[.BA84]+[.BA85]" office:value-type="float" office:value="1212.115" calcext:value-type="float">
            <text:p>1212</text:p>
          </table:table-cell>
          <table:table-cell table:style-name="ce598" table:formula="of:=[.BB84]+[.BB85]" office:value-type="float" office:value="1212.115" calcext:value-type="float">
            <text:p>1212</text:p>
          </table:table-cell>
          <table:table-cell table:style-name="ce598" table:formula="of:=[.BC84]+[.BC85]" office:value-type="float" office:value="1222.855" calcext:value-type="float">
            <text:p>1223</text:p>
          </table:table-cell>
          <table:table-cell table:style-name="ce598" table:formula="of:=[.BD84]+[.BD85]" office:value-type="float" office:value="1233.595" calcext:value-type="float">
            <text:p>1234</text:p>
          </table:table-cell>
          <table:table-cell table:style-name="ce598" table:formula="of:=[.BE84]+[.BE85]" office:value-type="float" office:value="1236.28" calcext:value-type="float">
            <text:p>1236</text:p>
          </table:table-cell>
          <table:table-cell table:style-name="ce598" table:formula="of:=[.BF84]+[.BF85]" office:value-type="float" office:value="1238.965" calcext:value-type="float">
            <text:p>1239</text:p>
          </table:table-cell>
          <table:table-cell table:style-name="ce598" table:formula="of:=[.BG84]+[.BG85]" office:value-type="float" office:value="1238.965" calcext:value-type="float">
            <text:p>1239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29" table:number-columns-repeated="3"/>
          <table:table-cell table:style-name="ce220" office:value-type="string" calcext:value-type="string">
            <text:p>Totale</text:p>
          </table:table-cell>
          <table:table-cell table:style-name="ce1871" table:formula="of:=SUM([.E88:.E95])" office:value-type="float" office:value="498.93246" calcext:value-type="float">
            <text:p>499</text:p>
          </table:table-cell>
          <table:table-cell table:style-name="ce1871" table:formula="of:=SUM([.F88:.F95])" office:value-type="float" office:value="729.20898" calcext:value-type="float">
            <text:p>729</text:p>
          </table:table-cell>
          <table:table-cell table:style-name="ce1871" table:formula="of:=SUM([.G88:.G95])" office:value-type="float" office:value="978.67521" calcext:value-type="float">
            <text:p>979</text:p>
          </table:table-cell>
          <table:table-cell table:style-name="ce1871" table:formula="of:=SUM([.H88:.H95])" office:value-type="float" office:value="1228.14144" calcext:value-type="float">
            <text:p>1228</text:p>
          </table:table-cell>
          <table:table-cell table:style-name="ce1871" table:formula="of:=SUM([.I88:.I95])" office:value-type="float" office:value="1515.98709" calcext:value-type="float">
            <text:p>1516</text:p>
          </table:table-cell>
          <table:table-cell table:style-name="ce1871" table:formula="of:=SUM([.J88:.J95])" office:value-type="float" office:value="1477.60767" calcext:value-type="float">
            <text:p>1478</text:p>
          </table:table-cell>
          <table:table-cell table:style-name="ce1871" table:formula="of:=SUM([.K88:.K95])" office:value-type="float" office:value="978.67521" calcext:value-type="float">
            <text:p>979</text:p>
          </table:table-cell>
          <table:table-cell table:style-name="ce1871" table:formula="of:=SUM([.L88:.L95])" office:value-type="float" office:value="594.88101" calcext:value-type="float">
            <text:p>595</text:p>
          </table:table-cell>
          <table:table-cell table:style-name="ce2191" table:formula="of:=MAX([.E96:.L96])" office:value-type="float" office:value="1515.98709" calcext:value-type="float">
            <text:p>1.516</text:p>
          </table:table-cell>
          <table:table-cell table:style-name="ce185"/>
          <table:table-cell table:style-name="ce1871" table:formula="of:=SUM([.O92:.O95])" office:value-type="float" office:value="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Ventilazione</text:p>
          </table:table-cell>
          <table:table-cell table:style-name="ce598" table:formula="of:=[.AZ86]" office:value-type="float" office:value="627.208282523911" calcext:value-type="float">
            <text:p>627</text:p>
          </table:table-cell>
          <table:table-cell table:style-name="ce598" table:formula="of:=[.BA86]" office:value-type="float" office:value="644.767642523911" calcext:value-type="float">
            <text:p>645</text:p>
          </table:table-cell>
          <table:table-cell table:style-name="ce598" table:formula="of:=[.BB86]" office:value-type="float" office:value="661.072762523911" calcext:value-type="float">
            <text:p>661</text:p>
          </table:table-cell>
          <table:table-cell table:style-name="ce598" table:formula="of:=[.BC86]" office:value-type="float" office:value="679.886362523911" calcext:value-type="float">
            <text:p>680</text:p>
          </table:table-cell>
          <table:table-cell table:style-name="ce598" table:formula="of:=[.BD86]" office:value-type="float" office:value="721.276282523911" calcext:value-type="float">
            <text:p>721</text:p>
          </table:table-cell>
          <table:table-cell table:style-name="ce598" table:formula="of:=[.BE86]" office:value-type="float" office:value="746.361082523911" calcext:value-type="float">
            <text:p>746</text:p>
          </table:table-cell>
          <table:table-cell table:style-name="ce598" table:formula="of:=[.BF86]" office:value-type="float" office:value="746.361082523911" calcext:value-type="float">
            <text:p>746</text:p>
          </table:table-cell>
          <table:table-cell table:style-name="ce598" table:formula="of:=[.BG86]" office:value-type="float" office:value="723.784762523911" calcext:value-type="float">
            <text:p>724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0" table:number-columns-repeated="3"/>
          <table:table-cell table:style-name="ce126"/>
          <table:table-cell table:number-columns-repeated="9"/>
          <table:table-cell table:style-name="ce185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TOTALE</text:p>
          </table:table-cell>
          <table:table-cell table:style-name="ce598" table:formula="of:=[.AZ87]" office:value-type="float" office:value="1803.87003372391" calcext:value-type="float">
            <text:p>1804</text:p>
          </table:table-cell>
          <table:table-cell table:style-name="ce598" table:formula="of:=[.BA87]" office:value-type="float" office:value="3286.80671372391" calcext:value-type="float">
            <text:p>3287</text:p>
          </table:table-cell>
          <table:table-cell table:style-name="ce598" table:formula="of:=[.BB87]" office:value-type="float" office:value="3598.07024652391" calcext:value-type="float">
            <text:p>3598</text:p>
          </table:table-cell>
          <table:table-cell table:style-name="ce598" table:formula="of:=[.BC87]" office:value-type="float" office:value="3924.18752052391" calcext:value-type="float">
            <text:p>3924</text:p>
          </table:table-cell>
          <table:table-cell table:style-name="ce598" table:formula="of:=[.BD87]" office:value-type="float" office:value="4396.83081101191" calcext:value-type="float">
            <text:p>4397</text:p>
          </table:table-cell>
          <table:table-cell table:style-name="ce598" table:formula="of:=[.BE87]" office:value-type="float" office:value="4476.33063238791" calcext:value-type="float">
            <text:p>4476</text:p>
          </table:table-cell>
          <table:table-cell table:style-name="ce598" table:formula="of:=[.BF87]" office:value-type="float" office:value="3983.22019735591" calcext:value-type="float">
            <text:p>3983</text:p>
          </table:table-cell>
          <table:table-cell table:style-name="ce598" table:formula="of:=[.BG87]" office:value-type="float" office:value="3505.52296053991" calcext:value-type="float">
            <text:p>3506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42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18]" office:value-type="float" office:value="7.4844" calcext:value-type="float">
            <text:p>7</text:p>
          </table:table-cell>
          <table:table-cell table:style-name="ce1870" table:formula="of:=[.BU18]" office:value-type="float" office:value="20.1852" calcext:value-type="float">
            <text:p>20</text:p>
          </table:table-cell>
          <table:table-cell table:style-name="ce1870" table:formula="of:=[.BV18]" office:value-type="float" office:value="31.9788" calcext:value-type="float">
            <text:p>32</text:p>
          </table:table-cell>
          <table:table-cell table:style-name="ce1870" table:formula="of:=[.BW18]" office:value-type="float" office:value="45.5868" calcext:value-type="float">
            <text:p>46</text:p>
          </table:table-cell>
          <table:table-cell table:style-name="ce1870" table:formula="of:=[.BX18]" office:value-type="float" office:value="75.5244" calcext:value-type="float">
            <text:p>76</text:p>
          </table:table-cell>
          <table:table-cell table:style-name="ce1870" table:formula="of:=[.BY18]" office:value-type="float" office:value="93.6684" calcext:value-type="float">
            <text:p>94</text:p>
          </table:table-cell>
          <table:table-cell table:style-name="ce1870" table:formula="of:=[.BZ18]" office:value-type="float" office:value="93.6684" calcext:value-type="float">
            <text:p>94</text:p>
          </table:table-cell>
          <table:table-cell table:style-name="ce1870" table:formula="of:=[.CA18]" office:value-type="float" office:value="77.3388" calcext:value-type="float">
            <text:p>77</text:p>
          </table:table-cell>
          <table:table-cell table:style-name="ce1847" table:formula="of:=MAX([.E98:.L98])" office:value-type="float" office:value="93.6684" calcext:value-type="float">
            <text:p>94</text:p>
          </table:table-cell>
          <table:table-cell table:style-name="ce357"/>
          <table:table-cell table:style-name="ce1870" table:formula="of:=[.DS18]" office:value-type="float" office:value="-317.52" calcext:value-type="float">
            <text:p>-318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42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19]" office:value-type="float" office:value="0" calcext:value-type="float">
            <text:p/>
          </table:table-cell>
          <table:table-cell table:style-name="ce1870" table:formula="of:=[.BU19]" office:value-type="float" office:value="0" calcext:value-type="float">
            <text:p/>
          </table:table-cell>
          <table:table-cell table:style-name="ce1870" table:formula="of:=[.BV19]" office:value-type="float" office:value="0" calcext:value-type="float">
            <text:p/>
          </table:table-cell>
          <table:table-cell table:style-name="ce1870" table:formula="of:=[.BW19]" office:value-type="float" office:value="0" calcext:value-type="float">
            <text:p/>
          </table:table-cell>
          <table:table-cell table:style-name="ce1870" table:formula="of:=[.BX19]" office:value-type="float" office:value="0" calcext:value-type="float">
            <text:p/>
          </table:table-cell>
          <table:table-cell table:style-name="ce1870" table:formula="of:=[.BY19]" office:value-type="float" office:value="0" calcext:value-type="float">
            <text:p/>
          </table:table-cell>
          <table:table-cell table:style-name="ce1870" table:formula="of:=[.BZ19]" office:value-type="float" office:value="0" calcext:value-type="float">
            <text:p/>
          </table:table-cell>
          <table:table-cell table:style-name="ce1870" table:formula="of:=[.CA19]" office:value-type="float" office:value="0" calcext:value-type="float">
            <text:p/>
          </table:table-cell>
          <table:table-cell table:style-name="ce1847" table:formula="of:=MAX([.E99:.L99])" office:value-type="float" office:value="0" calcext:value-type="float">
            <text:p/>
          </table:table-cell>
          <table:table-cell table:style-name="ce357"/>
          <table:table-cell table:style-name="ce1870" table:formula="of:=[.DS19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42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0]" office:value-type="float" office:value="0" calcext:value-type="float">
            <text:p/>
          </table:table-cell>
          <table:table-cell table:style-name="ce1870" table:formula="of:=[.BU20]" office:value-type="float" office:value="0" calcext:value-type="float">
            <text:p/>
          </table:table-cell>
          <table:table-cell table:style-name="ce1870" table:formula="of:=[.BV20]" office:value-type="float" office:value="0" calcext:value-type="float">
            <text:p/>
          </table:table-cell>
          <table:table-cell table:style-name="ce1870" table:formula="of:=[.BW20]" office:value-type="float" office:value="0" calcext:value-type="float">
            <text:p/>
          </table:table-cell>
          <table:table-cell table:style-name="ce1870" table:formula="of:=[.BX20]" office:value-type="float" office:value="0" calcext:value-type="float">
            <text:p/>
          </table:table-cell>
          <table:table-cell table:style-name="ce1870" table:formula="of:=[.BY20]" office:value-type="float" office:value="0" calcext:value-type="float">
            <text:p/>
          </table:table-cell>
          <table:table-cell table:style-name="ce1870" table:formula="of:=[.BZ20]" office:value-type="float" office:value="0" calcext:value-type="float">
            <text:p/>
          </table:table-cell>
          <table:table-cell table:style-name="ce1870" table:formula="of:=[.CA20]" office:value-type="float" office:value="0" calcext:value-type="float">
            <text:p/>
          </table:table-cell>
          <table:table-cell table:style-name="ce1847" table:formula="of:=MAX([.E100:.L100])" office:value-type="float" office:value="0" calcext:value-type="float">
            <text:p/>
          </table:table-cell>
          <table:table-cell table:style-name="ce357"/>
          <table:table-cell table:style-name="ce1870" table:formula="of:=[.DS20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451"/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2" calcext:value-type="float">
            <text:p>12</text:p>
          </table:table-cell>
          <table:table-cell table:style-name="ce558" office:value-type="float" office:value="14" calcext:value-type="float">
            <text:p>14</text:p>
          </table:table-cell>
          <table:table-cell table:style-name="ce558" office:value-type="float" office:value="16" calcext:value-type="float">
            <text:p>16</text:p>
          </table:table-cell>
          <table:table-cell table:style-name="ce558" office:value-type="float" office:value="18" calcext:value-type="float">
            <text:p>18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42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1]" office:value-type="float" office:value="0" calcext:value-type="float">
            <text:p/>
          </table:table-cell>
          <table:table-cell table:style-name="ce1870" table:formula="of:=[.BU21]" office:value-type="float" office:value="0" calcext:value-type="float">
            <text:p/>
          </table:table-cell>
          <table:table-cell table:style-name="ce1870" table:formula="of:=[.BV21]" office:value-type="float" office:value="0" calcext:value-type="float">
            <text:p/>
          </table:table-cell>
          <table:table-cell table:style-name="ce1870" table:formula="of:=[.BW21]" office:value-type="float" office:value="0" calcext:value-type="float">
            <text:p/>
          </table:table-cell>
          <table:table-cell table:style-name="ce1870" table:formula="of:=[.BX21]" office:value-type="float" office:value="0" calcext:value-type="float">
            <text:p/>
          </table:table-cell>
          <table:table-cell table:style-name="ce1870" table:formula="of:=[.BY21]" office:value-type="float" office:value="0" calcext:value-type="float">
            <text:p/>
          </table:table-cell>
          <table:table-cell table:style-name="ce1870" table:formula="of:=[.BZ21]" office:value-type="float" office:value="0" calcext:value-type="float">
            <text:p/>
          </table:table-cell>
          <table:table-cell table:style-name="ce1870" table:formula="of:=[.CA21]" office:value-type="float" office:value="0" calcext:value-type="float">
            <text:p/>
          </table:table-cell>
          <table:table-cell table:style-name="ce1847" table:formula="of:=MAX([.E101:.L101])" office:value-type="float" office:value="0" calcext:value-type="float">
            <text:p/>
          </table:table-cell>
          <table:table-cell table:style-name="ce357"/>
          <table:table-cell table:style-name="ce1870" table:formula="of:=[.DS21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6" office:value-type="string" calcext:value-type="string">
            <text:p>Muri + Serramenti</text:p>
          </table:table-cell>
          <table:table-cell table:style-name="ce590" table:formula="of:=[.AZ91]" office:value-type="float" office:value="500.9792512" calcext:value-type="float">
            <text:p>501</text:p>
          </table:table-cell>
          <table:table-cell table:style-name="ce590" table:formula="of:=[.BA91]" office:value-type="float" office:value="743.9565712" calcext:value-type="float">
            <text:p>744</text:p>
          </table:table-cell>
          <table:table-cell table:style-name="ce590" table:formula="of:=[.BB91]" office:value-type="float" office:value="1006.471234" calcext:value-type="float">
            <text:p>1006</text:p>
          </table:table-cell>
          <table:table-cell table:style-name="ce590" table:formula="of:=[.BC91]" office:value-type="float" office:value="1270.591158" calcext:value-type="float">
            <text:p>1271</text:p>
          </table:table-cell>
          <table:table-cell table:style-name="ce590" table:formula="of:=[.BD91]" office:value-type="float" office:value="1601.604528488" calcext:value-type="float">
            <text:p>1602</text:p>
          </table:table-cell>
          <table:table-cell table:style-name="ce590" table:formula="of:=[.BE91]" office:value-type="float" office:value="1593.817049864" calcext:value-type="float">
            <text:p>1594</text:p>
          </table:table-cell>
          <table:table-cell table:style-name="ce590" table:formula="of:=[.BF91]" office:value-type="float" office:value="1097.574114832" calcext:value-type="float">
            <text:p>1098</text:p>
          </table:table-cell>
          <table:table-cell table:style-name="ce590" table:formula="of:=[.BG91]" office:value-type="float" office:value="692.573198016" calcext:value-type="float">
            <text:p>693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42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2]" office:value-type="float" office:value="0" calcext:value-type="float">
            <text:p/>
          </table:table-cell>
          <table:table-cell table:style-name="ce1870" table:formula="of:=[.BU22]" office:value-type="float" office:value="0" calcext:value-type="float">
            <text:p/>
          </table:table-cell>
          <table:table-cell table:style-name="ce1870" table:formula="of:=[.BV22]" office:value-type="float" office:value="0" calcext:value-type="float">
            <text:p/>
          </table:table-cell>
          <table:table-cell table:style-name="ce1870" table:formula="of:=[.BW22]" office:value-type="float" office:value="0" calcext:value-type="float">
            <text:p/>
          </table:table-cell>
          <table:table-cell table:style-name="ce1870" table:formula="of:=[.BX22]" office:value-type="float" office:value="0" calcext:value-type="float">
            <text:p/>
          </table:table-cell>
          <table:table-cell table:style-name="ce1870" table:formula="of:=[.BY22]" office:value-type="float" office:value="0" calcext:value-type="float">
            <text:p/>
          </table:table-cell>
          <table:table-cell table:style-name="ce1870" table:formula="of:=[.BZ22]" office:value-type="float" office:value="0" calcext:value-type="float">
            <text:p/>
          </table:table-cell>
          <table:table-cell table:style-name="ce1870" table:formula="of:=[.CA22]" office:value-type="float" office:value="0" calcext:value-type="float">
            <text:p/>
          </table:table-cell>
          <table:table-cell table:style-name="ce1847" table:formula="of:=MAX([.E102:.L102])" office:value-type="float" office:value="0" calcext:value-type="float">
            <text:p/>
          </table:table-cell>
          <table:table-cell table:style-name="ce357"/>
          <table:table-cell table:style-name="ce1870" table:formula="of:=[.DS22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Copertura</text:p>
          </table:table-cell>
          <table:table-cell table:style-name="ce590" table:formula="of:=[.AZ92]" office:value-type="float" office:value="23.7175" calcext:value-type="float">
            <text:p>24</text:p>
          </table:table-cell>
          <table:table-cell table:style-name="ce590" table:formula="of:=[.BA92]" office:value-type="float" office:value="23.7175" calcext:value-type="float">
            <text:p>24</text:p>
          </table:table-cell>
          <table:table-cell table:style-name="ce590" table:formula="of:=[.BB92]" office:value-type="float" office:value="56.16125" calcext:value-type="float">
            <text:p>56</text:p>
          </table:table-cell>
          <table:table-cell table:style-name="ce590" table:formula="of:=[.BC92]" office:value-type="float" office:value="88.605" calcext:value-type="float">
            <text:p>89</text:p>
          </table:table-cell>
          <table:table-cell table:style-name="ce590" table:formula="of:=[.BD92]" office:value-type="float" office:value="178.105" calcext:value-type="float">
            <text:p>178</text:p>
          </table:table-cell>
          <table:table-cell table:style-name="ce590" table:formula="of:=[.BE92]" office:value-type="float" office:value="237.6225" calcext:value-type="float">
            <text:p>238</text:p>
          </table:table-cell>
          <table:table-cell table:style-name="ce590" table:formula="of:=[.BF92]" office:value-type="float" office:value="238.07" calcext:value-type="float">
            <text:p>238</text:p>
          </table:table-cell>
          <table:table-cell table:style-name="ce590" table:formula="of:=[.BG92]" office:value-type="float" office:value="187.95" calcext:value-type="float">
            <text:p>188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42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3]" office:value-type="float" office:value="0" calcext:value-type="float">
            <text:p/>
          </table:table-cell>
          <table:table-cell table:style-name="ce1870" table:formula="of:=[.BU23]" office:value-type="float" office:value="0" calcext:value-type="float">
            <text:p/>
          </table:table-cell>
          <table:table-cell table:style-name="ce1870" table:formula="of:=[.BV23]" office:value-type="float" office:value="0" calcext:value-type="float">
            <text:p/>
          </table:table-cell>
          <table:table-cell table:style-name="ce1870" table:formula="of:=[.BW23]" office:value-type="float" office:value="0" calcext:value-type="float">
            <text:p/>
          </table:table-cell>
          <table:table-cell table:style-name="ce1870" table:formula="of:=[.BX23]" office:value-type="float" office:value="0" calcext:value-type="float">
            <text:p/>
          </table:table-cell>
          <table:table-cell table:style-name="ce1870" table:formula="of:=[.BY23]" office:value-type="float" office:value="0" calcext:value-type="float">
            <text:p/>
          </table:table-cell>
          <table:table-cell table:style-name="ce1870" table:formula="of:=[.BZ23]" office:value-type="float" office:value="0" calcext:value-type="float">
            <text:p/>
          </table:table-cell>
          <table:table-cell table:style-name="ce1870" table:formula="of:=[.CA23]" office:value-type="float" office:value="0" calcext:value-type="float">
            <text:p/>
          </table:table-cell>
          <table:table-cell table:style-name="ce1847" table:formula="of:=MAX([.E103:.L103])" office:value-type="float" office:value="0" calcext:value-type="float">
            <text:p/>
          </table:table-cell>
          <table:table-cell table:style-name="ce357"/>
          <table:table-cell table:style-name="ce1870" table:formula="of:=[.DS23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Pavimento</text:p>
          </table:table-cell>
          <table:table-cell table:style-name="ce590" table:formula="of:=[.AZ93]" office:value-type="float" office:value="134.25" calcext:value-type="float">
            <text:p>134</text:p>
          </table:table-cell>
          <table:table-cell table:style-name="ce590" table:formula="of:=[.BA93]" office:value-type="float" office:value="0" calcext:value-type="float">
            <text:p/>
          </table:table-cell>
          <table:table-cell table:style-name="ce590" table:formula="of:=[.BB93]" office:value-type="float" office:value="0" calcext:value-type="float">
            <text:p/>
          </table:table-cell>
          <table:table-cell table:style-name="ce590" table:formula="of:=[.BC93]" office:value-type="float" office:value="0" calcext:value-type="float">
            <text:p/>
          </table:table-cell>
          <table:table-cell table:style-name="ce590" table:formula="of:=[.BD93]" office:value-type="float" office:value="0" calcext:value-type="float">
            <text:p/>
          </table:table-cell>
          <table:table-cell table:style-name="ce590" table:formula="of:=[.BE93]" office:value-type="float" office:value="0" calcext:value-type="float">
            <text:p/>
          </table:table-cell>
          <table:table-cell table:style-name="ce590" table:formula="of:=[.BF93]" office:value-type="float" office:value="0" calcext:value-type="float">
            <text:p/>
          </table:table-cell>
          <table:table-cell table:style-name="ce590" table:formula="of:=[.BG93]" office:value-type="float" office:value="0" calcext:value-type="float">
            <text:p/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42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4]" office:value-type="float" office:value="0" calcext:value-type="float">
            <text:p/>
          </table:table-cell>
          <table:table-cell table:style-name="ce1870" table:formula="of:=[.BU24]" office:value-type="float" office:value="0" calcext:value-type="float">
            <text:p/>
          </table:table-cell>
          <table:table-cell table:style-name="ce1870" table:formula="of:=[.BV24]" office:value-type="float" office:value="0" calcext:value-type="float">
            <text:p/>
          </table:table-cell>
          <table:table-cell table:style-name="ce1870" table:formula="of:=[.BW24]" office:value-type="float" office:value="0" calcext:value-type="float">
            <text:p/>
          </table:table-cell>
          <table:table-cell table:style-name="ce1870" table:formula="of:=[.BX24]" office:value-type="float" office:value="0" calcext:value-type="float">
            <text:p/>
          </table:table-cell>
          <table:table-cell table:style-name="ce1870" table:formula="of:=[.BY24]" office:value-type="float" office:value="0" calcext:value-type="float">
            <text:p/>
          </table:table-cell>
          <table:table-cell table:style-name="ce1870" table:formula="of:=[.BZ24]" office:value-type="float" office:value="0" calcext:value-type="float">
            <text:p/>
          </table:table-cell>
          <table:table-cell table:style-name="ce1870" table:formula="of:=[.CA24]" office:value-type="float" office:value="0" calcext:value-type="float">
            <text:p/>
          </table:table-cell>
          <table:table-cell table:style-name="ce1847" table:formula="of:=MAX([.E104:.L104])" office:value-type="float" office:value="0" calcext:value-type="float">
            <text:p/>
          </table:table-cell>
          <table:table-cell table:style-name="ce357"/>
          <table:table-cell table:style-name="ce1870" table:formula="of:=[.DS24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Occupanti + Interni</text:p>
          </table:table-cell>
          <table:table-cell table:style-name="ce598" table:formula="of:=[.AZ94]+[.AZ95]" office:value-type="float" office:value="517.715" calcext:value-type="float">
            <text:p>518</text:p>
          </table:table-cell>
          <table:table-cell table:style-name="ce598" table:formula="of:=[.BA94]+[.BA95]" office:value-type="float" office:value="1740.115" calcext:value-type="float">
            <text:p>1740</text:p>
          </table:table-cell>
          <table:table-cell table:style-name="ce598" table:formula="of:=[.BB94]+[.BB95]" office:value-type="float" office:value="1740.115" calcext:value-type="float">
            <text:p>1740</text:p>
          </table:table-cell>
          <table:table-cell table:style-name="ce598" table:formula="of:=[.BC94]+[.BC95]" office:value-type="float" office:value="1750.855" calcext:value-type="float">
            <text:p>1751</text:p>
          </table:table-cell>
          <table:table-cell table:style-name="ce598" table:formula="of:=[.BD94]+[.BD95]" office:value-type="float" office:value="1761.595" calcext:value-type="float">
            <text:p>1762</text:p>
          </table:table-cell>
          <table:table-cell table:style-name="ce598" table:formula="of:=[.BE94]+[.BE95]" office:value-type="float" office:value="1764.28" calcext:value-type="float">
            <text:p>1764</text:p>
          </table:table-cell>
          <table:table-cell table:style-name="ce598" table:formula="of:=[.BF94]+[.BF95]" office:value-type="float" office:value="1766.965" calcext:value-type="float">
            <text:p>1767</text:p>
          </table:table-cell>
          <table:table-cell table:style-name="ce598" table:formula="of:=[.BG94]+[.BG95]" office:value-type="float" office:value="1766.965" calcext:value-type="float">
            <text:p>1767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42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5]" office:value-type="float" office:value="0" calcext:value-type="float">
            <text:p/>
          </table:table-cell>
          <table:table-cell table:style-name="ce1870" table:formula="of:=[.BU25]" office:value-type="float" office:value="0" calcext:value-type="float">
            <text:p/>
          </table:table-cell>
          <table:table-cell table:style-name="ce1870" table:formula="of:=[.BV25]" office:value-type="float" office:value="0" calcext:value-type="float">
            <text:p/>
          </table:table-cell>
          <table:table-cell table:style-name="ce1870" table:formula="of:=[.BW25]" office:value-type="float" office:value="0" calcext:value-type="float">
            <text:p/>
          </table:table-cell>
          <table:table-cell table:style-name="ce1870" table:formula="of:=[.BX25]" office:value-type="float" office:value="0" calcext:value-type="float">
            <text:p/>
          </table:table-cell>
          <table:table-cell table:style-name="ce1870" table:formula="of:=[.BY25]" office:value-type="float" office:value="0" calcext:value-type="float">
            <text:p/>
          </table:table-cell>
          <table:table-cell table:style-name="ce1870" table:formula="of:=[.BZ25]" office:value-type="float" office:value="0" calcext:value-type="float">
            <text:p/>
          </table:table-cell>
          <table:table-cell table:style-name="ce1870" table:formula="of:=[.CA25]" office:value-type="float" office:value="0" calcext:value-type="float">
            <text:p/>
          </table:table-cell>
          <table:table-cell table:style-name="ce1847" table:formula="of:=MAX([.E105:.L105])" office:value-type="float" office:value="0" calcext:value-type="float">
            <text:p/>
          </table:table-cell>
          <table:table-cell table:style-name="ce357"/>
          <table:table-cell table:style-name="ce1870" table:formula="of:=[.DS25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Ventilazione</text:p>
          </table:table-cell>
          <table:table-cell table:style-name="ce598" table:formula="of:=[.AZ96]" office:value-type="float" office:value="627.208282523911" calcext:value-type="float">
            <text:p>627</text:p>
          </table:table-cell>
          <table:table-cell table:style-name="ce598" table:formula="of:=[.BA96]" office:value-type="float" office:value="644.767642523911" calcext:value-type="float">
            <text:p>645</text:p>
          </table:table-cell>
          <table:table-cell table:style-name="ce598" table:formula="of:=[.BB96]" office:value-type="float" office:value="661.072762523911" calcext:value-type="float">
            <text:p>661</text:p>
          </table:table-cell>
          <table:table-cell table:style-name="ce598" table:formula="of:=[.BC96]" office:value-type="float" office:value="679.886362523911" calcext:value-type="float">
            <text:p>680</text:p>
          </table:table-cell>
          <table:table-cell table:style-name="ce598" table:formula="of:=[.BD96]" office:value-type="float" office:value="721.276282523911" calcext:value-type="float">
            <text:p>721</text:p>
          </table:table-cell>
          <table:table-cell table:style-name="ce598" table:formula="of:=[.BE96]" office:value-type="float" office:value="746.361082523911" calcext:value-type="float">
            <text:p>746</text:p>
          </table:table-cell>
          <table:table-cell table:style-name="ce598" table:formula="of:=[.BF96]" office:value-type="float" office:value="746.361082523911" calcext:value-type="float">
            <text:p>746</text:p>
          </table:table-cell>
          <table:table-cell table:style-name="ce598" table:formula="of:=[.BG96]" office:value-type="float" office:value="723.784762523911" calcext:value-type="float">
            <text:p>724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29" table:number-columns-repeated="3"/>
          <table:table-cell table:style-name="ce220" office:value-type="string" calcext:value-type="string">
            <text:p>Totale</text:p>
          </table:table-cell>
          <table:table-cell table:style-name="ce1871" table:formula="of:=SUM([.E98:.E105])" office:value-type="float" office:value="7.4844" calcext:value-type="float">
            <text:p>7</text:p>
          </table:table-cell>
          <table:table-cell table:style-name="ce1871" table:formula="of:=SUM([.F98:.F105])" office:value-type="float" office:value="20.1852" calcext:value-type="float">
            <text:p>20</text:p>
          </table:table-cell>
          <table:table-cell table:style-name="ce1871" table:formula="of:=SUM([.G98:.G105])" office:value-type="float" office:value="31.9788" calcext:value-type="float">
            <text:p>32</text:p>
          </table:table-cell>
          <table:table-cell table:style-name="ce1871" table:formula="of:=SUM([.H98:.H105])" office:value-type="float" office:value="45.5868" calcext:value-type="float">
            <text:p>46</text:p>
          </table:table-cell>
          <table:table-cell table:style-name="ce1871" table:formula="of:=SUM([.I98:.I105])" office:value-type="float" office:value="75.5244" calcext:value-type="float">
            <text:p>76</text:p>
          </table:table-cell>
          <table:table-cell table:style-name="ce1871" table:formula="of:=SUM([.J98:.J105])" office:value-type="float" office:value="93.6684" calcext:value-type="float">
            <text:p>94</text:p>
          </table:table-cell>
          <table:table-cell table:style-name="ce1871" table:formula="of:=SUM([.K98:.K105])" office:value-type="float" office:value="93.6684" calcext:value-type="float">
            <text:p>94</text:p>
          </table:table-cell>
          <table:table-cell table:style-name="ce1871" table:formula="of:=SUM([.L98:.L105])" office:value-type="float" office:value="77.3388" calcext:value-type="float">
            <text:p>77</text:p>
          </table:table-cell>
          <table:table-cell table:style-name="ce2191" table:formula="of:=MAX([.E106:.L106])" office:value-type="float" office:value="93.6684" calcext:value-type="float">
            <text:p>94</text:p>
          </table:table-cell>
          <table:table-cell table:style-name="ce357"/>
          <table:table-cell table:style-name="ce1871" table:formula="of:=SUM([.O98:.O105])" office:value-type="float" office:value="-317.52" calcext:value-type="float">
            <text:p>-318</text:p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TOTALE</text:p>
          </table:table-cell>
          <table:table-cell table:style-name="ce598" table:formula="of:=[.AZ97]" office:value-type="float" office:value="1803.87003372391" calcext:value-type="float">
            <text:p>1804</text:p>
          </table:table-cell>
          <table:table-cell table:style-name="ce598" table:formula="of:=[.BA97]" office:value-type="float" office:value="3286.80671372391" calcext:value-type="float">
            <text:p>3287</text:p>
          </table:table-cell>
          <table:table-cell table:style-name="ce598" table:formula="of:=[.BB97]" office:value-type="float" office:value="3598.07024652391" calcext:value-type="float">
            <text:p>3598</text:p>
          </table:table-cell>
          <table:table-cell table:style-name="ce598" table:formula="of:=[.BC97]" office:value-type="float" office:value="3924.18752052391" calcext:value-type="float">
            <text:p>3924</text:p>
          </table:table-cell>
          <table:table-cell table:style-name="ce598" table:formula="of:=[.BD97]" office:value-type="float" office:value="4396.83081101191" calcext:value-type="float">
            <text:p>4397</text:p>
          </table:table-cell>
          <table:table-cell table:style-name="ce598" table:formula="of:=[.BE97]" office:value-type="float" office:value="4476.33063238791" calcext:value-type="float">
            <text:p>4476</text:p>
          </table:table-cell>
          <table:table-cell table:style-name="ce598" table:formula="of:=[.BF97]" office:value-type="float" office:value="3983.22019735591" calcext:value-type="float">
            <text:p>3983</text:p>
          </table:table-cell>
          <table:table-cell table:style-name="ce598" table:formula="of:=[.BG97]" office:value-type="float" office:value="3505.52296053991" calcext:value-type="float">
            <text:p>3506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0" table:number-columns-repeated="3"/>
          <table:table-cell table:style-name="ce126"/>
          <table:table-cell table:number-columns-repeated="8"/>
          <table:table-cell table:style-name="ce383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451" table:number-columns-repeated="9"/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/>
          <table:table-cell table:style-name="ce142" table:number-columns-repeated="2"/>
          <table:table-cell table:style-name="ce1769" office:value-type="string" calcext:value-type="string">
            <text:p>Radiazioni Solari Vetri Tetto →</text:p>
          </table:table-cell>
          <table:table-cell table:style-name="ce1870" table:formula="of:=[.BK28]" office:value-type="float" office:value="0" calcext:value-type="float">
            <text:p/>
          </table:table-cell>
          <table:table-cell table:style-name="ce1870" table:formula="of:=[.BL28]" office:value-type="float" office:value="0" calcext:value-type="float">
            <text:p/>
          </table:table-cell>
          <table:table-cell table:style-name="ce1870" table:formula="of:=[.BM28]" office:value-type="float" office:value="0" calcext:value-type="float">
            <text:p/>
          </table:table-cell>
          <table:table-cell table:style-name="ce1870" table:formula="of:=[.BN28]" office:value-type="float" office:value="0" calcext:value-type="float">
            <text:p/>
          </table:table-cell>
          <table:table-cell table:style-name="ce1870" table:formula="of:=[.BO28]" office:value-type="float" office:value="0" calcext:value-type="float">
            <text:p/>
          </table:table-cell>
          <table:table-cell table:style-name="ce1870" table:formula="of:=[.BP28]" office:value-type="float" office:value="0" calcext:value-type="float">
            <text:p/>
          </table:table-cell>
          <table:table-cell table:style-name="ce1870" table:formula="of:=[.BQ28]" office:value-type="float" office:value="0" calcext:value-type="float">
            <text:p/>
          </table:table-cell>
          <table:table-cell table:style-name="ce1870" table:formula="of:=[.BR28]" office:value-type="float" office:value="0" calcext:value-type="float">
            <text:p/>
          </table:table-cell>
          <table:table-cell table:style-name="ce2191" table:formula="of:=MAX([.E108:.L108])" office:value-type="float" office:value="0" calcext:value-type="float">
            <text:p>0</text:p>
          </table:table-cell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0" table:number-columns-repeated="3"/>
          <table:table-cell table:style-name="ce126"/>
          <table:table-cell table:number-columns-repeated="8"/>
          <table:table-cell table:style-name="ce384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/>
          <table:table-cell table:style-name="ce142" table:number-columns-repeated="2"/>
          <table:table-cell table:style-name="ce1769" office:value-type="string" calcext:value-type="string">
            <text:p>Trasmissioni Vetri Tetto →</text:p>
          </table:table-cell>
          <table:table-cell table:style-name="ce1870" table:formula="of:=[.BT28]" office:value-type="float" office:value="0" calcext:value-type="float">
            <text:p/>
          </table:table-cell>
          <table:table-cell table:style-name="ce1870" table:formula="of:=[.BU28]" office:value-type="float" office:value="0" calcext:value-type="float">
            <text:p/>
          </table:table-cell>
          <table:table-cell table:style-name="ce1870" table:formula="of:=[.BV28]" office:value-type="float" office:value="0" calcext:value-type="float">
            <text:p/>
          </table:table-cell>
          <table:table-cell table:style-name="ce1870" table:formula="of:=[.BW28]" office:value-type="float" office:value="0" calcext:value-type="float">
            <text:p/>
          </table:table-cell>
          <table:table-cell table:style-name="ce1870" table:formula="of:=[.BX28]" office:value-type="float" office:value="0" calcext:value-type="float">
            <text:p/>
          </table:table-cell>
          <table:table-cell table:style-name="ce1870" table:formula="of:=[.BY28]" office:value-type="float" office:value="0" calcext:value-type="float">
            <text:p/>
          </table:table-cell>
          <table:table-cell table:style-name="ce1870" table:formula="of:=[.BZ28]" office:value-type="float" office:value="0" calcext:value-type="float">
            <text:p/>
          </table:table-cell>
          <table:table-cell table:style-name="ce1870" table:formula="of:=[.CA28]" office:value-type="float" office:value="0" calcext:value-type="float">
            <text:p/>
          </table:table-cell>
          <table:table-cell table:style-name="ce2191" table:formula="of:=MAX([.E110:.L110])" office:value-type="float" office:value="0" calcext:value-type="float">
            <text:p>0</text:p>
          </table:table-cell>
          <table:table-cell table:style-name="ce357"/>
          <table:table-cell table:style-name="ce1870" table:formula="of:=[.DS28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0" table:number-columns-repeated="3"/>
          <table:table-cell table:style-name="ce126"/>
          <table:table-cell table:number-columns-repeated="8"/>
          <table:table-cell table:style-name="ce384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/>
          <table:table-cell table:style-name="ce142" table:number-columns-repeated="2"/>
          <table:table-cell table:style-name="ce1769" office:value-type="string" calcext:value-type="string">
            <text:p>Trasmissioni Solari Copertura →</text:p>
          </table:table-cell>
          <table:table-cell table:style-name="ce1870" table:formula="of:=[.DC28]" office:value-type="float" office:value="23.7175" calcext:value-type="float">
            <text:p>24</text:p>
          </table:table-cell>
          <table:table-cell table:style-name="ce1870" table:formula="of:=[.DD28]" office:value-type="float" office:value="23.7175" calcext:value-type="float">
            <text:p>24</text:p>
          </table:table-cell>
          <table:table-cell table:style-name="ce1870" table:formula="of:=[.DE28]" office:value-type="float" office:value="56.16125" calcext:value-type="float">
            <text:p>56</text:p>
          </table:table-cell>
          <table:table-cell table:style-name="ce1870" table:formula="of:=[.DF28]" office:value-type="float" office:value="88.605" calcext:value-type="float">
            <text:p>89</text:p>
          </table:table-cell>
          <table:table-cell table:style-name="ce1870" table:formula="of:=[.DG28]" office:value-type="float" office:value="178.105" calcext:value-type="float">
            <text:p>178</text:p>
          </table:table-cell>
          <table:table-cell table:style-name="ce1870" table:formula="of:=[.DH28]" office:value-type="float" office:value="237.6225" calcext:value-type="float">
            <text:p>238</text:p>
          </table:table-cell>
          <table:table-cell table:style-name="ce1870" table:formula="of:=[.DI28]" office:value-type="float" office:value="238.07" calcext:value-type="float">
            <text:p>238</text:p>
          </table:table-cell>
          <table:table-cell table:style-name="ce1870" table:formula="of:=[.DJ28]" office:value-type="float" office:value="187.95" calcext:value-type="float">
            <text:p>188</text:p>
          </table:table-cell>
          <table:table-cell table:style-name="ce2191" table:formula="of:=MAX([.E112:.L112])" office:value-type="float" office:value="238.07" calcext:value-type="float">
            <text:p>238</text:p>
          </table:table-cell>
          <table:table-cell table:style-name="ce357"/>
          <table:table-cell table:style-name="ce1870" table:formula="of:=[.DV28]" office:value-type="float" office:value="-250.6" calcext:value-type="float">
            <text:p>-251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0" table:number-columns-repeated="3"/>
          <table:table-cell table:style-name="ce126"/>
          <table:table-cell table:number-columns-repeated="8"/>
          <table:table-cell table:style-name="ce384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/>
          <table:table-cell table:style-name="ce142" table:number-columns-repeated="2"/>
          <table:table-cell table:style-name="ce1769" office:value-type="string" calcext:value-type="string">
            <text:p>Trasmissioni Solaio sup. interno →</text:p>
          </table:table-cell>
          <table:table-cell table:style-name="ce1870" table:formula="of:=[.$DN$37]" office:value-type="float" office:value="0" calcext:value-type="float">
            <text:p/>
          </table:table-cell>
          <table:table-cell table:style-name="ce1870" table:formula="of:=[.$DN$37]" office:value-type="float" office:value="0" calcext:value-type="float">
            <text:p/>
          </table:table-cell>
          <table:table-cell table:style-name="ce1870" table:formula="of:=[.$DN$37]" office:value-type="float" office:value="0" calcext:value-type="float">
            <text:p/>
          </table:table-cell>
          <table:table-cell table:style-name="ce1870" table:formula="of:=[.$DN$37]" office:value-type="float" office:value="0" calcext:value-type="float">
            <text:p/>
          </table:table-cell>
          <table:table-cell table:style-name="ce1870" table:formula="of:=[.$DN$37]" office:value-type="float" office:value="0" calcext:value-type="float">
            <text:p/>
          </table:table-cell>
          <table:table-cell table:style-name="ce1870" table:formula="of:=[.$DN$37]" office:value-type="float" office:value="0" calcext:value-type="float">
            <text:p/>
          </table:table-cell>
          <table:table-cell table:style-name="ce1870" table:formula="of:=[.$DN$37]" office:value-type="float" office:value="0" calcext:value-type="float">
            <text:p/>
          </table:table-cell>
          <table:table-cell table:style-name="ce1870" table:formula="of:=[.$DN$37]" office:value-type="float" office:value="0" calcext:value-type="float">
            <text:p/>
          </table:table-cell>
          <table:table-cell table:style-name="ce2191" table:formula="of:=MAX([.E114:.L114])" office:value-type="float" office:value="0" calcext:value-type="float">
            <text:p>0</text:p>
          </table:table-cell>
          <table:table-cell table:style-name="ce357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0" table:number-columns-repeated="3"/>
          <table:table-cell table:style-name="ce126"/>
          <table:table-cell table:number-columns-repeated="8"/>
          <table:table-cell table:style-name="ce384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9"/>
          <table:table-cell table:style-name="ce142" table:number-columns-repeated="2"/>
          <table:table-cell table:style-name="ce1769" office:value-type="string" calcext:value-type="string">
            <text:p>Trasmissioni Pavimento →</text:p>
          </table:table-cell>
          <table:table-cell table:style-name="ce1870" table:formula="of:=[.$DN$39]" office:value-type="float" office:value="134.25" calcext:value-type="float">
            <text:p>134</text:p>
          </table:table-cell>
          <table:table-cell table:style-name="ce1870" table:formula="of:=[.$DN$39]" office:value-type="float" office:value="134.25" calcext:value-type="float">
            <text:p>134</text:p>
          </table:table-cell>
          <table:table-cell table:style-name="ce1870" table:formula="of:=[.$DN$39]" office:value-type="float" office:value="134.25" calcext:value-type="float">
            <text:p>134</text:p>
          </table:table-cell>
          <table:table-cell table:style-name="ce1870" table:formula="of:=[.$DN$39]" office:value-type="float" office:value="134.25" calcext:value-type="float">
            <text:p>134</text:p>
          </table:table-cell>
          <table:table-cell table:style-name="ce1870" table:formula="of:=[.$DN$39]" office:value-type="float" office:value="134.25" calcext:value-type="float">
            <text:p>134</text:p>
          </table:table-cell>
          <table:table-cell table:style-name="ce1870" table:formula="of:=[.$DN$39]" office:value-type="float" office:value="134.25" calcext:value-type="float">
            <text:p>134</text:p>
          </table:table-cell>
          <table:table-cell table:style-name="ce1870" table:formula="of:=[.$DN$39]" office:value-type="float" office:value="134.25" calcext:value-type="float">
            <text:p>134</text:p>
          </table:table-cell>
          <table:table-cell table:style-name="ce1870" table:formula="of:=[.$DN$39]" office:value-type="float" office:value="134.25" calcext:value-type="float">
            <text:p>134</text:p>
          </table:table-cell>
          <table:table-cell table:style-name="ce2191" table:formula="of:=MAX([.E116:.L116])" office:value-type="float" office:value="134.25" calcext:value-type="float">
            <text:p>134</text:p>
          </table:table-cell>
          <table:table-cell table:style-name="ce357"/>
          <table:table-cell table:style-name="ce1879" table:formula="of:=[.$DV$39]" office:value-type="float" office:value="-447.5" calcext:value-type="float">
            <text:p>-448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0" table:number-columns-repeated="3"/>
          <table:table-cell table:style-name="ce126"/>
          <table:table-cell table:number-columns-repeated="8"/>
          <table:table-cell table:style-name="ce383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2">
          <table:table-cell table:style-name="ce1771" office:value-type="string" calcext:value-type="string" table:number-columns-spanned="4" table:number-rows-spanned="1">
            <text:p>Totale Radiazioni e trasmissioni struttura →</text:p>
          </table:table-cell>
          <table:covered-table-cell table:number-columns-repeated="2" table:style-name="ce80"/>
          <table:covered-table-cell table:style-name="ce126"/>
          <table:table-cell table:style-name="ce1872" table:formula="of:=[.E86]+[.E96]+[.E106]+[.E108]+[.E110]+[.E112]+[.E114]+[.E116]" office:value-type="float" office:value="658.9467512" calcext:value-type="float">
            <text:p>659</text:p>
          </table:table-cell>
          <table:table-cell table:style-name="ce1872" table:formula="of:=[.F86]+[.F96]+[.F106]+[.F108]+[.F110]+[.F112]+[.F114]+[.F116]" office:value-type="float" office:value="901.9240712" calcext:value-type="float">
            <text:p>902</text:p>
          </table:table-cell>
          <table:table-cell table:style-name="ce1872" table:formula="of:=[.G86]+[.G96]+[.G106]+[.G108]+[.G110]+[.G112]+[.G114]+[.G116]" office:value-type="float" office:value="1196.882484" calcext:value-type="float">
            <text:p>1197</text:p>
          </table:table-cell>
          <table:table-cell table:style-name="ce1872" table:formula="of:=[.H86]+[.H96]+[.H106]+[.H108]+[.H110]+[.H112]+[.H114]+[.H116]" office:value-type="float" office:value="1493.446158" calcext:value-type="float">
            <text:p>1493</text:p>
          </table:table-cell>
          <table:table-cell table:style-name="ce1872" table:formula="of:=[.I86]+[.I96]+[.I106]+[.I108]+[.I110]+[.I112]+[.I114]+[.I116]" office:value-type="float" office:value="1913.959528488" calcext:value-type="float">
            <text:p>1914</text:p>
          </table:table-cell>
          <table:table-cell table:style-name="ce1872" table:formula="of:=[.J86]+[.J96]+[.J106]+[.J108]+[.J110]+[.J112]+[.J114]+[.J116]" office:value-type="float" office:value="1965.689549864" calcext:value-type="float">
            <text:p>1966</text:p>
          </table:table-cell>
          <table:table-cell table:style-name="ce1872" table:formula="of:=[.K86]+[.K96]+[.K106]+[.K108]+[.K110]+[.K112]+[.K114]+[.K116]" office:value-type="float" office:value="1469.894114832" calcext:value-type="float">
            <text:p>1470</text:p>
          </table:table-cell>
          <table:table-cell table:style-name="ce1872" table:formula="of:=[.L86]+[.L96]+[.L106]+[.L108]+[.L110]+[.L112]+[.L114]+[.L116]" office:value-type="float" office:value="1014.773198016" calcext:value-type="float">
            <text:p>1015</text:p>
          </table:table-cell>
          <table:table-cell table:style-name="ce2191" table:formula="of:=MAX([.E118:.L118])" office:value-type="float" office:value="1965.689549864" calcext:value-type="float">
            <text:p>1.966</text:p>
          </table:table-cell>
          <table:table-cell table:style-name="ce357"/>
          <table:table-cell table:style-name="ce1871" table:formula="of:=[.O86]+[.O106]+[.O96]+[.O110]+[.O112]+[.O116]" office:value-type="float" office:value="-1074.178864" calcext:value-type="float">
            <text:p>-1074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0" table:number-columns-repeated="3"/>
          <table:table-cell table:style-name="ce126"/>
          <table:table-cell table:style-name="ce254" office:value-type="string" calcext:value-type="string" table:number-columns-spanned="8" table:number-rows-spanned="1">
            <text:p>ore</text:p>
          </table:table-cell>
          <table:covered-table-cell table:style-name="ce276"/>
          <table:covered-table-cell table:number-columns-repeated="6" table:style-name="ce332"/>
          <table:table-cell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0" table:number-columns-repeated="3"/>
          <table:table-cell table:style-name="ce126"/>
          <table:table-cell table:style-name="ce256" office:value-type="float" office:value="6" calcext:value-type="float">
            <text:p>6</text:p>
          </table:table-cell>
          <table:table-cell table:style-name="ce256" office:value-type="float" office:value="8" calcext:value-type="float">
            <text:p>8</text:p>
          </table:table-cell>
          <table:table-cell table:style-name="ce256" office:value-type="float" office:value="9" calcext:value-type="float">
            <text:p>9</text:p>
          </table:table-cell>
          <table:table-cell table:style-name="ce256" office:value-type="float" office:value="10" calcext:value-type="float">
            <text:p>10</text:p>
          </table:table-cell>
          <table:table-cell table:style-name="ce256" office:value-type="float" office:value="12" calcext:value-type="float">
            <text:p>12</text:p>
          </table:table-cell>
          <table:table-cell table:style-name="ce256" office:value-type="float" office:value="14" calcext:value-type="float">
            <text:p>14</text:p>
          </table:table-cell>
          <table:table-cell table:style-name="ce256" office:value-type="float" office:value="16" calcext:value-type="float">
            <text:p>16</text:p>
          </table:table-cell>
          <table:table-cell table:style-name="ce256" office:value-type="float" office:value="18" calcext:value-type="float">
            <text:p>18</text:p>
          </table:table-cell>
          <table:table-cell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0">
          <table:table-cell table:style-name="ce80" table:number-columns-repeated="3"/>
          <table:table-cell table:style-name="ce126"/>
          <table:table-cell table:number-columns-repeated="9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90" table:number-columns-repeated="3"/>
          <table:table-cell table:style-name="ce1848"/>
          <table:table-cell table:style-name="ce1874" office:value-type="string" calcext:value-type="string" table:number-columns-spanned="8" table:number-rows-spanned="1">
            <text:p>Carichi Occupanti (persone)</text:p>
          </table:table-cell>
          <table:covered-table-cell table:number-columns-repeated="7" table:style-name="ce249"/>
          <table:table-cell/>
          <table:table-cell table:style-name="ce249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75" table:number-columns-repeated="2"/>
          <table:table-cell/>
          <table:table-cell table:style-name="ce214" office:value-type="string" calcext:value-type="string">
            <text:p>% utilizzo</text:p>
          </table:table-cell>
          <table:table-cell table:style-name="ce255" office:value-type="float" office:value="0.2" calcext:value-type="float">
            <text:p>0,2</text:p>
          </table:table-cell>
          <table:table-cell table:number-columns-repeated="7" table:style-name="ce255" office:value-type="float" office:value="1" calcext:value-type="float">
            <text:p>1</text:p>
          </table:table-cell>
          <table:table-cell table:style-name="ce158" office:value-type="string" calcext:value-type="string">
            <text:p>Max</text:p>
          </table:table-cell>
          <table:table-cell table:style-name="ce36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75" table:number-columns-repeated="3"/>
          <table:table-cell table:style-name="ce223" office:value-type="string" calcext:value-type="string">
            <text:p>sensibile --&gt;</text:p>
          </table:table-cell>
          <table:table-cell table:style-name="ce1876" table:formula="of:=[.$M$43]*[.$D$44]*[.E123]" office:value-type="float" office:value="50.4" calcext:value-type="float">
            <text:p>50</text:p>
          </table:table-cell>
          <table:table-cell table:style-name="ce1876" table:formula="of:=[.$M$43]*[.$D$44]*[.F123]" office:value-type="float" office:value="252" calcext:value-type="float">
            <text:p>252</text:p>
          </table:table-cell>
          <table:table-cell table:style-name="ce1876" table:formula="of:=[.$M$43]*[.$D$44]*[.G123]" office:value-type="float" office:value="252" calcext:value-type="float">
            <text:p>252</text:p>
          </table:table-cell>
          <table:table-cell table:style-name="ce1876" table:formula="of:=[.$M$43]*[.$D$44]*[.H123]" office:value-type="float" office:value="252" calcext:value-type="float">
            <text:p>252</text:p>
          </table:table-cell>
          <table:table-cell table:style-name="ce1876" table:formula="of:=[.$M$43]*[.$D$44]*[.I123]" office:value-type="float" office:value="252" calcext:value-type="float">
            <text:p>252</text:p>
          </table:table-cell>
          <table:table-cell table:style-name="ce1876" table:formula="of:=[.$M$43]*[.$D$44]*[.J123]" office:value-type="float" office:value="252" calcext:value-type="float">
            <text:p>252</text:p>
          </table:table-cell>
          <table:table-cell table:style-name="ce1876" table:formula="of:=[.$M$43]*[.$D$44]*[.K123]" office:value-type="float" office:value="252" calcext:value-type="float">
            <text:p>252</text:p>
          </table:table-cell>
          <table:table-cell table:style-name="ce1876" table:formula="of:=[.$M$43]*[.$D$44]*[.L123]" office:value-type="float" office:value="252" calcext:value-type="float">
            <text:p>252</text:p>
          </table:table-cell>
          <table:table-cell table:style-name="ce1847" table:formula="of:=MAX([.E124:.L124])" office:value-type="float" office:value="252" calcext:value-type="float">
            <text:p>252</text:p>
          </table:table-cell>
          <table:table-cell table:style-name="ce2266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75" table:number-columns-repeated="3"/>
          <table:table-cell table:style-name="ce1850" office:value-type="string" calcext:value-type="string">
            <text:p>latente --&gt;</text:p>
          </table:table-cell>
          <table:table-cell table:style-name="ce1870" table:formula="of:=[.$M$44]*[.$D$44]*[.E123]" office:value-type="float" office:value="55.2" calcext:value-type="float">
            <text:p>55</text:p>
          </table:table-cell>
          <table:table-cell table:style-name="ce1870" table:formula="of:=[.$M$44]*[.$D$44]*[.F123]" office:value-type="float" office:value="276" calcext:value-type="float">
            <text:p>276</text:p>
          </table:table-cell>
          <table:table-cell table:style-name="ce1870" table:formula="of:=[.$M$44]*[.$D$44]*[.G123]" office:value-type="float" office:value="276" calcext:value-type="float">
            <text:p>276</text:p>
          </table:table-cell>
          <table:table-cell table:style-name="ce1870" table:formula="of:=[.$M$44]*[.$D$44]*[.H123]" office:value-type="float" office:value="276" calcext:value-type="float">
            <text:p>276</text:p>
          </table:table-cell>
          <table:table-cell table:style-name="ce1870" table:formula="of:=[.$M$44]*[.$D$44]*[.I123]" office:value-type="float" office:value="276" calcext:value-type="float">
            <text:p>276</text:p>
          </table:table-cell>
          <table:table-cell table:style-name="ce1870" table:formula="of:=[.$M$44]*[.$D$44]*[.J123]" office:value-type="float" office:value="276" calcext:value-type="float">
            <text:p>276</text:p>
          </table:table-cell>
          <table:table-cell table:style-name="ce1870" table:formula="of:=[.$M$44]*[.$D$44]*[.K123]" office:value-type="float" office:value="276" calcext:value-type="float">
            <text:p>276</text:p>
          </table:table-cell>
          <table:table-cell table:style-name="ce1870" table:formula="of:=[.$M$44]*[.$D$44]*[.L123]" office:value-type="float" office:value="276" calcext:value-type="float">
            <text:p>276</text:p>
          </table:table-cell>
          <table:table-cell table:style-name="ce1847" table:formula="of:=MAX([.E125:.L125])" office:value-type="float" office:value="276" calcext:value-type="float">
            <text:p>276</text:p>
          </table:table-cell>
          <table:table-cell table:style-name="ce339"/>
          <table:table-cell table:style-name="ce179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0" table:number-columns-repeated="2"/>
          <table:table-cell table:style-name="ce1775"/>
          <table:table-cell table:style-name="ce217" office:value-type="string" calcext:value-type="string">
            <text:p>Occupanti - SubTot --&gt;</text:p>
          </table:table-cell>
          <table:table-cell table:style-name="ce1877" table:formula="of:=SUM([.E124:.E125])" office:value-type="float" office:value="105.6" calcext:value-type="float">
            <text:p>105,6 </text:p>
          </table:table-cell>
          <table:table-cell table:style-name="ce1877" table:formula="of:=SUM([.F124:.F125])" office:value-type="float" office:value="528" calcext:value-type="float">
            <text:p>528 </text:p>
          </table:table-cell>
          <table:table-cell table:style-name="ce1877" table:formula="of:=SUM([.G124:.G125])" office:value-type="float" office:value="528" calcext:value-type="float">
            <text:p>528 </text:p>
          </table:table-cell>
          <table:table-cell table:style-name="ce1877" table:formula="of:=SUM([.H124:.H125])" office:value-type="float" office:value="528" calcext:value-type="float">
            <text:p>528 </text:p>
          </table:table-cell>
          <table:table-cell table:style-name="ce1877" table:formula="of:=SUM([.I124:.I125])" office:value-type="float" office:value="528" calcext:value-type="float">
            <text:p>528 </text:p>
          </table:table-cell>
          <table:table-cell table:style-name="ce1877" table:formula="of:=SUM([.J124:.J125])" office:value-type="float" office:value="528" calcext:value-type="float">
            <text:p>528 </text:p>
          </table:table-cell>
          <table:table-cell table:style-name="ce1877" table:formula="of:=SUM([.K124:.K125])" office:value-type="float" office:value="528" calcext:value-type="float">
            <text:p>528 </text:p>
          </table:table-cell>
          <table:table-cell table:style-name="ce1877" table:formula="of:=SUM([.L124:.L125])" office:value-type="float" office:value="528" calcext:value-type="float">
            <text:p>528 </text:p>
          </table:table-cell>
          <table:table-cell table:style-name="ce2191" table:formula="of:=MAX([.E126:.L126])" office:value-type="float" office:value="528" calcext:value-type="float">
            <text:p>528</text:p>
          </table:table-cell>
          <table:table-cell table:style-name="ce1881"/>
          <table:table-cell table:style-name="ce179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76" table:number-columns-repeated="3"/>
          <table:table-cell table:style-name="ce1851"/>
          <table:table-cell table:style-name="ce247" office:value-type="string" calcext:value-type="string">
            <text:p>ore</text:p>
          </table:table-cell>
          <table:table-cell table:style-name="ce276"/>
          <table:table-cell table:style-name="ce285" table:number-columns-repeated="6"/>
          <table:table-cell/>
          <table:table-cell table:style-name="ce359"/>
          <table:table-cell table:style-name="ce2279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93" table:number-columns-repeated="3"/>
          <table:table-cell table:style-name="ce60"/>
          <table:table-cell table:style-name="ce1878" office:value-type="string" calcext:value-type="string" table:number-columns-spanned="8" table:number-rows-spanned="1">
            <text:p>illuminazione</text:p>
          </table:table-cell>
          <table:covered-table-cell table:number-columns-repeated="7" table:style-name="ce1868"/>
          <table:table-cell/>
          <table:table-cell table:style-name="ce2268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93" table:number-columns-repeated="3"/>
          <table:table-cell table:style-name="ce217" office:value-type="string" calcext:value-type="string">
            <text:p>Illuminazione - SubTot --&gt;</text:p>
          </table:table-cell>
          <table:table-cell table:style-name="ce1879" table:formula="of:=[.$F$10]*[.$D$48]*[.C52]" office:value-type="float" office:value="212.115" calcext:value-type="float">
            <text:p>212</text:p>
          </table:table-cell>
          <table:table-cell table:style-name="ce1879" table:formula="of:=[.$F$10]*[.$D$48]*[.D52]" office:value-type="float" office:value="212.115" calcext:value-type="float">
            <text:p>212</text:p>
          </table:table-cell>
          <table:table-cell table:style-name="ce1879" table:formula="of:=[.$F$10]*[.$D$48]*[.E52]" office:value-type="float" office:value="212.115" calcext:value-type="float">
            <text:p>212</text:p>
          </table:table-cell>
          <table:table-cell table:style-name="ce1879" table:formula="of:=[.$F$10]*[.$D$48]*[.F52]" office:value-type="float" office:value="222.855" calcext:value-type="float">
            <text:p>223</text:p>
          </table:table-cell>
          <table:table-cell table:style-name="ce1879" table:formula="of:=[.$F$10]*[.$D$48]*[.G52]" office:value-type="float" office:value="233.595" calcext:value-type="float">
            <text:p>234</text:p>
          </table:table-cell>
          <table:table-cell table:style-name="ce1879" table:formula="of:=[.$F$10]*[.$D$48]*[.H52]" office:value-type="float" office:value="236.28" calcext:value-type="float">
            <text:p>236</text:p>
          </table:table-cell>
          <table:table-cell table:style-name="ce1879" table:formula="of:=[.$F$10]*[.$D$48]*[.I52]" office:value-type="float" office:value="238.965" calcext:value-type="float">
            <text:p>239</text:p>
          </table:table-cell>
          <table:table-cell table:style-name="ce1879" table:formula="of:=[.$F$10]*[.$D$48]*[.J52]" office:value-type="float" office:value="238.965" calcext:value-type="float">
            <text:p>239</text:p>
          </table:table-cell>
          <table:table-cell table:style-name="ce2191" table:formula="of:=MAX([.E129:.L129])" office:value-type="float" office:value="238.965" calcext:value-type="float">
            <text:p>239</text:p>
          </table:table-cell>
          <table:table-cell table:style-name="ce1881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93" table:number-columns-repeated="3"/>
          <table:table-cell table:style-name="ce217"/>
          <table:table-cell table:style-name="ce1880" table:number-columns-repeated="8"/>
          <table:table-cell table:style-name="ce339"/>
          <table:table-cell table:style-name="ce1881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93" table:number-columns-repeated="3"/>
          <table:table-cell table:style-name="ce60"/>
          <table:table-cell table:style-name="ce1878" office:value-type="string" calcext:value-type="string" table:number-columns-spanned="8" table:number-rows-spanned="1">
            <text:p>carichi interni (PC e vari)</text:p>
          </table:table-cell>
          <table:covered-table-cell table:style-name="ce60"/>
          <table:covered-table-cell table:number-columns-repeated="6" table:style-name="ce7"/>
          <table:table-cell/>
          <table:table-cell table:style-name="ce158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77" table:number-columns-repeated="3"/>
          <table:table-cell table:style-name="ce217" office:value-type="string" calcext:value-type="string">
            <text:p>Carichi interni - SubTot --&gt;</text:p>
          </table:table-cell>
          <table:table-cell table:style-name="ce1879" table:formula="of:=[.$D$56]*[.E123]" office:value-type="float" office:value="200" calcext:value-type="float">
            <text:p>200</text:p>
          </table:table-cell>
          <table:table-cell table:style-name="ce1879" table:formula="of:=[.$D$56]*[.F123]" office:value-type="float" office:value="1000" calcext:value-type="float">
            <text:p>1000</text:p>
          </table:table-cell>
          <table:table-cell table:style-name="ce1879" table:formula="of:=[.$D$56]*[.G123]" office:value-type="float" office:value="1000" calcext:value-type="float">
            <text:p>1000</text:p>
          </table:table-cell>
          <table:table-cell table:style-name="ce1879" table:formula="of:=[.$D$56]*[.H123]" office:value-type="float" office:value="1000" calcext:value-type="float">
            <text:p>1000</text:p>
          </table:table-cell>
          <table:table-cell table:style-name="ce1879" table:formula="of:=[.$D$56]*[.I123]" office:value-type="float" office:value="1000" calcext:value-type="float">
            <text:p>1000</text:p>
          </table:table-cell>
          <table:table-cell table:style-name="ce1879" table:formula="of:=[.$D$56]*[.J123]" office:value-type="float" office:value="1000" calcext:value-type="float">
            <text:p>1000</text:p>
          </table:table-cell>
          <table:table-cell table:style-name="ce1879" table:formula="of:=[.$D$56]*[.K123]" office:value-type="float" office:value="1000" calcext:value-type="float">
            <text:p>1000</text:p>
          </table:table-cell>
          <table:table-cell table:style-name="ce1879" table:formula="of:=[.$D$56]*[.L123]" office:value-type="float" office:value="1000" calcext:value-type="float">
            <text:p>1000</text:p>
          </table:table-cell>
          <table:table-cell table:style-name="ce2191" table:formula="of:=MAX([.E132:.L132])" office:value-type="float" office:value="1000" calcext:value-type="float">
            <text:p>1.000</text:p>
          </table:table-cell>
          <table:table-cell table:style-name="ce1881"/>
          <table:table-cell table:style-name="ce2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90" table:number-columns-repeated="3"/>
          <table:table-cell table:style-name="ce1848"/>
          <table:table-cell table:style-name="ce1881" table:number-columns-repeated="8"/>
          <table:table-cell/>
          <table:table-cell table:style-name="ce128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82" table:number-columns-repeated="3"/>
          <table:table-cell table:style-name="ce126" table:number-columns-repeated="3"/>
          <table:table-cell table:style-name="ce7" table:number-columns-repeated="6"/>
          <table:table-cell/>
          <table:table-cell table:style-name="ce7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24" table:number-columns-repeated="3"/>
          <table:table-cell table:style-name="ce223"/>
          <table:table-cell table:style-name="ce1878" office:value-type="string" calcext:value-type="string" table:number-columns-spanned="8" table:number-rows-spanned="1">
            <text:p>Ventilazione</text:p>
          </table:table-cell>
          <table:covered-table-cell table:style-name="ce276"/>
          <table:covered-table-cell table:number-columns-repeated="6" table:style-name="ce332"/>
          <table:table-cell/>
          <table:table-cell table:style-name="ce7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36" table:number-columns-repeated="3"/>
          <table:table-cell table:style-name="ce221" office:value-type="string" calcext:value-type="string">
            <text:p>D<text:span text:style-name="T3">T [°C]</text:span></text:p>
          </table:table-cell>
          <table:table-cell table:style-name="ce1826" table:formula="of:=(Te_Est-VLOOKUP(6;TAB_ESCURSIONE;2;0)*DTe)-Ti_Est" office:value-type="float" office:value="0.66" calcext:value-type="float">
            <text:p>0,7</text:p>
          </table:table-cell>
          <table:table-cell table:style-name="ce1826" table:formula="of:=(Te_Est-VLOOKUP(8;TAB_ESCURSIONE;2;0)*DTe)-Ti_Est" office:value-type="float" office:value="1.78" calcext:value-type="float">
            <text:p>1,8</text:p>
          </table:table-cell>
          <table:table-cell table:style-name="ce1826" table:formula="of:=(Te_Est-VLOOKUP(9;TAB_ESCURSIONE;2;0)*DTe)-Ti_Est" office:value-type="float" office:value="2.82" calcext:value-type="float">
            <text:p>2,8</text:p>
          </table:table-cell>
          <table:table-cell table:style-name="ce1826" table:formula="of:=(Te_Est-VLOOKUP(10;TAB_ESCURSIONE;2;0)*DTe)-Ti_Est" office:value-type="float" office:value="4.02" calcext:value-type="float">
            <text:p>4,0</text:p>
          </table:table-cell>
          <table:table-cell table:style-name="ce1826" table:formula="of:=(Te_Est-VLOOKUP(12;TAB_ESCURSIONE;2;0)*DTe)-Ti_Est" office:value-type="float" office:value="6.66" calcext:value-type="float">
            <text:p>6,7</text:p>
          </table:table-cell>
          <table:table-cell table:style-name="ce1826" table:formula="of:=(Te_Est-VLOOKUP(14;TAB_ESCURSIONE;2;0)*DTe)-Ti_Est" office:value-type="float" office:value="8.26" calcext:value-type="float">
            <text:p>8,3</text:p>
          </table:table-cell>
          <table:table-cell table:style-name="ce1826" table:formula="of:=(Te_Est-VLOOKUP(16;TAB_ESCURSIONE;2;0)*DTe)-Ti_Est" office:value-type="float" office:value="8.26" calcext:value-type="float">
            <text:p>8,3</text:p>
          </table:table-cell>
          <table:table-cell table:style-name="ce1826" table:formula="of:=(Te_Est-VLOOKUP(18;TAB_ESCURSIONE;2;0)*DTe)-Ti_Est" office:value-type="float" office:value="6.82" calcext:value-type="float">
            <text:p>6,8</text:p>
          </table:table-cell>
          <table:table-cell table:number-columns-repeated="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36" table:number-columns-repeated="3"/>
          <table:table-cell table:style-name="ce223" office:value-type="string" calcext:value-type="string">
            <text:p>sensibile --&gt;</text:p>
          </table:table-cell>
          <table:table-cell table:style-name="ce1868" table:formula="of:=Ro*Cpa*[.$D$63]/3600*1000*([.E136])*(1-[.$K$61])" office:value-type="float" office:value="10.34748" calcext:value-type="float">
            <text:p>10</text:p>
          </table:table-cell>
          <table:table-cell table:style-name="ce1868" table:formula="of:=Ro*Cpa*[.$D$63]/3600*1000*([.F136])*(1-[.$K$61])" office:value-type="float" office:value="27.90684" calcext:value-type="float">
            <text:p>28</text:p>
          </table:table-cell>
          <table:table-cell table:style-name="ce1868" table:formula="of:=Ro*Cpa*[.$D$63]/3600*1000*([.G136])*(1-[.$K$61])" office:value-type="float" office:value="44.21196" calcext:value-type="float">
            <text:p>44</text:p>
          </table:table-cell>
          <table:table-cell table:style-name="ce1868" table:formula="of:=Ro*Cpa*[.$D$63]/3600*1000*([.H136])*(1-[.$K$61])" office:value-type="float" office:value="63.02556" calcext:value-type="float">
            <text:p>63</text:p>
          </table:table-cell>
          <table:table-cell table:style-name="ce1868" table:formula="of:=Ro*Cpa*[.$D$63]/3600*1000*([.I136])*(1-[.$K$61])" office:value-type="float" office:value="104.41548" calcext:value-type="float">
            <text:p>104</text:p>
          </table:table-cell>
          <table:table-cell table:style-name="ce1868" table:formula="of:=Ro*Cpa*[.$D$63]/3600*1000*([.J136])*(1-[.$K$61])" office:value-type="float" office:value="129.50028" calcext:value-type="float">
            <text:p>130</text:p>
          </table:table-cell>
          <table:table-cell table:style-name="ce1868" table:formula="of:=Ro*Cpa*[.$D$63]/3600*1000*([.K136])*(1-[.$K$61])" office:value-type="float" office:value="129.50028" calcext:value-type="float">
            <text:p>130</text:p>
          </table:table-cell>
          <table:table-cell table:style-name="ce1868" table:formula="of:=Ro*Cpa*[.$D$63]/3600*1000*([.L136])*(1-[.$K$61])" office:value-type="float" office:value="106.92396" calcext:value-type="float">
            <text:p>107</text:p>
          </table:table-cell>
          <table:table-cell table:style-name="ce1847" table:formula="of:=MAX([.E137:.L137])" office:value-type="float" office:value="129.50028" calcext:value-type="float">
            <text:p>130</text:p>
          </table:table-cell>
          <table:table-cell table:style-name="ce363"/>
          <table:table-cell table:style-name="ce124" table:formula="of:=Ro*Cpa*[.$D$63]/3600*1000*(Te_Inv-Ti_Inv)*(1-[.$K$61])" office:value-type="float" office:value="-438.984" calcext:value-type="float">
            <text:p>-439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36" table:number-columns-repeated="3"/>
          <table:table-cell table:style-name="ce223" office:value-type="string" calcext:value-type="string">
            <text:p>latente --&gt;</text:p>
          </table:table-cell>
          <table:table-cell table:style-name="ce1868" table:formula="of:=Ro*hlv*[.$D$63]/3600*(xe_Est-xi_Est)*(1-[.$N$61])" office:value-type="float" office:value="616.860802523911" calcext:value-type="float">
            <text:p>617</text:p>
          </table:table-cell>
          <table:table-cell table:style-name="ce1868" table:formula="of:=Ro*hlv*[.$D$63]/3600*(xe_Est-xi_Est)*(1-[.$N$61])" office:value-type="float" office:value="616.860802523911" calcext:value-type="float">
            <text:p>617</text:p>
          </table:table-cell>
          <table:table-cell table:style-name="ce1868" table:formula="of:=Ro*hlv*[.$D$63]/3600*(xe_Est-xi_Est)*(1-[.$N$61])" office:value-type="float" office:value="616.860802523911" calcext:value-type="float">
            <text:p>617</text:p>
          </table:table-cell>
          <table:table-cell table:style-name="ce1868" table:formula="of:=Ro*hlv*[.$D$63]/3600*(xe_Est-xi_Est)*(1-[.$N$61])" office:value-type="float" office:value="616.860802523911" calcext:value-type="float">
            <text:p>617</text:p>
          </table:table-cell>
          <table:table-cell table:style-name="ce1868" table:formula="of:=Ro*hlv*[.$D$63]/3600*(xe_Est-xi_Est)*(1-[.$N$61])" office:value-type="float" office:value="616.860802523911" calcext:value-type="float">
            <text:p>617</text:p>
          </table:table-cell>
          <table:table-cell table:style-name="ce1868" table:formula="of:=Ro*hlv*[.$D$63]/3600*(xe_Est-xi_Est)*(1-[.$N$61])" office:value-type="float" office:value="616.860802523911" calcext:value-type="float">
            <text:p>617</text:p>
          </table:table-cell>
          <table:table-cell table:style-name="ce1868" table:formula="of:=Ro*hlv*[.$D$63]/3600*(xe_Est-xi_Est)*(1-[.$N$61])" office:value-type="float" office:value="616.860802523911" calcext:value-type="float">
            <text:p>617</text:p>
          </table:table-cell>
          <table:table-cell table:style-name="ce1868" table:formula="of:=Ro*hlv*[.$D$63]/3600*(xe_Est-xi_Est)*(1-[.$N$61])" office:value-type="float" office:value="616.860802523911" calcext:value-type="float">
            <text:p>617</text:p>
          </table:table-cell>
          <table:table-cell table:style-name="ce1847" table:formula="of:=MAX([.E138:.L138])" office:value-type="float" office:value="616.860802523911" calcext:value-type="float">
            <text:p>617</text:p>
          </table:table-cell>
          <table:table-cell table:style-name="ce363"/>
          <table:table-cell table:style-name="ce124" table:formula="of:=IF([.P138]=&quot;SI&quot;;Ro*hlv*[.$D$63]/3600*(xe_Inv-xi_Inv);0)" office:value-type="float" office:value="-819.705422705461" calcext:value-type="float">
            <text:p>-820</text:p>
          </table:table-cell>
          <table:table-cell table:style-name="ce446" table:content-validation-name="val15" office:value-type="string" calcext:value-type="string">
            <text:p>SI</text:p>
          </table:table-cell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93" table:number-columns-repeated="3"/>
          <table:table-cell table:style-name="ce217" office:value-type="string" calcext:value-type="string">
            <text:p>Ventilazione - SubTot --&gt;</text:p>
          </table:table-cell>
          <table:table-cell table:style-name="ce1882" table:formula="of:=[.E137]+[.E138]" office:value-type="float" office:value="627.208282523911" calcext:value-type="float">
            <text:p>627</text:p>
          </table:table-cell>
          <table:table-cell table:style-name="ce1882" table:formula="of:=[.F137]+[.F138]" office:value-type="float" office:value="644.767642523911" calcext:value-type="float">
            <text:p>645</text:p>
          </table:table-cell>
          <table:table-cell table:style-name="ce1882" table:formula="of:=[.G137]+[.G138]" office:value-type="float" office:value="661.072762523911" calcext:value-type="float">
            <text:p>661</text:p>
          </table:table-cell>
          <table:table-cell table:style-name="ce1882" table:formula="of:=[.H137]+[.H138]" office:value-type="float" office:value="679.886362523911" calcext:value-type="float">
            <text:p>680</text:p>
          </table:table-cell>
          <table:table-cell table:style-name="ce1882" table:formula="of:=[.I137]+[.I138]" office:value-type="float" office:value="721.276282523911" calcext:value-type="float">
            <text:p>721</text:p>
          </table:table-cell>
          <table:table-cell table:style-name="ce1882" table:formula="of:=[.J137]+[.J138]" office:value-type="float" office:value="746.361082523911" calcext:value-type="float">
            <text:p>746</text:p>
          </table:table-cell>
          <table:table-cell table:style-name="ce1882" table:formula="of:=[.K137]+[.K138]" office:value-type="float" office:value="746.361082523911" calcext:value-type="float">
            <text:p>746</text:p>
          </table:table-cell>
          <table:table-cell table:style-name="ce1882" table:formula="of:=[.L137]+[.L138]" office:value-type="float" office:value="723.784762523911" calcext:value-type="float">
            <text:p>724</text:p>
          </table:table-cell>
          <table:table-cell table:style-name="ce2191" table:formula="of:=MAX([.E139:.L139])" office:value-type="float" office:value="746.361082523911" calcext:value-type="float">
            <text:p>746</text:p>
          </table:table-cell>
          <table:table-cell table:style-name="ce363"/>
          <table:table-cell table:style-name="ce2191" table:formula="of:=[.O137]+[.O138]" office:value-type="float" office:value="-1258.68942270546" calcext:value-type="float">
            <text:p>-1.259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93" table:number-columns-repeated="3"/>
          <table:table-cell table:style-name="ce217"/>
          <table:table-cell table:style-name="ce1881" table:number-columns-repeated="8"/>
          <table:table-cell table:style-name="ce339"/>
          <table:table-cell table:style-name="ce363"/>
          <table:table-cell table:style-name="ce22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2">
          <table:table-cell table:style-name="ce1778" office:value-type="string" calcext:value-type="string" table:number-columns-spanned="4" table:number-rows-spanned="1">
            <text:p>Esterni + Interni + Illuminazione + ventilazione + persone- SubTot --&gt;</text:p>
          </table:table-cell>
          <table:covered-table-cell table:number-columns-repeated="2" table:style-name="ce98"/>
          <table:covered-table-cell table:style-name="ce217"/>
          <table:table-cell table:style-name="ce1882" table:formula="of:=[.E118]+[.E126]+[.E129]+[.E132]+[.E139]" office:value-type="float" office:value="1803.87003372391" calcext:value-type="float">
            <text:p>1804</text:p>
          </table:table-cell>
          <table:table-cell table:style-name="ce1882" table:formula="of:=[.F118]+[.F126]+[.F129]+[.F132]+[.F139]" office:value-type="float" office:value="3286.80671372391" calcext:value-type="float">
            <text:p>3287</text:p>
          </table:table-cell>
          <table:table-cell table:style-name="ce1882" table:formula="of:=[.G118]+[.G126]+[.G129]+[.G132]+[.G139]" office:value-type="float" office:value="3598.07024652391" calcext:value-type="float">
            <text:p>3598</text:p>
          </table:table-cell>
          <table:table-cell table:style-name="ce1882" table:formula="of:=[.H118]+[.H126]+[.H129]+[.H132]+[.H139]" office:value-type="float" office:value="3924.18752052391" calcext:value-type="float">
            <text:p>3924</text:p>
          </table:table-cell>
          <table:table-cell table:style-name="ce1882" table:formula="of:=[.I118]+[.I126]+[.I129]+[.I132]+[.I139]" office:value-type="float" office:value="4396.83081101191" calcext:value-type="float">
            <text:p>4397</text:p>
          </table:table-cell>
          <table:table-cell table:style-name="ce1882" table:formula="of:=[.J118]+[.J126]+[.J129]+[.J132]+[.J139]" office:value-type="float" office:value="4476.33063238791" calcext:value-type="float">
            <text:p>4476</text:p>
          </table:table-cell>
          <table:table-cell table:style-name="ce1882" table:formula="of:=[.K118]+[.K126]+[.K129]+[.K132]+[.K139]" office:value-type="float" office:value="3983.22019735591" calcext:value-type="float">
            <text:p>3983</text:p>
          </table:table-cell>
          <table:table-cell table:style-name="ce1882" table:formula="of:=[.L118]+[.L126]+[.L129]+[.L132]+[.L139]" office:value-type="float" office:value="3505.52296053991" calcext:value-type="float">
            <text:p>3506</text:p>
          </table:table-cell>
          <table:table-cell table:style-name="ce2202" table:formula="of:=MAX([.E141:.L141])" office:value-type="float" office:value="4476.33063238791" calcext:value-type="float">
            <text:p>4.476</text:p>
          </table:table-cell>
          <table:table-cell table:style-name="ce363"/>
          <table:table-cell table:style-name="ce2202" table:formula="of:=[.O118]+[.O139]" office:value-type="float" office:value="-2332.86828670546" calcext:value-type="float">
            <text:p>-2.333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3">
          <table:table-cell table:style-name="ce1779" table:number-columns-repeated="3"/>
          <table:table-cell table:style-name="ce1853" office:value-type="string" calcext:value-type="string">
            <text:p>Carico Termico - TOT --&gt;</text:p>
          </table:table-cell>
          <table:table-cell table:style-name="ce1853" table:number-columns-repeated="2"/>
          <table:table-cell table:style-name="ce286" table:number-columns-repeated="4"/>
          <table:table-cell table:style-name="ce2105" office:value-type="string" calcext:value-type="string">
            <text:p>[W]</text:p>
          </table:table-cell>
          <table:table-cell table:number-columns-repeated="2"/>
          <table:table-cell table:style-name="ce363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98" table:number-columns-repeated="3"/>
          <table:table-cell table:style-name="ce59" table:number-columns-repeated="3"/>
          <table:table-cell table:style-name="ce286" table:number-columns-repeated="5"/>
          <table:table-cell/>
          <table:table-cell table:style-name="ce2203" office:value-type="string" calcext:value-type="string" table:number-columns-spanned="1" table:number-rows-spanned="2">
            <text:p>Estate</text:p>
          </table:table-cell>
          <table:table-cell table:style-name="ce363"/>
          <table:table-cell table:style-name="ce2274" office:value-type="string" calcext:value-type="string" table:number-columns-spanned="1" table:number-rows-spanned="2">
            <text:p>Inverno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93" table:number-columns-repeated="3"/>
          <table:table-cell table:style-name="ce60" table:number-columns-repeated="3"/>
          <table:table-cell table:style-name="ce7" table:number-columns-repeated="5"/>
          <table:table-cell/>
          <table:covered-table-cell table:style-name="ce2209"/>
          <table:table-cell table:style-name="ce363"/>
          <table:covered-table-cell table:style-name="ce2286" office:value-type="string" calcext:value-type="string">
            <text:p>Inverno</text:p>
          </table:covered-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/>
          <table:table-cell table:style-name="ce60" office:value-type="string" calcext:value-type="string">
            <text:p>sensibile Max →</text:p>
          </table:table-cell>
          <table:table-cell table:style-name="ce2216" table:formula="of:=[.M118]+[.M124]+[.M129]+[.M132]+[.M137]" office:value-type="float" office:value="3586.154829864" calcext:value-type="float">
            <text:p>3.586</text:p>
          </table:table-cell>
          <table:table-cell table:style-name="ce363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/>
          <table:table-cell table:style-name="ce60" office:value-type="string" calcext:value-type="string">
            <text:p>latente Max --&gt;</text:p>
          </table:table-cell>
          <table:table-cell table:style-name="ce2223" table:formula="of:=[.M125]+[.M138]" office:value-type="float" office:value="892.860802523911" calcext:value-type="float">
            <text:p>893</text:p>
          </table:table-cell>
          <table:table-cell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3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 table:style-name="ce60"/>
          <table:table-cell/>
          <table:table-cell table:style-name="ce2227"/>
          <table:table-cell/>
          <table:table-cell table:style-name="ce222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4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 table:style-name="ce60"/>
          <table:table-cell table:style-name="ce214" office:value-type="string" calcext:value-type="string">
            <text:p>Totale incrementato del fattore d’intermittenza e di Ripresa [W] → </text:p>
          </table:table-cell>
          <table:table-cell table:style-name="ce2228" table:formula="of:=[.M141]*(1+[.$D$69])" office:value-type="float" office:value="4923.9636956267" calcext:value-type="float">
            <text:p>4.924</text:p>
          </table:table-cell>
          <table:table-cell/>
          <table:table-cell table:style-name="ce2292" table:formula="of:=[.O141]+[.I66]" office:value-type="float" office:value="-2726.66828670546" calcext:value-type="float">
            <text:p>-2.727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60" office:value-type="string" calcext:value-type="string" table:number-columns-spanned="15" table:number-rows-spanned="1">
            <text:p>GRAFICO DEI CARICHI ESTIVI DURANTE LA GIORNATA</text:p>
          </table:table-cell>
          <table:covered-table-cell table:number-columns-repeated="13"/>
          <table:covered-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 table:number-rows-repeated="7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5" table:number-rows-repeated="2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5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6" table:number-rows-repeated="6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 table:number-rows-repeated="3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 table:number-rows-repeated="4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 table:number-rows-repeated="4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1781" table:number-columns-repeated="3"/>
          <table:table-cell table:style-name="ce1854"/>
          <table:table-cell table:style-name="ce60" table:number-columns-repeated="2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 table:number-rows-repeated="6">
          <table:table-cell table:style-name="ce7" table:number-columns-repeated="4"/>
          <table:table-cell table:style-name="ce60" table:number-columns-repeated="2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 table:number-rows-repeated="47">
          <table:table-cell table:style-name="ce7" table:number-columns-repeated="7"/>
          <table:table-cell table:style-name="ce294"/>
          <table:table-cell table:style-name="ce7" table:number-columns-repeated="5"/>
          <table:table-cell table:style-name="ce93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98"/>
        </table:table-row>
        <table:table-row table:style-name="ro1" table:number-rows-repeated="65326">
          <table:table-cell table:style-name="ce141" table:number-columns-repeated="7"/>
          <table:table-cell table:style-name="ce74"/>
          <table:table-cell table:style-name="ce141" table:number-columns-repeated="2"/>
          <table:table-cell table:style-name="ce324" table:number-columns-repeated="3"/>
          <table:table-cell table:style-name="ce364" table:number-columns-repeated="2"/>
          <table:table-cell table:style-name="ce501"/>
          <table:table-cell table:style-name="ce461" table:number-columns-repeated="3"/>
          <table:table-cell table:style-name="ce469" table:number-columns-repeated="3"/>
          <table:table-cell table:style-name="ce519" table:number-columns-repeated="4"/>
          <table:table-cell table:style-name="ce520" table:number-columns-repeated="24"/>
          <table:table-cell table:style-name="ce519"/>
          <table:table-cell table:style-name="ce520"/>
          <table:table-cell table:style-name="ce519" table:number-columns-repeated="18"/>
          <table:table-cell table:style-name="ce520" table:number-columns-repeated="3"/>
          <table:table-cell table:style-name="ce519" table:number-columns-repeated="6"/>
          <table:table-cell table:style-name="ce520"/>
          <table:table-cell table:style-name="ce519" table:number-columns-repeated="2"/>
          <table:table-cell table:style-name="ce635" table:number-columns-repeated="16"/>
          <table:table-cell/>
          <table:table-cell table:style-name="ce519" table:number-columns-repeated="15"/>
          <table:table-cell table:style-name="ce520"/>
          <table:table-cell table:style-name="ce519" table:number-columns-repeated="3"/>
          <table:table-cell table:style-name="ce520" table:number-columns-repeated="3"/>
          <table:table-cell table:style-name="ce519"/>
          <table:table-cell table:style-name="ce520" table:number-columns-repeated="2"/>
          <table:table-cell table:style-name="ce519"/>
          <table:table-cell table:style-name="ce723"/>
          <table:table-cell table:style-name="ce520"/>
          <table:table-cell table:number-columns-repeated="897"/>
        </table:table-row>
        <table:table-row table:style-name="ro1" table:number-rows-repeated="9830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ttività_1" table:base-cell-address="$'Locale n.1'.$A$1" table:cell-range-address="$'Locale n.1'.$D$45"/>
          <table:named-range table:name="DTeff_1" table:base-cell-address="$'Locale n.1'.$A$1" table:cell-range-address="$'Locale n.1'.$BV$14:.$BZ$14"/>
          <table:named-range table:name="DTem" table:base-cell-address="$'Locale n.1'.$CW$31" table:cell-range-address="$'Locale n.1'.$CW$31"/>
          <table:named-range table:name="Esposizione_1" table:base-cell-address="$'Locale n.1'.$A$1" table:cell-range-address="$'Locale n.1'.$C$18:.$C$28"/>
          <table:named-range table:name="Excel_BuiltIn_Print_Area_1" table:base-cell-address="$'Locale n.1'.$A$1" table:cell-range-address="$'Locale n.1'.$B$1:.$AD$65" table:range-usable-as="print-range"/>
          <table:named-range table:name="FattoreAccumulo_1" table:base-cell-address="$'Locale n.1'.$A$1" table:cell-range-address="$'Locale n.1'.$E$52:.$G$52"/>
          <table:named-range table:name="hlat_rec_1" table:base-cell-address="$'Locale n.1'.$A$1" table:cell-range-address="$'Locale n.1'.$N$61"/>
          <table:named-range table:name="hsen_rec_1" table:base-cell-address="$'Locale n.1'.$A$1" table:cell-range-address="$'Locale n.1'.$K$61"/>
          <table:named-range table:name="H_1" table:base-cell-address="$'Locale n.1'.$A$1" table:cell-range-address="$'Locale n.1'.$F$9"/>
          <table:named-range table:name="h_rec_1" table:base-cell-address="$'Locale n.1'.$A$1" table:cell-range-address="$'Locale n.1'.$O$61"/>
          <table:named-range table:name="ILL12_1" table:base-cell-address="$'Locale n.1'.$A$1" table:cell-range-address="$'Locale n.1'.$I$129"/>
          <table:named-range table:name="ILL16_1" table:base-cell-address="$'Locale n.1'.$A$1" table:cell-range-address="$'Locale n.1'.$K$129"/>
          <table:named-range table:name="ILL9_1" table:base-cell-address="$'Locale n.1'.$A$1" table:cell-range-address="$'Locale n.1'.$G$129"/>
          <table:named-range table:name="ILL_Specifica_1" table:base-cell-address="$'Locale n.1'.$A$1" table:cell-range-address="$'Locale n.1'.$D$48"/>
          <table:named-range table:name="NumeroOccupanti_1" table:base-cell-address="$'Locale n.1'.$A$1" table:cell-range-address="$'Locale n.1'.$D$44"/>
          <table:named-range table:name="NumEsp_1" table:base-cell-address="$'Locale n.1'.$A$1" table:cell-range-address="$'Locale n.1'.$AY$18:.$AY$28"/>
          <table:named-range table:name="PesoMuro_1" table:base-cell-address="$'Locale n.1'.$A$1" table:cell-range-address="$'Locale n.1'.$CD$18:.$CD$25"/>
          <table:named-range table:name="PesoPavimento_1" table:base-cell-address="$'Locale n.1'.$A$1" table:cell-range-address="$'Locale n.1'.$F$11"/>
          <table:named-range table:name="PesoSoffitto_1" table:base-cell-address="$'Locale n.1'.$A$1" table:cell-range-address="$'Locale n.1'.$CD$28"/>
          <table:named-range table:name="RicambioAriaProcapite_1" table:base-cell-address="$'Locale n.1'.$A$1" table:cell-range-address="$'Locale n.1'.$D$60"/>
          <table:named-range table:name="RicambioAria_1" table:base-cell-address="$'Locale n.1'.$A$1" table:cell-range-address="$'Locale n.1'.$D$63"/>
          <table:named-range table:name="Schermo_1" table:base-cell-address="$'Locale n.1'.$A$1" table:cell-range-address="$'Locale n.1'.$C$15"/>
          <table:named-range table:name="S_1" table:base-cell-address="$'Locale n.1'.$A$1" table:cell-range-address="$'Locale n.1'.$F$10"/>
          <table:named-range table:name="TipoFinestre_1" table:base-cell-address="$'Locale n.1'.$A$1" table:cell-range-address="$'Locale n.1'.$E$14"/>
          <table:named-range table:name="TipoLocale_1" table:base-cell-address="$'Locale n.1'.$A$1" table:cell-range-address="$'Locale n.1'.$D$59"/>
          <table:named-range table:name="TipoMuro_1" table:base-cell-address="$'Locale n.1'.$A$1" table:cell-range-address="$'Locale n.1'.$D$18:.$H$25"/>
          <table:named-range table:name="TipoTelaio_1" table:base-cell-address="$'Locale n.1'.$A$1" table:cell-range-address="$'Locale n.1'.$M$15"/>
          <table:named-range table:name="TipoVetro_1" table:base-cell-address="$'Locale n.1'.$A$1" table:cell-range-address="$'Locale n.1'.$F$15"/>
          <table:named-range table:name="VolumiOra_1" table:base-cell-address="$'Locale n.1'.$A$1" table:cell-range-address="$'Locale n.1'.$D$62"/>
        </table:named-expressions>
        <calcext:conditional-formats>
          <calcext:conditional-format calcext:target-range-address="'Locale n.1'.Q37:'Locale n.1'.Q37">
            <calcext:condition calcext:apply-style-name="Senza nome1" calcext:value="=&quot;c'è già il soffitto verso l'esterno&quot;" calcext:base-cell-address="'Locale n.1'.Q37"/>
          </calcext:conditional-format>
        </calcext:conditional-formats>
      </table:table>
      <table:table table:name="Dati Generali" table:style-name="ta2" table:protected="true" table:print-ranges="'Dati Generali'.A1:'Dati Generali'.F42">
        <loext:table-protection loext:select-protected-cells="true" loext:select-unprotected-cells="true"/>
        <table:table-column table:style-name="co21" table:default-cell-style-name="ce949"/>
        <table:table-column table:style-name="co22" table:default-cell-style-name="ce949"/>
        <table:table-column table:style-name="co23" table:number-columns-repeated="4" table:default-cell-style-name="ce949"/>
        <table:table-column table:style-name="co24" table:visibility="collapse" table:default-cell-style-name="ce503"/>
        <table:table-column table:style-name="co25" table:visibility="collapse" table:default-cell-style-name="ce503"/>
        <table:table-column table:style-name="co26" table:visibility="collapse" table:default-cell-style-name="ce503"/>
        <table:table-column table:style-name="co27" table:visibility="collapse" table:default-cell-style-name="ce503"/>
        <table:table-column table:style-name="co28" table:visibility="collapse" table:default-cell-style-name="ce503"/>
        <table:table-column table:style-name="co29" table:visibility="collapse" table:default-cell-style-name="ce503"/>
        <table:table-column table:style-name="co30" table:number-columns-repeated="52" table:default-cell-style-name="ce503"/>
        <table:table-column table:style-name="co30" table:number-columns-repeated="43" table:default-cell-style-name="ce496"/>
        <table:table-column table:style-name="co30" table:number-columns-repeated="149" table:default-cell-style-name="Default"/>
        <table:table-row table:style-name="ro1">
          <table:table-cell table:style-name="ce1" office:value-type="string" calcext:value-type="string">
            <text:p>Commessa</text:p>
          </table:table-cell>
          <table:table-cell table:style-name="ce18" table:number-columns-repeated="2"/>
          <table:table-cell table:style-name="ce18" office:value-type="string" calcext:value-type="string">
            <text:p>Data</text:p>
          </table:table-cell>
          <table:table-cell table:style-name="ce54"/>
          <table:table-cell table:style-name="ce61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2" table:number-rows-spanned="1">
            <text:p>17,000</text:p>
          </table:table-cell>
          <table:covered-table-cell table:style-name="ce19"/>
          <table:table-cell table:style-name="ce30"/>
          <table:table-cell table:style-name="ce40" table:formula="of:=TODAY()" office:value-type="date" office:date-value="2020-05-23" calcext:value-type="date">
            <text:p>23/05/20</text:p>
          </table:table-cell>
          <table:table-cell/>
          <table:table-cell table:style-name="ce770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3"/>
          <table:table-cell table:style-name="ce20" table:number-columns-repeated="2"/>
          <table:table-cell table:style-name="ce753"/>
          <table:table-cell table:style-name="ce765"/>
          <table:table-cell table:style-name="ce771"/>
          <table:table-cell table:style-name="ce1228" table:number-columns-repeated="2"/>
          <table:table-cell table:style-name="ce1239" table:number-columns-repeated="3"/>
          <table:table-cell table:style-name="ce1228" table:number-columns-repeated="53"/>
          <table:table-cell table:number-columns-repeated="192"/>
        </table:table-row>
        <table:table-row table:style-name="ro1">
          <table:table-cell table:style-name="ce4" office:value-type="string" calcext:value-type="string" table:number-columns-spanned="6" table:number-rows-spanned="1">
            <text:p>CALCOLO CARICHI TERMICI ESTATE/INVERNO</text:p>
          </table:table-cell>
          <table:covered-table-cell table:number-columns-repeated="2" table:style-name="ce20"/>
          <table:covered-table-cell table:style-name="ce753"/>
          <table:covered-table-cell table:style-name="ce765"/>
          <table:covered-table-cell table:style-name="ce771"/>
          <table:table-cell table:style-name="ce1228" table:number-columns-repeated="2"/>
          <table:table-cell table:style-name="ce1239" table:number-columns-repeated="3"/>
          <table:table-cell table:style-name="ce1228" table:number-columns-repeated="53"/>
          <table:table-cell table:number-columns-repeated="192"/>
        </table:table-row>
        <table:table-row table:style-name="ro4">
          <table:table-cell table:style-name="ce5" office:value-type="string" calcext:value-type="string" table:number-columns-spanned="6" table:number-rows-spanned="1">
            <text:p>--&gt; DATI GENERALI</text:p>
          </table:table-cell>
          <table:covered-table-cell table:number-columns-repeated="2" table:style-name="ce21"/>
          <table:covered-table-cell table:style-name="ce373"/>
          <table:covered-table-cell/>
          <table:covered-table-cell table:style-name="ce770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6"/>
          <table:table-cell table:number-columns-repeated="4"/>
          <table:table-cell table:style-name="ce770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726" office:value-type="string" calcext:value-type="string" table:number-columns-spanned="3" table:number-rows-spanned="1">
            <text:p>DATI CLIMATICI</text:p>
          </table:table-cell>
          <table:covered-table-cell table:style-name="ce739"/>
          <table:covered-table-cell table:style-name="ce31"/>
          <table:table-cell table:style-name="ce750" office:value-type="string" calcext:value-type="string">
            <text:p>Estate</text:p>
          </table:table-cell>
          <table:table-cell table:style-name="ce761" office:value-type="string" calcext:value-type="string">
            <text:p>Inverno</text:p>
          </table:table-cell>
          <table:table-cell table:style-name="ce64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8" office:value-type="string" calcext:value-type="string" table:number-columns-spanned="3" table:number-rows-spanned="1">
            <text:p>località</text:p>
          </table:table-cell>
          <table:covered-table-cell table:style-name="ce23"/>
          <table:covered-table-cell table:style-name="ce370"/>
          <table:table-cell table:style-name="ce42" table:content-validation-name="val24" office:value-type="string" calcext:value-type="string" table:number-columns-spanned="2" table:number-rows-spanned="1">
            <text:p>Torino</text:p>
          </table:table-cell>
          <table:covered-table-cell table:style-name="ce56"/>
          <table:table-cell table:style-name="ce65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temperatura esterna</text:p>
          </table:table-cell>
          <table:covered-table-cell table:style-name="ce24"/>
          <table:table-cell table:style-name="ce33" office:value-type="string" calcext:value-type="string">
            <text:p>Te</text:p>
          </table:table-cell>
          <table:table-cell table:style-name="ce43" table:formula="of:=Te_Estate_Località" office:value-type="float" office:value="33.5" calcext:value-type="float">
            <text:p>33,5</text:p>
          </table:table-cell>
          <table:table-cell table:style-name="ce43" table:formula="of:=Te_Inverno_Località" office:value-type="float" office:value="-8" calcext:value-type="float">
            <text:p>-8,0</text:p>
          </table:table-cell>
          <table:table-cell table:style-name="ce33" office:value-type="string" calcext:value-type="string">
            <text:p>[°C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relativa esterna</text:p>
          </table:table-cell>
          <table:covered-table-cell table:style-name="Default"/>
          <table:table-cell table:style-name="ce33" office:value-type="string" calcext:value-type="string">
            <text:p>URe</text:p>
          </table:table-cell>
          <table:table-cell table:style-name="ce44" table:formula="of:=UR_Estate_Località/100" office:value-type="percentage" office:value="0.45" calcext:value-type="percentage">
            <text:p>45%</text:p>
          </table:table-cell>
          <table:table-cell table:style-name="ce44" office:value-type="percentage" office:value="0.5" calcext:value-type="percentage">
            <text:p>50%</text:p>
          </table:table-cell>
          <table:table-cell table:style-name="ce33" office:value-type="string" calcext:value-type="string">
            <text:p>[-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escursione giornaliera</text:p>
          </table:table-cell>
          <table:covered-table-cell table:style-name="Default"/>
          <table:table-cell table:style-name="ce34" office:value-type="string" calcext:value-type="string">
            <text:p>D<text:span text:style-name="T3">Te</text:span></text:p>
          </table:table-cell>
          <table:table-cell table:style-name="ce43" table:formula="of:=dTe_Estate_Località" office:value-type="float" office:value="8" calcext:value-type="float">
            <text:p>8,0</text:p>
          </table:table-cell>
          <table:table-cell table:style-name="ce370"/>
          <table:table-cell table:style-name="ce43" office:value-type="string" calcext:value-type="string">
            <text:p>[°C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 table:visibility="collapse">
          <table:table-cell table:style-name="ce9" office:value-type="string" calcext:value-type="string" table:number-columns-spanned="2" table:number-rows-spanned="1">
            <text:p>pressione vapore esterna</text:p>
          </table:table-cell>
          <table:covered-table-cell table:style-name="Default"/>
          <table:table-cell table:style-name="ce33" office:value-type="string" calcext:value-type="string">
            <text:p>P<text:span text:style-name="T6">ve</text:span></text:p>
          </table:table-cell>
          <table:table-cell table:style-name="ce45" table:formula="of:=URe_Estate*IF(Te_Est&gt;=0;610.5*EXP((17.269*Te_Est)/(237.3+Te_Est));610.5*EXP((21.875*Te_Est)/(265.5+Te_Est)))" office:value-type="float" office:value="2326.39697900076" calcext:value-type="float">
            <text:p>2326</text:p>
          </table:table-cell>
          <table:table-cell table:style-name="ce45" table:formula="of:=URe_Inverno*IF(Te_Inv&gt;=0;610.5*EXP((17.269*Te_Inv)/(237.3+Te_Inv));610.5*EXP((21.875*Te_Inv)/(265.5+Te_Inv)))" office:value-type="float" office:value="154.704904829861" calcext:value-type="float">
            <text:p>155</text:p>
          </table:table-cell>
          <table:table-cell table:style-name="ce33" office:value-type="string" calcext:value-type="string">
            <text:p>[Pa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specifica esterna</text:p>
          </table:table-cell>
          <table:covered-table-cell table:style-name="Default"/>
          <table:table-cell table:style-name="ce33" office:value-type="string" calcext:value-type="string">
            <text:p>xe</text:p>
          </table:table-cell>
          <table:table-cell table:style-name="ce43" table:formula="of:=0.622*(Pve_Est)/(Patm-Pve_Est)*1000" office:value-type="float" office:value="14.6165589895398" calcext:value-type="float">
            <text:p>14,6</text:p>
          </table:table-cell>
          <table:table-cell table:style-name="ce43" table:formula="of:=0.622*(Pve_Inv)/(Patm-Pve_Inv)*1000" office:value-type="float" office:value="0.951133440044371" calcext:value-type="float">
            <text:p>1,0</text:p>
          </table:table-cell>
          <table:table-cell table:style-name="ce33" office:value-type="string" calcext:value-type="string">
            <text:p>[g.v/kg.as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726" office:value-type="string" calcext:value-type="string" table:number-columns-spanned="2" table:number-rows-spanned="1">
            <text:p>DATI AMBIENTE</text:p>
          </table:table-cell>
          <table:covered-table-cell table:style-name="ce739"/>
          <table:table-cell table:style-name="ce739"/>
          <table:table-cell table:style-name="ce750" office:value-type="string" calcext:value-type="string">
            <text:p>Estate</text:p>
          </table:table-cell>
          <table:table-cell table:style-name="ce761" office:value-type="string" calcext:value-type="string">
            <text:p>Inverno</text:p>
          </table:table-cell>
          <table:table-cell table:style-name="ce767"/>
          <table:table-cell table:style-name="ce1229" table:number-columns-repeated="2"/>
          <table:table-cell table:style-name="ce1240" table:number-columns-repeated="3"/>
          <table:table-cell table:style-name="ce1229" table:number-columns-repeated="53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9" office:value-type="string" calcext:value-type="string" table:number-columns-spanned="2" table:number-rows-spanned="1">
            <text:p>temperatura interna</text:p>
          </table:table-cell>
          <table:covered-table-cell table:style-name="Default"/>
          <table:table-cell table:style-name="ce35" office:value-type="string" calcext:value-type="string">
            <text:p>Ti</text:p>
          </table:table-cell>
          <table:table-cell table:style-name="ce46" office:value-type="float" office:value="25" calcext:value-type="float">
            <text:p>25,0</text:p>
          </table:table-cell>
          <table:table-cell table:style-name="ce46" office:value-type="float" office:value="20" calcext:value-type="float">
            <text:p>20,0</text:p>
          </table:table-cell>
          <table:table-cell table:style-name="ce33" office:value-type="string" calcext:value-type="string">
            <text:p>[°C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relativa interna</text:p>
          </table:table-cell>
          <table:covered-table-cell table:style-name="Default"/>
          <table:table-cell table:style-name="ce33" office:value-type="string" calcext:value-type="string">
            <text:p>URi</text:p>
          </table:table-cell>
          <table:table-cell table:number-columns-repeated="2" table:style-name="ce47" office:value-type="percentage" office:value="0.5" calcext:value-type="percentage">
            <text:p>50%</text:p>
          </table:table-cell>
          <table:table-cell table:style-name="ce33" office:value-type="string" calcext:value-type="string">
            <text:p>[-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 table:visibility="collapse">
          <table:table-cell table:style-name="ce9" office:value-type="string" calcext:value-type="string" table:number-columns-spanned="2" table:number-rows-spanned="1">
            <text:p>pressione vapore interna</text:p>
          </table:table-cell>
          <table:covered-table-cell table:style-name="Default"/>
          <table:table-cell table:style-name="ce33" office:value-type="string" calcext:value-type="string">
            <text:p>P<text:span text:style-name="T6">vi</text:span></text:p>
          </table:table-cell>
          <table:table-cell table:style-name="ce45" table:formula="of:=URi_Estate*IF(Ti_Est&gt;=0;610.5*EXP((17.269*Ti_Est)/(237.3+Ti_Est));610.5*EXP((21.875*Ti_Est)/(265.5+Ti_Est)))" office:value-type="float" office:value="1582.96003703094" calcext:value-type="float">
            <text:p>1583</text:p>
          </table:table-cell>
          <table:table-cell table:style-name="ce45" table:formula="of:=URi_Inverno*IF(Ti_Inv&gt;=0;610.5*EXP((17.269*Ti_Inv)/(237.3+Ti_Inv));610.5*EXP((21.875*Ti_Inv)/(265.5+Ti_Inv)))" office:value-type="float" office:value="1168.47557190117" calcext:value-type="float">
            <text:p>1168</text:p>
          </table:table-cell>
          <table:table-cell table:style-name="ce33" office:value-type="string" calcext:value-type="string">
            <text:p>[Pa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specifica interna</text:p>
          </table:table-cell>
          <table:covered-table-cell table:style-name="Default"/>
          <table:table-cell table:style-name="ce353" office:value-type="string" calcext:value-type="string">
            <text:p>xi</text:p>
          </table:table-cell>
          <table:table-cell table:style-name="ce48" table:formula="of:=0.622*(Pvi_Est)/(Patm-Pvi_Est)*1000" office:value-type="float" office:value="9.87147589320204" calcext:value-type="float">
            <text:p>9,9</text:p>
          </table:table-cell>
          <table:table-cell table:style-name="ce48" table:formula="of:=0.622*(Pvi_Inv)/(Patm-Pvi_Inv)*1000" office:value-type="float" office:value="7.25655976854791" calcext:value-type="float">
            <text:p>7,3</text:p>
          </table:table-cell>
          <table:table-cell table:style-name="ce353" office:value-type="string" calcext:value-type="string">
            <text:p>[g.v/kg.as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726" office:value-type="string" calcext:value-type="string" table:number-columns-spanned="2" table:number-rows-spanned="1">
            <text:p>DATI EDIFICIO</text:p>
          </table:table-cell>
          <table:covered-table-cell table:style-name="Default"/>
          <table:table-cell table:style-name="ce739"/>
          <table:table-cell table:style-name="ce750"/>
          <table:table-cell table:style-name="ce761"/>
          <table:table-cell table:style-name="ce767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colore muri</text:p>
          </table:table-cell>
          <table:covered-table-cell table:style-name="Default"/>
          <table:table-cell table:style-name="ce37" table:content-validation-name="val23" office:value-type="string" calcext:value-type="string">
            <text:p>medio</text:p>
          </table:table-cell>
          <table:table-cell table:style-name="ce49" table:number-columns-repeated="2"/>
          <table:table-cell table:style-name="ce743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colore tetto</text:p>
          </table:table-cell>
          <table:covered-table-cell table:style-name="Default"/>
          <table:table-cell table:style-name="ce37" table:content-validation-name="val23" office:value-type="string" calcext:value-type="string">
            <text:p>scuro</text:p>
          </table:table-cell>
          <table:table-cell table:style-name="ce50" table:number-columns-repeated="2"/>
          <table:table-cell table:style-name="ce743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726" office:value-type="string" calcext:value-type="string" table:number-columns-spanned="6" table:number-rows-spanned="1">
            <text:p>COMPONENTI OPACHI</text:p>
          </table:table-cell>
          <table:covered-table-cell table:number-columns-repeated="2" table:style-name="ce739"/>
          <table:covered-table-cell table:style-name="ce750"/>
          <table:covered-table-cell table:style-name="ce761"/>
          <table:covered-table-cell table:style-name="ce767"/>
          <table:table-cell table:style-name="ce1312" office:value-type="string" calcext:value-type="string">
            <text:p>TAB - COMPONENTI SELEZIONATI</text:p>
          </table:table-cell>
          <table:table-cell table:style-name="ce1317"/>
          <table:table-cell table:style-name="ce1324" table:number-columns-repeated="3"/>
          <table:table-cell table:style-name="ce1332"/>
          <table:table-cell table:style-name="ce1229" table:number-columns-repeated="52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0" office:value-type="string" calcext:value-type="string" table:number-columns-spanned="6" table:number-rows-spanned="1">
            <text:p>Muri</text:p>
          </table:table-cell>
          <table:covered-table-cell table:style-name="ce25"/>
          <table:covered-table-cell table:style-name="ce739"/>
          <table:covered-table-cell table:style-name="ce750"/>
          <table:covered-table-cell table:style-name="ce761"/>
          <table:covered-table-cell table:style-name="ce767"/>
          <table:table-cell table:style-name="ce1312"/>
          <table:table-cell table:style-name="ce1317"/>
          <table:table-cell table:style-name="ce1324" table:number-columns-repeated="3"/>
          <table:table-cell table:style-name="ce1332"/>
          <table:table-cell table:style-name="ce1229" table:number-columns-repeated="52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1"/>
          <table:table-cell table:style-name="ce26" office:value-type="string" calcext:value-type="string" table:number-columns-spanned="4" table:number-rows-spanned="1">
            <text:p>Descrizione</text:p>
          </table:table-cell>
          <table:covered-table-cell table:number-columns-repeated="3" table:style-name="ce743"/>
          <table:table-cell table:style-name="ce66" office:value-type="string" calcext:value-type="string">
            <text:p>K [W/m²K]</text:p>
          </table:table-cell>
          <table:table-cell table:style-name="ce1313" office:value-type="string" calcext:value-type="string">
            <text:p>Componente</text:p>
          </table:table-cell>
          <table:table-cell table:style-name="ce1318" office:value-type="string" calcext:value-type="string">
            <text:p>Descrizione</text:p>
          </table:table-cell>
          <table:table-cell table:style-name="ce1325" office:value-type="string" calcext:value-type="string">
            <text:p>k</text:p>
          </table:table-cell>
          <table:table-cell table:style-name="ce1325" office:value-type="string" calcext:value-type="string">
            <text:p>Peso</text:p>
          </table:table-cell>
          <table:table-cell table:style-name="ce1325" office:value-type="string" calcext:value-type="string">
            <text:p>Tipo Vetro</text:p>
          </table:table-cell>
          <table:table-cell table:style-name="ce1333" office:value-type="string" calcext:value-type="string">
            <text:p>Tipo Telaio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742" table:content-validation-name="val18" office:value-type="string" calcext:value-type="string" table:number-columns-spanned="4" table:number-rows-spanned="1">
            <text:p>19 Poroton c.30 + cappotto cm.4</text:p>
          </table:table-cell>
          <table:covered-table-cell table:number-columns-repeated="3" table:style-name="ce742"/>
          <table:table-cell table:style-name="ce67" table:formula="of:=IF([.$B25]&lt;&gt;&quot;&quot;;VLOOKUP([.$B25];TAB_MURI;2;0);&quot;&quot;)" office:value-type="float" office:value="0.481" calcext:value-type="float">
            <text:p>0,48</text:p>
          </table:table-cell>
          <table:table-cell table:style-name="ce1314" table:formula="of:=IF([.B25]&lt;&gt;&quot;&quot;;[.A25];&quot;&quot;)" office:value-type="string" office:string-value="A" calcext:value-type="string">
            <text:p>A</text:p>
          </table:table-cell>
          <table:table-cell table:style-name="ce1319" table:formula="of:=IF([.B25]&lt;&gt;&quot;&quot;;[.B25];&quot;&quot;)" office:value-type="string" office:string-value="19 Poroton c.30 + cappotto cm.4" calcext:value-type="string">
            <text:p>19 Poroton c.30 + cappotto cm.4</text:p>
          </table:table-cell>
          <table:table-cell table:style-name="ce1326" table:formula="of:=IF([.$B25]&lt;&gt;&quot;&quot;;VLOOKUP([.$B25];TAB_MURI;2;0);&quot;&quot;)" office:value-type="float" office:value="0.481" calcext:value-type="float">
            <text:p>0,48</text:p>
          </table:table-cell>
          <table:table-cell table:style-name="ce1331" table:formula="of:=IF([.$B25]&lt;&gt;&quot;&quot;;VLOOKUP([.$B25];TAB_MURI;3;0);&quot;&quot;)" office:value-type="float" office:value="300" calcext:value-type="float">
            <text:p>300</text:p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742" table:content-validation-name="val18" office:value-type="string" calcext:value-type="string" table:number-columns-spanned="4" table:number-rows-spanned="1">
            <text:p>09 DoppioUNI cm.25</text:p>
          </table:table-cell>
          <table:covered-table-cell table:number-columns-repeated="3" table:style-name="ce742"/>
          <table:table-cell table:style-name="ce67" table:formula="of:=IF([.$B26]&lt;&gt;&quot;&quot;;VLOOKUP([.$B26];TAB_MURI;2;0);&quot;&quot;)" office:value-type="float" office:value="1.7" calcext:value-type="float">
            <text:p>1,70</text:p>
          </table:table-cell>
          <table:table-cell table:style-name="ce1314" table:formula="of:=IF([.B26]&lt;&gt;&quot;&quot;;[.A26];&quot;&quot;)" office:value-type="string" office:string-value="B" calcext:value-type="string">
            <text:p>B</text:p>
          </table:table-cell>
          <table:table-cell table:style-name="ce1319" table:formula="of:=IF([.B26]&lt;&gt;&quot;&quot;;[.B26];&quot;&quot;)" office:value-type="string" office:string-value="09 DoppioUNI cm.25" calcext:value-type="string">
            <text:p>09 DoppioUNI cm.25</text:p>
          </table:table-cell>
          <table:table-cell table:style-name="ce1326" table:formula="of:=IF([.$B26]&lt;&gt;&quot;&quot;;VLOOKUP([.$B26];TAB_MURI;2;0);&quot;&quot;)" office:value-type="float" office:value="1.7" calcext:value-type="float">
            <text:p>1,70</text:p>
          </table:table-cell>
          <table:table-cell table:style-name="ce1331" table:formula="of:=IF([.$B26]&lt;&gt;&quot;&quot;;VLOOKUP([.$B26];TAB_MURI;3;0);&quot;&quot;)" office:value-type="float" office:value="500" calcext:value-type="float">
            <text:p>500</text:p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742" table:content-validation-name="val18" office:value-type="string" calcext:value-type="string" table:number-columns-spanned="4" table:number-rows-spanned="1">
            <text:p>02 Muro in pietra cm.50</text:p>
          </table:table-cell>
          <table:covered-table-cell table:number-columns-repeated="3" table:style-name="ce742"/>
          <table:table-cell table:style-name="ce67" table:formula="of:=IF([.$B27]&lt;&gt;&quot;&quot;;VLOOKUP([.$B27];TAB_MURI;2;0);&quot;&quot;)" office:value-type="float" office:value="2.252" calcext:value-type="float">
            <text:p>2,25</text:p>
          </table:table-cell>
          <table:table-cell table:style-name="ce1314" table:formula="of:=IF([.B27]&lt;&gt;&quot;&quot;;[.A27];&quot;&quot;)" office:value-type="string" office:string-value="C" calcext:value-type="string">
            <text:p>C</text:p>
          </table:table-cell>
          <table:table-cell table:style-name="ce1319" table:formula="of:=IF([.B27]&lt;&gt;&quot;&quot;;[.B27];&quot;&quot;)" office:value-type="string" office:string-value="02 Muro in pietra cm.50" calcext:value-type="string">
            <text:p>02 Muro in pietra cm.50</text:p>
          </table:table-cell>
          <table:table-cell table:style-name="ce1326" table:formula="of:=IF([.$B27]&lt;&gt;&quot;&quot;;VLOOKUP([.$B27];TAB_MURI;2;0);&quot;&quot;)" office:value-type="float" office:value="2.252" calcext:value-type="float">
            <text:p>2,25</text:p>
          </table:table-cell>
          <table:table-cell table:style-name="ce1331" table:formula="of:=IF([.$B27]&lt;&gt;&quot;&quot;;VLOOKUP([.$B27];TAB_MURI;3;0);&quot;&quot;)" office:value-type="float" office:value="700" calcext:value-type="float">
            <text:p>700</text:p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742" table:content-validation-name="val18" table:number-columns-spanned="4" table:number-rows-spanned="1"/>
          <table:covered-table-cell table:number-columns-repeated="3" table:style-name="ce742"/>
          <table:table-cell table:style-name="ce67" table:formula="of:=IF([.$B28]&lt;&gt;&quot;&quot;;VLOOKUP([.$B28];TAB_MURI;2;0);&quot;&quot;)">
            <text:p/>
          </table:table-cell>
          <table:table-cell table:style-name="ce1314" table:formula="of:=IF([.B28]&lt;&gt;&quot;&quot;;[.A28];&quot;&quot;)">
            <text:p/>
          </table:table-cell>
          <table:table-cell table:style-name="ce1319" table:formula="of:=IF([.B28]&lt;&gt;&quot;&quot;;[.B28];&quot;&quot;)">
            <text:p/>
          </table:table-cell>
          <table:table-cell table:style-name="ce1326" table:formula="of:=IF([.$B28]&lt;&gt;&quot;&quot;;VLOOKUP([.$B28];TAB_MURI;2;0);&quot;&quot;)">
            <text:p/>
          </table:table-cell>
          <table:table-cell table:style-name="ce1331" table:formula="of:=IF([.$B28]&lt;&gt;&quot;&quot;;VLOOKUP([.$B28];TAB_MURI;3;0);&quot;&quot;)">
            <text:p/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E</text:p>
          </table:table-cell>
          <table:table-cell table:style-name="ce742" table:content-validation-name="val18" table:number-columns-spanned="4" table:number-rows-spanned="1"/>
          <table:covered-table-cell table:number-columns-repeated="3" table:style-name="ce742"/>
          <table:table-cell table:style-name="ce67" table:formula="of:=IF([.$B29]&lt;&gt;&quot;&quot;;VLOOKUP([.$B29];TAB_MURI;2;0);&quot;&quot;)">
            <text:p/>
          </table:table-cell>
          <table:table-cell table:style-name="ce1314" table:formula="of:=IF([.B29]&lt;&gt;&quot;&quot;;[.A29];&quot;&quot;)">
            <text:p/>
          </table:table-cell>
          <table:table-cell table:style-name="ce1319" table:formula="of:=IF([.B29]&lt;&gt;&quot;&quot;;[.B29];&quot;&quot;)">
            <text:p/>
          </table:table-cell>
          <table:table-cell table:style-name="ce1326" table:formula="of:=IF([.$B29]&lt;&gt;&quot;&quot;;VLOOKUP([.$B29];TAB_MURI;2;0);&quot;&quot;)">
            <text:p/>
          </table:table-cell>
          <table:table-cell table:style-name="ce1331" table:formula="of:=IF([.$B29]&lt;&gt;&quot;&quot;;VLOOKUP([.$B29];TAB_MURI;3;0);&quot;&quot;)">
            <text:p/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3" office:value-type="string" calcext:value-type="string" table:number-columns-spanned="6" table:number-rows-spanned="1">
            <text:p>Soffitti</text:p>
          </table:table-cell>
          <table:covered-table-cell table:number-columns-repeated="4" table:style-name="ce743"/>
          <table:covered-table-cell table:style-name="ce68"/>
          <table:table-cell table:style-name="ce1315"/>
          <table:table-cell table:style-name="ce1319"/>
          <table:table-cell table:style-name="ce1327" table:formula="of:=IF([.B30]&lt;&gt;&quot;&quot;;VLOOKUP([.$B30];TAB_MURI;2;0);&quot;&quot;)">
            <text:p/>
          </table:table-cell>
          <table:table-cell table:style-name="ce1328"/>
          <table:table-cell table:style-name="ce1326"/>
          <table:table-cell table:style-name="ce1335"/>
          <table:table-cell table:number-columns-repeated="244"/>
        </table:table-row>
        <table:table-row table:style-name="ro1">
          <table:table-cell table:style-name="ce12" office:value-type="string" calcext:value-type="string">
            <text:p>S1</text:p>
          </table:table-cell>
          <table:table-cell table:style-name="ce742" table:content-validation-name="val19" office:value-type="string" calcext:value-type="string" table:number-columns-spanned="4" table:number-rows-spanned="1">
            <text:p>04 Solaio isolato con lana cm.8</text:p>
          </table:table-cell>
          <table:covered-table-cell table:number-columns-repeated="3" table:style-name="ce742"/>
          <table:table-cell table:style-name="ce69" table:formula="of:=IF([.$B31]&lt;&gt;&quot;&quot;;VLOOKUP([.$B31];TAB_SOFFITTI;2;0);&quot;&quot;)" office:value-type="float" office:value="0.5" calcext:value-type="float">
            <text:p>0,5</text:p>
          </table:table-cell>
          <table:table-cell table:style-name="ce1314" table:formula="of:=IF([.B31]&lt;&gt;&quot;&quot;;[.A31];&quot;&quot;)" office:value-type="string" office:string-value="S1" calcext:value-type="string">
            <text:p>S1</text:p>
          </table:table-cell>
          <table:table-cell table:style-name="ce1319" table:formula="of:=IF([.B31]&lt;&gt;&quot;&quot;;[.B31];&quot;&quot;)" office:value-type="string" office:string-value="04 Solaio isolato con lana cm.8" calcext:value-type="string">
            <text:p>04 Solaio isolato con lana cm.8</text:p>
          </table:table-cell>
          <table:table-cell table:style-name="ce1328" table:formula="of:=IF([.$B31]&lt;&gt;&quot;&quot;;VLOOKUP([.$B31];TAB_SOFFITTI;2;0);&quot;&quot;)" office:value-type="float" office:value="0.5" calcext:value-type="float">
            <text:p>0,5</text:p>
          </table:table-cell>
          <table:table-cell table:style-name="ce1328" table:formula="of:=IF([.$B31]&lt;&gt;&quot;&quot;;VLOOKUP([.$B31];TAB_SOFFITTI;3;0);&quot;&quot;)" office:value-type="float" office:value="300" calcext:value-type="float">
            <text:p>300</text:p>
          </table:table-cell>
          <table:table-cell table:style-name="ce1328"/>
          <table:table-cell table:style-name="ce1335"/>
          <table:table-cell table:style-name="ce1254" table:number-columns-repeated="95"/>
          <table:table-cell table:style-name="ce1103" table:number-columns-repeated="149"/>
        </table:table-row>
        <table:table-row table:style-name="ro1">
          <table:table-cell table:style-name="ce12" office:value-type="string" calcext:value-type="string">
            <text:p>S2</text:p>
          </table:table-cell>
          <table:table-cell table:style-name="ce742" table:content-validation-name="val20" table:number-columns-spanned="4" table:number-rows-spanned="1"/>
          <table:covered-table-cell table:number-columns-repeated="3" table:style-name="ce742"/>
          <table:table-cell table:style-name="ce70" table:formula="of:=IF([.$B32]&lt;&gt;&quot;&quot;;VLOOKUP([.$B32];TAB_SOFFITTI;2;0);&quot;&quot;)">
            <text:p/>
          </table:table-cell>
          <table:table-cell table:style-name="ce1314" table:formula="of:=IF([.B32]&lt;&gt;&quot;&quot;;[.A32];&quot;&quot;)">
            <text:p/>
          </table:table-cell>
          <table:table-cell table:style-name="ce1319" table:formula="of:=IF([.B32]&lt;&gt;&quot;&quot;;[.B32];&quot;&quot;)">
            <text:p/>
          </table:table-cell>
          <table:table-cell table:style-name="ce1328" table:formula="of:=IF([.$B32]&lt;&gt;&quot;&quot;;VLOOKUP([.$B32];TAB_SOFFITTI;2;0);&quot;&quot;)">
            <text:p/>
          </table:table-cell>
          <table:table-cell table:style-name="ce1328" table:formula="of:=IF([.$B32]&lt;&gt;&quot;&quot;;VLOOKUP([.$B32];TAB_SOFFITTI;3;0);&quot;&quot;)">
            <text:p/>
          </table:table-cell>
          <table:table-cell table:style-name="ce1328"/>
          <table:table-cell table:style-name="ce1335"/>
          <table:table-cell table:style-name="ce1254" table:number-columns-repeated="95"/>
          <table:table-cell table:style-name="ce1103" table:number-columns-repeated="149"/>
        </table:table-row>
        <table:table-row table:style-name="ro1">
          <table:table-cell table:style-name="ce12" office:value-type="string" calcext:value-type="string">
            <text:p>S3</text:p>
          </table:table-cell>
          <table:table-cell table:style-name="ce742" table:content-validation-name="val20" table:number-columns-spanned="4" table:number-rows-spanned="1"/>
          <table:covered-table-cell table:number-columns-repeated="3" table:style-name="ce742"/>
          <table:table-cell table:style-name="ce69" table:formula="of:=IF([.$B33]&lt;&gt;&quot;&quot;;VLOOKUP([.$B33];TAB_SOFFITTI;2;0);&quot;&quot;)">
            <text:p/>
          </table:table-cell>
          <table:table-cell table:style-name="ce1314" table:formula="of:=IF([.B33]&lt;&gt;&quot;&quot;;[.A33];&quot;&quot;)">
            <text:p/>
          </table:table-cell>
          <table:table-cell table:style-name="ce1319" table:formula="of:=IF([.B33]&lt;&gt;&quot;&quot;;[.B33];&quot;&quot;)">
            <text:p/>
          </table:table-cell>
          <table:table-cell table:style-name="ce1328" table:formula="of:=IF([.$B33]&lt;&gt;&quot;&quot;;VLOOKUP([.$B33];TAB_SOFFITTI;2;0);&quot;&quot;)">
            <text:p/>
          </table:table-cell>
          <table:table-cell table:style-name="ce1328" table:formula="of:=IF([.$B33]&lt;&gt;&quot;&quot;;VLOOKUP([.$B33];TAB_SOFFITTI;3;0);&quot;&quot;)">
            <text:p/>
          </table:table-cell>
          <table:table-cell table:style-name="ce1328"/>
          <table:table-cell table:style-name="ce1335"/>
          <table:table-cell table:style-name="ce1254" table:number-columns-repeated="95"/>
          <table:table-cell table:style-name="ce1103" table:number-columns-repeated="149"/>
        </table:table-row>
        <table:table-row table:style-name="ro1">
          <table:table-cell table:style-name="ce13" office:value-type="string" calcext:value-type="string" table:number-columns-spanned="6" table:number-rows-spanned="1">
            <text:p>Pavimenti</text:p>
          </table:table-cell>
          <table:covered-table-cell table:number-columns-repeated="4" table:style-name="ce743"/>
          <table:covered-table-cell table:style-name="ce68"/>
          <table:table-cell table:style-name="ce1315"/>
          <table:table-cell table:style-name="ce1319"/>
          <table:table-cell table:style-name="ce1327" table:formula="of:=IF([.B34]&lt;&gt;&quot;&quot;;VLOOKUP([.$B34];TAB_MURI;2;0);&quot;&quot;)">
            <text:p/>
          </table:table-cell>
          <table:table-cell table:style-name="ce1327" table:number-columns-repeated="2"/>
          <table:table-cell table:style-name="ce1335"/>
          <table:table-cell table:number-columns-repeated="244"/>
        </table:table-row>
        <table:table-row table:style-name="ro1">
          <table:table-cell table:style-name="ce12" office:value-type="string" calcext:value-type="string">
            <text:p>P1</text:p>
          </table:table-cell>
          <table:table-cell table:style-name="ce742" table:content-validation-name="val21" office:value-type="string" calcext:value-type="string" table:number-columns-spanned="4" table:number-rows-spanned="1">
            <text:p>02 Pavimento con sottofondo cellulare</text:p>
          </table:table-cell>
          <table:covered-table-cell table:number-columns-repeated="3" table:style-name="ce742"/>
          <table:table-cell table:style-name="ce69" table:formula="of:=IF([.$B35]&lt;&gt;&quot;&quot;;VLOOKUP([.$B35];TAB_PAVIMENTI;2;0);&quot;&quot;)" office:value-type="float" office:value="2.5" calcext:value-type="float">
            <text:p>2,5</text:p>
          </table:table-cell>
          <table:table-cell table:style-name="ce1314" table:formula="of:=IF([.B35]&lt;&gt;&quot;&quot;;[.A35];&quot;&quot;)" office:value-type="string" office:string-value="P1" calcext:value-type="string">
            <text:p>P1</text:p>
          </table:table-cell>
          <table:table-cell table:style-name="ce1319" table:formula="of:=IF([.B35]&lt;&gt;&quot;&quot;;[.B35];&quot;&quot;)" office:value-type="string" office:string-value="02 Pavimento con sottofondo cellulare" calcext:value-type="string">
            <text:p>02 Pavimento con sottofondo cellulare</text:p>
          </table:table-cell>
          <table:table-cell table:style-name="ce1328" table:formula="of:=IF([.$B35]&lt;&gt;&quot;&quot;;VLOOKUP([.$B35];TAB_PAVIMENTI;2;0);&quot;&quot;)" office:value-type="float" office:value="2.5" calcext:value-type="float">
            <text:p>2,5</text:p>
          </table:table-cell>
          <table:table-cell table:style-name="ce1328" table:number-columns-repeated="2"/>
          <table:table-cell table:style-name="ce1336"/>
          <table:table-cell table:number-columns-repeated="244"/>
        </table:table-row>
        <table:table-row table:style-name="ro1">
          <table:table-cell table:style-name="ce12" office:value-type="string" calcext:value-type="string">
            <text:p>P2</text:p>
          </table:table-cell>
          <table:table-cell table:style-name="ce742" table:content-validation-name="val21" table:number-columns-spanned="4" table:number-rows-spanned="1"/>
          <table:covered-table-cell table:number-columns-repeated="3" table:style-name="ce742"/>
          <table:table-cell table:style-name="ce70" table:formula="of:=IF([.$B36]&lt;&gt;&quot;&quot;;VLOOKUP([.$B36];TAB_PAVIMENTI;2;0);&quot;&quot;)">
            <text:p/>
          </table:table-cell>
          <table:table-cell table:style-name="ce1314" table:formula="of:=IF([.B36]&lt;&gt;&quot;&quot;;[.A36];&quot;&quot;)">
            <text:p/>
          </table:table-cell>
          <table:table-cell table:style-name="ce1319" table:formula="of:=IF([.B36]&lt;&gt;&quot;&quot;;[.B36];&quot;&quot;)">
            <text:p/>
          </table:table-cell>
          <table:table-cell table:style-name="ce1328" table:formula="of:=IF([.$B36]&lt;&gt;&quot;&quot;;VLOOKUP([.$B36];TAB_PAVIMENTI;2;0);&quot;&quot;)">
            <text:p/>
          </table:table-cell>
          <table:table-cell table:style-name="ce1328" table:number-columns-repeated="2"/>
          <table:table-cell table:style-name="ce1336"/>
          <table:table-cell table:number-columns-repeated="244"/>
        </table:table-row>
        <table:table-row table:style-name="ro1">
          <table:table-cell table:style-name="ce12" office:value-type="string" calcext:value-type="string">
            <text:p>P3</text:p>
          </table:table-cell>
          <table:table-cell table:style-name="ce742" table:content-validation-name="val21" table:number-columns-spanned="4" table:number-rows-spanned="1"/>
          <table:covered-table-cell table:number-columns-repeated="3" table:style-name="ce742"/>
          <table:table-cell table:style-name="ce71" table:formula="of:=IF([.$B37]&lt;&gt;&quot;&quot;;VLOOKUP([.$B37];TAB_PAVIMENTI;2;0);&quot;&quot;)">
            <text:p/>
          </table:table-cell>
          <table:table-cell table:style-name="ce1314" table:formula="of:=IF([.B37]&lt;&gt;&quot;&quot;;[.A37];&quot;&quot;)">
            <text:p/>
          </table:table-cell>
          <table:table-cell table:style-name="ce1319" table:formula="of:=IF([.B37]&lt;&gt;&quot;&quot;;[.B37];&quot;&quot;)">
            <text:p/>
          </table:table-cell>
          <table:table-cell table:style-name="ce1328" table:formula="of:=IF([.$B37]&lt;&gt;&quot;&quot;;VLOOKUP([.$B37];TAB_PAVIMENTI;2;0);&quot;&quot;)">
            <text:p/>
          </table:table-cell>
          <table:table-cell table:style-name="ce1328" table:number-columns-repeated="2"/>
          <table:table-cell table:style-name="ce1336"/>
          <table:table-cell table:number-columns-repeated="244"/>
        </table:table-row>
        <table:table-row table:style-name="ro1">
          <table:table-cell table:style-name="ce10" office:value-type="string" calcext:value-type="string" table:number-columns-spanned="6" table:number-rows-spanned="1">
            <text:p>COMPONENTI TRASPARENTI</text:p>
          </table:table-cell>
          <table:covered-table-cell table:style-name="ce739"/>
          <table:covered-table-cell table:style-name="ce750"/>
          <table:covered-table-cell table:style-name="ce761"/>
          <table:covered-table-cell table:style-name="ce767"/>
          <table:covered-table-cell table:style-name="ce72"/>
          <table:table-cell table:style-name="ce1315"/>
          <table:table-cell table:style-name="ce1319"/>
          <table:table-cell table:style-name="ce1319" table:formula="of:=IF([.B38]&lt;&gt;&quot;&quot;;VLOOKUP([.$B38];TAB_MURI;2;0);&quot;&quot;)">
            <text:p/>
          </table:table-cell>
          <table:table-cell table:style-name="ce1319" table:number-columns-repeated="2"/>
          <table:table-cell table:style-name="ce1335"/>
          <table:table-cell table:style-name="ce1229" table:number-columns-repeated="52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4" office:value-type="string" calcext:value-type="string" table:number-columns-spanned="6" table:number-rows-spanned="1">
            <text:p>Vetri</text:p>
          </table:table-cell>
          <table:covered-table-cell table:style-name="ce29"/>
          <table:covered-table-cell table:number-columns-repeated="3" table:style-name="ce743"/>
          <table:covered-table-cell table:style-name="ce68"/>
          <table:table-cell table:style-name="ce1315"/>
          <table:table-cell table:style-name="ce1319"/>
          <table:table-cell table:style-name="ce1329" table:formula="of:=IF([.B39]&lt;&gt;&quot;&quot;;VLOOKUP([.$B39];TAB_MURI;2;0);&quot;&quot;)">
            <text:p/>
          </table:table-cell>
          <table:table-cell table:style-name="ce1329" table:number-columns-repeated="2"/>
          <table:table-cell table:style-name="ce1335"/>
          <table:table-cell table:style-name="ce1255" table:number-columns-repeated="52"/>
          <table:table-cell table:number-columns-repeated="192"/>
        </table:table-row>
        <table:table-row table:style-name="ro1">
          <table:table-cell table:style-name="ce12" office:value-type="string" calcext:value-type="string">
            <text:p>V1</text:p>
          </table:table-cell>
          <table:table-cell table:style-name="ce742" table:content-validation-name="val22" office:value-type="string" calcext:value-type="string" table:number-columns-spanned="4" table:number-rows-spanned="1">
            <text:p>05 Finestra detr. Fisc. Dopo 2017</text:p>
          </table:table-cell>
          <table:covered-table-cell table:number-columns-repeated="3" table:style-name="ce742"/>
          <table:table-cell table:style-name="ce69" table:formula="of:=IF([.$B40]&lt;&gt;&quot;&quot;;VLOOKUP([.$B40];TAB_FINESTRE;2;0);&quot;&quot;)" office:value-type="float" office:value="1.4" calcext:value-type="float">
            <text:p>1,4</text:p>
          </table:table-cell>
          <table:table-cell table:style-name="ce1314" table:formula="of:=IF([.B40]&lt;&gt;&quot;&quot;;[.A40];&quot;&quot;)" office:value-type="string" office:string-value="V1" calcext:value-type="string">
            <text:p>V1</text:p>
          </table:table-cell>
          <table:table-cell table:style-name="ce1319" table:formula="of:=IF([.B40]&lt;&gt;&quot;&quot;;[.B40];&quot;&quot;)" office:value-type="string" office:string-value="05 Finestra detr. Fisc. Dopo 2017" calcext:value-type="string">
            <text:p>05 Finestra detr. Fisc. Dopo 2017</text:p>
          </table:table-cell>
          <table:table-cell table:style-name="ce1328" table:formula="of:=IF([.$B40]&lt;&gt;&quot;&quot;;VLOOKUP([.$B40];TAB_FINESTRE;2;0);&quot;&quot;)" office:value-type="float" office:value="1.4" calcext:value-type="float">
            <text:p>1,4</text:p>
          </table:table-cell>
          <table:table-cell table:style-name="ce1328"/>
          <table:table-cell table:style-name="ce1328" table:formula="of:=IF([.B40]&lt;&gt;&quot;&quot;;VLOOKUP([.$B40];TAB_FINESTRE;3;0);&quot;&quot;)" office:value-type="string" office:string-value="vetro assorbente" calcext:value-type="string">
            <text:p>vetro assorbente</text:p>
          </table:table-cell>
          <table:table-cell table:style-name="ce1335" table:formula="of:=IF([.B40]&lt;&gt;&quot;&quot;;VLOOKUP([.$B40];TAB_FINESTRE;4;0);&quot;&quot;)" office:value-type="string" office:string-value="con taglio termico" calcext:value-type="string">
            <text:p>con taglio termico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V2</text:p>
          </table:table-cell>
          <table:table-cell table:style-name="ce742" table:content-validation-name="val22" table:number-columns-spanned="4" table:number-rows-spanned="1"/>
          <table:covered-table-cell table:number-columns-repeated="3" table:style-name="ce742"/>
          <table:table-cell table:style-name="ce69" table:formula="of:=IF([.$B41]&lt;&gt;&quot;&quot;;VLOOKUP([.$B41];TAB_FINESTRE;2;0);&quot;&quot;)">
            <text:p/>
          </table:table-cell>
          <table:table-cell table:style-name="ce1314" table:formula="of:=IF([.B41]&lt;&gt;&quot;&quot;;[.A41];&quot;&quot;)">
            <text:p/>
          </table:table-cell>
          <table:table-cell table:style-name="ce1319" table:formula="of:=IF([.B41]&lt;&gt;&quot;&quot;;[.B41];&quot;&quot;)">
            <text:p/>
          </table:table-cell>
          <table:table-cell table:style-name="ce1328" table:formula="of:=IF([.$B41]&lt;&gt;&quot;&quot;;VLOOKUP([.$B41];TAB_FINESTRE;2;0);&quot;&quot;)">
            <text:p/>
          </table:table-cell>
          <table:table-cell table:style-name="ce1328"/>
          <table:table-cell table:style-name="ce1328" table:formula="of:=IF([.B41]&lt;&gt;&quot;&quot;;VLOOKUP([.$B41];TAB_FINESTRE;3;0);&quot;&quot;)">
            <text:p/>
          </table:table-cell>
          <table:table-cell table:style-name="ce1335" table:formula="of:=IF([.B41]&lt;&gt;&quot;&quot;;VLOOKUP([.$B41];TAB_FINESTRE;4;0);&quot;&quot;)">
            <text:p/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V3</text:p>
          </table:table-cell>
          <table:table-cell table:style-name="ce742" table:content-validation-name="val22" table:number-columns-spanned="4" table:number-rows-spanned="1"/>
          <table:covered-table-cell table:number-columns-repeated="3" table:style-name="ce742"/>
          <table:table-cell table:style-name="ce69" table:formula="of:=IF([.$B42]&lt;&gt;&quot;&quot;;VLOOKUP([.$B42];TAB_FINESTRE;2;0);&quot;&quot;)">
            <text:p/>
          </table:table-cell>
          <table:table-cell table:style-name="ce1316" table:formula="of:=IF([.B42]&lt;&gt;&quot;&quot;;[.A42];&quot;&quot;)">
            <text:p/>
          </table:table-cell>
          <table:table-cell table:style-name="ce1320" table:formula="of:=IF([.B42]&lt;&gt;&quot;&quot;;[.B42];&quot;&quot;)">
            <text:p/>
          </table:table-cell>
          <table:table-cell table:style-name="ce1330" table:formula="of:=IF([.$B42]&lt;&gt;&quot;&quot;;VLOOKUP([.$B42];TAB_FINESTRE;2;0);&quot;&quot;)">
            <text:p/>
          </table:table-cell>
          <table:table-cell table:style-name="ce1330"/>
          <table:table-cell table:style-name="ce1330" table:formula="of:=IF([.B42]&lt;&gt;&quot;&quot;;VLOOKUP([.$B42];TAB_FINESTRE;3;0);&quot;&quot;)">
            <text:p/>
          </table:table-cell>
          <table:table-cell table:style-name="ce1337" table:formula="of:=IF([.B42]&lt;&gt;&quot;&quot;;VLOOKUP([.$B42];TAB_FINESTRE;4;0);&quot;&quot;)">
            <text:p/>
          </table:table-cell>
          <table:table-cell table:style-name="ce1255" table:number-columns-repeated="52"/>
          <table:table-cell table:number-columns-repeated="192"/>
        </table:table-row>
        <table:table-row table:style-name="ro1">
          <table:table-cell table:style-name="ce15" office:value-type="string" calcext:value-type="string">
            <text:p>PROPRIETA' FISICHE</text:p>
          </table:table-cell>
          <table:table-cell table:style-name="ce15"/>
          <table:table-cell table:style-name="ce39"/>
          <table:table-cell table:style-name="ce15"/>
          <table:table-cell table:style-name="ce58"/>
          <table:table-cell table:style-name="ce73"/>
          <table:table-cell table:style-name="ce1229" table:number-columns-repeated="2"/>
          <table:table-cell table:style-name="ce1240" table:number-columns-repeated="3"/>
          <table:table-cell table:style-name="ce1229" table:number-columns-repeated="53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6" office:value-type="string" calcext:value-type="string">
            <text:p>densità aria</text:p>
          </table:table-cell>
          <table:table-cell table:style-name="ce16" table:number-columns-repeated="2"/>
          <table:table-cell table:style-name="ce52" office:value-type="string" calcext:value-type="string">
            <text:p>r</text:p>
          </table:table-cell>
          <table:table-cell table:style-name="ce59" office:value-type="float" office:value="1.2" calcext:value-type="float">
            <text:p>1,200</text:p>
          </table:table-cell>
          <table:table-cell table:style-name="ce74" office:value-type="string" calcext:value-type="string">
            <text:p>[kg/m³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calore specifico aria</text:p>
          </table:table-cell>
          <table:table-cell table:style-name="ce16" table:number-columns-repeated="2"/>
          <table:table-cell table:style-name="ce53" office:value-type="string" calcext:value-type="string">
            <text:p>Cpa</text:p>
          </table:table-cell>
          <table:table-cell table:style-name="ce59" office:value-type="float" office:value="1.005" calcext:value-type="float">
            <text:p>1,005</text:p>
          </table:table-cell>
          <table:table-cell table:style-name="ce74" office:value-type="string" calcext:value-type="string">
            <text:p>[kJ/kg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calore specifico vapore</text:p>
          </table:table-cell>
          <table:table-cell table:style-name="ce16" table:number-columns-repeated="2"/>
          <table:table-cell table:style-name="ce53" office:value-type="string" calcext:value-type="string">
            <text:p>Cpv</text:p>
          </table:table-cell>
          <table:table-cell table:style-name="ce59" office:value-type="float" office:value="1.87" calcext:value-type="float">
            <text:p>1,870</text:p>
          </table:table-cell>
          <table:table-cell table:style-name="ce74" office:value-type="string" calcext:value-type="string">
            <text:p>[kJ/kg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calore latente vaporizzazione</text:p>
          </table:table-cell>
          <table:table-cell table:style-name="ce16" table:number-columns-repeated="2"/>
          <table:table-cell table:style-name="ce53" office:value-type="string" calcext:value-type="string">
            <text:p>hlv</text:p>
          </table:table-cell>
          <table:table-cell table:style-name="ce60" office:value-type="float" office:value="2500" calcext:value-type="float">
            <text:p>2500</text:p>
          </table:table-cell>
          <table:table-cell table:style-name="ce74" office:value-type="string" calcext:value-type="string">
            <text:p>[kJ/kg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pressione atmosferica</text:p>
          </table:table-cell>
          <table:table-cell table:style-name="ce16" table:number-columns-repeated="2"/>
          <table:table-cell table:style-name="ce53" office:value-type="string" calcext:value-type="string">
            <text:p>Patm</text:p>
          </table:table-cell>
          <table:table-cell table:style-name="ce60" office:value-type="float" office:value="101325" calcext:value-type="float">
            <text:p>101325</text:p>
          </table:table-cell>
          <table:table-cell table:style-name="ce74" office:value-type="string" calcext:value-type="string">
            <text:p>[Pa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 table:number-rows-repeated="65489">
          <table:table-cell table:number-columns-repeated="8"/>
          <table:table-cell table:style-name="ce1238" table:number-columns-repeated="3"/>
          <table:table-cell table:number-columns-repeated="245"/>
        </table:table-row>
        <table:table-row table:style-name="ro1" table:number-rows-repeated="9830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ti Climatici" table:style-name="ta3" table:protected="true" table:print="false">
        <loext:table-protection loext:select-protected-cells="true" loext:select-unprotected-cells="true"/>
        <table:table-column table:style-name="co31" table:default-cell-style-name="ce949"/>
        <table:table-column table:style-name="co30" table:number-columns-repeated="63" table:default-cell-style-name="ce949"/>
        <table:table-column table:style-name="co30" table:number-columns-repeated="192" table:default-cell-style-name="Default"/>
        <table:table-row table:style-name="ro2">
          <table:table-cell table:style-name="ce1104" office:value-type="string" calcext:value-type="string">
            <text:p>CONDIZIONI ESTERNE PROGETTO</text:p>
          </table:table-cell>
          <table:table-cell table:style-name="ce1110" table:number-columns-repeated="3"/>
          <table:table-cell table:style-name="ce1285"/>
          <table:table-cell table:number-columns-repeated="251"/>
        </table:table-row>
        <table:table-row table:style-name="ro1">
          <table:table-cell table:style-name="ce1105"/>
          <table:table-cell table:style-name="ce823" office:value-type="string" calcext:value-type="string" table:number-columns-spanned="3" table:number-rows-spanned="1">
            <text:p>Estate</text:p>
          </table:table-cell>
          <table:covered-table-cell table:number-columns-repeated="2" table:style-name="ce823"/>
          <table:table-cell table:style-name="ce1286" office:value-type="string" calcext:value-type="string">
            <text:p>Inverno</text:p>
          </table:table-cell>
          <table:table-cell table:number-columns-repeated="251"/>
        </table:table-row>
        <table:table-row table:style-name="ro17">
          <table:table-cell table:style-name="ce1106" office:value-type="string" calcext:value-type="string">
            <text:p>Località Selezionata</text:p>
          </table:table-cell>
          <table:table-cell table:style-name="ce823" office:value-type="string" calcext:value-type="string">
            <text:p>Te</text:p>
          </table:table-cell>
          <table:table-cell table:style-name="ce1281" office:value-type="string" calcext:value-type="string">
            <text:p>D<text:span text:style-name="T7">Te</text:span></text:p>
          </table:table-cell>
          <table:table-cell table:style-name="ce823" office:value-type="string" calcext:value-type="string">
            <text:p>UR</text:p>
          </table:table-cell>
          <table:table-cell table:style-name="ce1286" office:value-type="string" calcext:value-type="string">
            <text:p>Te</text:p>
          </table:table-cell>
          <table:table-cell table:number-columns-repeated="251"/>
        </table:table-row>
        <table:table-row table:style-name="ro1">
          <table:table-cell table:style-name="ce1106" table:formula="of:=Località" office:value-type="string" office:string-value="Torino" calcext:value-type="string">
            <text:p>Torino</text:p>
          </table:table-cell>
          <table:table-cell table:style-name="ce1112" table:formula="of:=VLOOKUP(LocalitàSelezionata;TAB_Te_URe;2)" office:value-type="float" office:value="33.5" calcext:value-type="float">
            <text:p>33,5</text:p>
          </table:table-cell>
          <table:table-cell table:style-name="ce1112" table:formula="of:=VLOOKUP(LocalitàSelezionata;TAB_Te_URe;3)" office:value-type="float" office:value="8" calcext:value-type="float">
            <text:p>8,0</text:p>
          </table:table-cell>
          <table:table-cell table:style-name="ce1282" table:formula="of:=VLOOKUP(LocalitàSelezionata;TAB_Te_URe;4)" office:value-type="float" office:value="45" calcext:value-type="float">
            <text:p>45</text:p>
          </table:table-cell>
          <table:table-cell table:style-name="ce1287" table:formula="of:=VLOOKUP(LocalitàSelezionata;TAB_Te_URe;5)" office:value-type="float" office:value="-8" calcext:value-type="float">
            <text:p>-8</text:p>
          </table:table-cell>
          <table:table-cell table:number-columns-repeated="251"/>
        </table:table-row>
        <table:table-row table:style-name="ro1">
          <table:table-cell table:style-name="ce1107" office:value-type="string" calcext:value-type="string">
            <text:p>Elenco Località</text:p>
          </table:table-cell>
          <table:table-cell table:number-columns-repeated="2" table:style-name="ce823" office:value-type="string" calcext:value-type="string">
            <text:p>[°C]</text:p>
          </table:table-cell>
          <table:table-cell table:style-name="ce823" office:value-type="string" calcext:value-type="string">
            <text:p>[%]</text:p>
          </table:table-cell>
          <table:table-cell table:style-name="ce1286" office:value-type="string" calcext:value-type="string">
            <text:p>[°C]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Ancon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2" calcext:value-type="float">
            <text:p>-2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Bari</text:p>
          </table:table-cell>
          <table:table-cell table:style-name="ce1113" office:value-type="float" office:value="35" calcext:value-type="float">
            <text:p>35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Bologna</text:p>
          </table:table-cell>
          <table:table-cell table:style-name="ce1113" office:value-type="float" office:value="33.8" calcext:value-type="float">
            <text:p>33,8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Bolzano</text:p>
          </table:table-cell>
          <table:table-cell table:style-name="ce1113" office:value-type="float" office:value="30" calcext:value-type="float">
            <text:p>30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15" calcext:value-type="float">
            <text:p>-1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Bresci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 office:value-type="float" office:value="15" calcext:value-type="float">
            <text:p>15,0</text:p>
          </table:table-cell>
          <table:table-cell table:style-name="ce1283" office:value-type="float" office:value="48" calcext:value-type="float">
            <text:p>48</text:p>
          </table:table-cell>
          <table:table-cell table:style-name="ce1288" office:value-type="float" office:value="-7" calcext:value-type="float">
            <text:p>-7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Cagliari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Catani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Firenze</text:p>
          </table:table-cell>
          <table:table-cell table:style-name="ce1113" office:value-type="float" office:value="35" calcext:value-type="float">
            <text:p>35,0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40" calcext:value-type="float">
            <text:p>4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Foggi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Forlì</text:p>
          </table:table-cell>
          <table:table-cell table:style-name="ce1113" office:value-type="float" office:value="33.8" calcext:value-type="float">
            <text:p>33,8</text:p>
          </table:table-cell>
          <table:table-cell table:style-name="ce1113"/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Genova</text:p>
          </table:table-cell>
          <table:table-cell table:style-name="ce1113" office:value-type="float" office:value="30" calcext:value-type="float">
            <text:p>30,0</text:p>
          </table:table-cell>
          <table:table-cell table:style-name="ce1113" office:value-type="float" office:value="5" calcext:value-type="float">
            <text:p>5,0</text:p>
          </table:table-cell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Lecce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Livorno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Messin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Milano</text:p>
          </table:table-cell>
          <table:table-cell table:style-name="ce1113" office:value-type="float" office:value="33.8" calcext:value-type="float">
            <text:p>33,8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Napoli</text:p>
          </table:table-cell>
          <table:table-cell table:style-name="ce1113" office:value-type="float" office:value="32.4" calcext:value-type="float">
            <text:p>32,4</text:p>
          </table:table-cell>
          <table:table-cell table:style-name="ce1113" office:value-type="float" office:value="9" calcext:value-type="float">
            <text:p>9,0</text:p>
          </table:table-cell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Padov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Palermo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Pescar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47" calcext:value-type="float">
            <text:p>47</text:p>
          </table:table-cell>
          <table:table-cell table:style-name="ce1288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Reggio Calabri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Rom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 office:value-type="float" office:value="10" calcext:value-type="float">
            <text:p>10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Sassari</text:p>
          </table:table-cell>
          <table:table-cell table:style-name="ce1113" office:value-type="float" office:value="35" calcext:value-type="float">
            <text:p>35,0</text:p>
          </table:table-cell>
          <table:table-cell table:style-name="ce1113"/>
          <table:table-cell table:style-name="ce1283" office:value-type="float" office:value="40" calcext:value-type="float">
            <text:p>40</text:p>
          </table:table-cell>
          <table:table-cell table:style-name="ce1288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Siracus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Taranto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Torino</text:p>
          </table:table-cell>
          <table:table-cell table:style-name="ce1113" office:value-type="float" office:value="33.5" calcext:value-type="float">
            <text:p>33,5</text:p>
          </table:table-cell>
          <table:table-cell table:style-name="ce1113" office:value-type="float" office:value="8" calcext:value-type="float">
            <text:p>8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-8" calcext:value-type="float">
            <text:p>-8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Trento</text:p>
          </table:table-cell>
          <table:table-cell table:style-name="ce1113" office:value-type="float" office:value="30" calcext:value-type="float">
            <text:p>30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12" calcext:value-type="float">
            <text:p>-12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Treviso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43" calcext:value-type="float">
            <text:p>43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Trieste</text:p>
          </table:table-cell>
          <table:table-cell table:style-name="ce1113" office:value-type="float" office:value="33" calcext:value-type="float">
            <text:p>33,0</text:p>
          </table:table-cell>
          <table:table-cell table:style-name="ce1113" office:value-type="float" office:value="7" calcext:value-type="float">
            <text:p>7,0</text:p>
          </table:table-cell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Udine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8" office:value-type="string" calcext:value-type="string">
            <text:p>Venezia</text:p>
          </table:table-cell>
          <table:table-cell table:style-name="ce1113" office:value-type="float" office:value="32.4" calcext:value-type="float">
            <text:p>32,4</text:p>
          </table:table-cell>
          <table:table-cell table:style-name="ce1113"/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251"/>
        </table:table-row>
        <table:table-row table:style-name="ro1">
          <table:table-cell table:style-name="ce1109" office:value-type="string" calcext:value-type="string">
            <text:p>Verona</text:p>
          </table:table-cell>
          <table:table-cell table:style-name="ce1114" office:value-type="float" office:value="34" calcext:value-type="float">
            <text:p>34,0</text:p>
          </table:table-cell>
          <table:table-cell table:style-name="ce1114"/>
          <table:table-cell table:style-name="ce1284" office:value-type="float" office:value="43" calcext:value-type="float">
            <text:p>43</text:p>
          </table:table-cell>
          <table:table-cell table:style-name="ce1289" office:value-type="float" office:value="-5" calcext:value-type="float">
            <text:p>-5</text:p>
          </table:table-cell>
          <table:table-cell table:number-columns-repeated="251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richi Interni" table:style-name="ta4" table:protected="true" table:print="false">
        <loext:table-protection loext:select-protected-cells="true" loext:select-unprotected-cells="true"/>
        <table:table-column table:style-name="co32" table:default-cell-style-name="ce1295"/>
        <table:table-column table:style-name="co33" table:default-cell-style-name="ce1295"/>
        <table:table-column table:style-name="co34" table:default-cell-style-name="ce1295"/>
        <table:table-column table:style-name="co35" table:default-cell-style-name="ce1295"/>
        <table:table-column table:style-name="co30" table:number-columns-repeated="60" table:default-cell-style-name="ce1295"/>
        <table:table-row table:style-name="ro1">
          <table:table-cell table:style-name="ce1290" office:value-type="string" calcext:value-type="string" table:number-columns-spanned="4" table:number-rows-spanned="1">
            <text:p>CARICHI INTERNI</text:p>
          </table:table-cell>
          <table:covered-table-cell table:style-name="ce842"/>
          <table:covered-table-cell table:number-columns-repeated="2" table:style-name="ce1292"/>
          <table:table-cell table:style-name="ce1298" table:number-columns-repeated="60"/>
        </table:table-row>
        <table:table-row table:style-name="ro2">
          <table:table-cell table:style-name="ce1291" office:value-type="string" calcext:value-type="string" table:number-columns-spanned="4" table:number-rows-spanned="1">
            <text:p>PERSONE</text:p>
          </table:table-cell>
          <table:covered-table-cell table:style-name="ce842"/>
          <table:covered-table-cell table:number-columns-repeated="2" table:style-name="ce1292"/>
          <table:table-cell table:style-name="ce1298" table:number-columns-repeated="60"/>
        </table:table-row>
        <table:table-row table:style-name="ro1">
          <table:table-cell table:style-name="ce1292"/>
          <table:table-cell table:style-name="ce842" office:value-type="string" calcext:value-type="string">
            <text:p>Attività</text:p>
          </table:table-cell>
          <table:table-cell table:style-name="ce1292" office:value-type="string" calcext:value-type="string">
            <text:p>Sensibile</text:p>
          </table:table-cell>
          <table:table-cell table:style-name="ce1292" office:value-type="string" calcext:value-type="string">
            <text:p>Latente</text:p>
          </table:table-cell>
          <table:table-cell table:style-name="ce1298" table:number-columns-repeated="60"/>
        </table:table-row>
        <table:table-row table:style-name="ro1">
          <table:table-cell table:style-name="ce1292"/>
          <table:table-cell table:style-name="ce842"/>
          <table:table-cell table:number-columns-repeated="2" table:style-name="ce1292" office:value-type="string" calcext:value-type="string">
            <text:p>[W]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1" calcext:value-type="float">
            <text:p>1</text:p>
          </table:table-cell>
          <table:table-cell table:style-name="ce842" office:value-type="string" calcext:value-type="string">
            <text:p>Seduto a riposo (teatri)</text:p>
          </table:table-cell>
          <table:table-cell table:style-name="ce1292" office:value-type="float" office:value="61" calcext:value-type="float">
            <text:p>61</text:p>
          </table:table-cell>
          <table:table-cell table:style-name="ce1292" office:value-type="float" office:value="41" calcext:value-type="float">
            <text:p>41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2" calcext:value-type="float">
            <text:p>2</text:p>
          </table:table-cell>
          <table:table-cell table:style-name="ce842" office:value-type="string" calcext:value-type="string">
            <text:p>Seduto con lavoro molto leggero (scuole)</text:p>
          </table:table-cell>
          <table:table-cell table:style-name="ce1292" office:value-type="float" office:value="63" calcext:value-type="float">
            <text:p>63</text:p>
          </table:table-cell>
          <table:table-cell table:style-name="ce1292" office:value-type="float" office:value="54" calcext:value-type="float">
            <text:p>54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3" calcext:value-type="float">
            <text:p>3</text:p>
          </table:table-cell>
          <table:table-cell table:style-name="ce842" office:value-type="string" calcext:value-type="string">
            <text:p>Seduto attività moderata (uffici - appartamenti)</text:p>
          </table:table-cell>
          <table:table-cell table:style-name="ce1292" office:value-type="float" office:value="63" calcext:value-type="float">
            <text:p>63</text:p>
          </table:table-cell>
          <table:table-cell table:style-name="ce1292" office:value-type="float" office:value="69" calcext:value-type="float">
            <text:p>69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string" calcext:value-type="string">
            <text:p>3b</text:p>
          </table:table-cell>
          <table:table-cell table:style-name="ce842" office:value-type="string" calcext:value-type="string">
            <text:p>Seduto Banca</text:p>
          </table:table-cell>
          <table:table-cell table:style-name="ce1292" office:value-type="float" office:value="70" calcext:value-type="float">
            <text:p>70</text:p>
          </table:table-cell>
          <table:table-cell table:style-name="ce1292" office:value-type="float" office:value="45" calcext:value-type="float">
            <text:p>45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4" calcext:value-type="float">
            <text:p>4</text:p>
          </table:table-cell>
          <table:table-cell table:style-name="ce842" office:value-type="string" calcext:value-type="string">
            <text:p>In piedi - passeggio lento (negozi, empori)</text:p>
          </table:table-cell>
          <table:table-cell table:style-name="ce1292" office:value-type="float" office:value="63" calcext:value-type="float">
            <text:p>63</text:p>
          </table:table-cell>
          <table:table-cell table:style-name="ce1292" office:value-type="float" office:value="69" calcext:value-type="float">
            <text:p>69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5" calcext:value-type="float">
            <text:p>5</text:p>
          </table:table-cell>
          <table:table-cell table:style-name="ce842" office:value-type="string" calcext:value-type="string">
            <text:p>Seduto - passeggio (farmacie, banche)</text:p>
          </table:table-cell>
          <table:table-cell table:style-name="ce1292" office:value-type="float" office:value="85" calcext:value-type="float">
            <text:p>85</text:p>
          </table:table-cell>
          <table:table-cell table:style-name="ce1292" office:value-type="float" office:value="82" calcext:value-type="float">
            <text:p>82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6" calcext:value-type="float">
            <text:p>6</text:p>
          </table:table-cell>
          <table:table-cell table:style-name="ce842" office:value-type="string" calcext:value-type="string">
            <text:p>Lavoro sedentario (ristoranti)</text:p>
          </table:table-cell>
          <table:table-cell table:style-name="ce1292" office:value-type="float" office:value="70" calcext:value-type="float">
            <text:p>70</text:p>
          </table:table-cell>
          <table:table-cell table:style-name="ce1292" office:value-type="float" office:value="91" calcext:value-type="float">
            <text:p>91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7" calcext:value-type="float">
            <text:p>7</text:p>
          </table:table-cell>
          <table:table-cell table:style-name="ce842" office:value-type="string" calcext:value-type="string">
            <text:p>Lavoro leggero al banco (Fabbrica)</text:p>
          </table:table-cell>
          <table:table-cell table:style-name="ce1292" office:value-type="float" office:value="72" calcext:value-type="float">
            <text:p>72</text:p>
          </table:table-cell>
          <table:table-cell table:style-name="ce1292" office:value-type="float" office:value="148" calcext:value-type="float">
            <text:p>148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8" calcext:value-type="float">
            <text:p>8</text:p>
          </table:table-cell>
          <table:table-cell table:style-name="ce842" office:value-type="string" calcext:value-type="string">
            <text:p>Ballo moderato (Sala da ballo)</text:p>
          </table:table-cell>
          <table:table-cell table:style-name="ce1292" office:value-type="float" office:value="81" calcext:value-type="float">
            <text:p>81</text:p>
          </table:table-cell>
          <table:table-cell table:style-name="ce1292" office:value-type="float" office:value="168" calcext:value-type="float">
            <text:p>168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9" calcext:value-type="float">
            <text:p>9</text:p>
          </table:table-cell>
          <table:table-cell table:style-name="ce842" office:value-type="string" calcext:value-type="string">
            <text:p>Cammino 5 km/h (fabbrica - lavoro medio)</text:p>
          </table:table-cell>
          <table:table-cell table:style-name="ce1292" office:value-type="float" office:value="97" calcext:value-type="float">
            <text:p>97</text:p>
          </table:table-cell>
          <table:table-cell table:style-name="ce1292" office:value-type="float" office:value="196" calcext:value-type="float">
            <text:p>196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10" calcext:value-type="float">
            <text:p>10</text:p>
          </table:table-cell>
          <table:table-cell table:style-name="ce842" office:value-type="string" calcext:value-type="string">
            <text:p>Lavoro pesante (fabbrica - lavoro pesante)</text:p>
          </table:table-cell>
          <table:table-cell table:style-name="ce1292" office:value-type="float" office:value="142" calcext:value-type="float">
            <text:p>142</text:p>
          </table:table-cell>
          <table:table-cell table:style-name="ce1292" office:value-type="float" office:value="283" calcext:value-type="float">
            <text:p>283</text:p>
          </table:table-cell>
          <table:table-cell table:style-name="ce1298" table:number-columns-repeated="60"/>
        </table:table-row>
        <table:table-row table:style-name="ro1">
          <table:table-cell table:style-name="ce1293" office:value-type="float" office:value="11" calcext:value-type="float">
            <text:p>11</text:p>
          </table:table-cell>
          <table:table-cell table:style-name="ce1297" office:value-type="string" calcext:value-type="string">
            <text:p>Unicredit in Piedi</text:p>
          </table:table-cell>
          <table:table-cell table:style-name="ce1299" office:value-type="float" office:value="75" calcext:value-type="float">
            <text:p>75</text:p>
          </table:table-cell>
          <table:table-cell table:style-name="ce1299" office:value-type="float" office:value="65" calcext:value-type="float">
            <text:p>65</text:p>
          </table:table-cell>
          <table:table-cell table:style-name="ce1298" table:number-columns-repeated="60"/>
        </table:table-row>
        <table:table-row table:style-name="ro1">
          <table:table-cell table:style-name="ce1293" office:value-type="float" office:value="12" calcext:value-type="float">
            <text:p>12</text:p>
          </table:table-cell>
          <table:table-cell table:style-name="ce1297" office:value-type="string" calcext:value-type="string">
            <text:p>Unicredit seduto</text:p>
          </table:table-cell>
          <table:table-cell table:style-name="ce1299" office:value-type="float" office:value="70" calcext:value-type="float">
            <text:p>70</text:p>
          </table:table-cell>
          <table:table-cell table:style-name="ce1299" office:value-type="float" office:value="45" calcext:value-type="float">
            <text:p>45</text:p>
          </table:table-cell>
          <table:table-cell table:style-name="ce1298" table:number-columns-repeated="60"/>
        </table:table-row>
        <table:table-row table:style-name="ro1">
          <table:table-cell table:style-name="ce1293" office:value-type="float" office:value="13" calcext:value-type="float">
            <text:p>13</text:p>
          </table:table-cell>
          <table:table-cell table:style-name="ce1297" table:number-columns-repeated="3"/>
          <table:table-cell table:style-name="ce1298" table:number-columns-repeated="60"/>
        </table:table-row>
        <table:table-row table:style-name="ro1">
          <table:table-cell table:style-name="ce1293" office:value-type="float" office:value="14" calcext:value-type="float">
            <text:p>14</text:p>
          </table:table-cell>
          <table:table-cell table:style-name="ce1297" table:number-columns-repeated="3"/>
          <table:table-cell table:style-name="ce1298" table:number-columns-repeated="60"/>
        </table:table-row>
        <table:table-row table:style-name="ro1">
          <table:table-cell table:style-name="ce1293" office:value-type="float" office:value="15" calcext:value-type="float">
            <text:p>15</text:p>
          </table:table-cell>
          <table:table-cell table:style-name="ce1297" table:number-columns-repeated="3"/>
          <table:table-cell table:style-name="ce1298" table:number-columns-repeated="60"/>
        </table:table-row>
        <table:table-row table:style-name="ro1" table:number-rows-repeated="4">
          <table:table-cell table:style-name="Default" table:number-columns-repeated="4"/>
          <table:table-cell table:style-name="ce1298" table:number-columns-repeated="60"/>
        </table:table-row>
        <table:table-row table:style-name="ro1" table:number-rows-repeated="65517">
          <table:table-cell table:style-name="ce1294"/>
          <table:table-cell table:style-name="ce1298" table:number-columns-repeated="63"/>
        </table:table-row>
        <table:table-row table:style-name="ro1" table:number-rows-repeated="9830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e" table:style-name="ta5" table:protected="true" table:print="false">
        <loext:table-protection loext:select-protected-cells="true" loext:select-unprotected-cells="true"/>
        <table:table-column table:style-name="co36" table:default-cell-style-name="ce949"/>
        <table:table-column table:style-name="co37" table:number-columns-repeated="10" table:default-cell-style-name="ce949"/>
        <table:table-column table:style-name="co30" table:number-columns-repeated="53" table:default-cell-style-name="ce949"/>
        <table:table-row table:style-name="ro4">
          <table:table-cell table:style-name="ce1300" office:value-type="string" calcext:value-type="string">
            <text:p>Tav. 6 - Radiazione solare attraverso vetro semplice (Luglio – Latitudine:45°) [W/m²]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01"/>
          <table:table-cell table:style-name="ce873" office:value-type="string" calcext:value-type="string">
            <text:p>N+</text:p>
          </table:table-cell>
          <table:table-cell table:style-name="ce873" office:value-type="string" calcext:value-type="string">
            <text:p>NE</text:p>
          </table:table-cell>
          <table:table-cell table:style-name="ce873" office:value-type="string" calcext:value-type="string">
            <text:p>E</text:p>
          </table:table-cell>
          <table:table-cell table:style-name="ce873" office:value-type="string" calcext:value-type="string">
            <text:p>SE</text:p>
          </table:table-cell>
          <table:table-cell table:style-name="ce873" office:value-type="string" calcext:value-type="string">
            <text:p>S</text:p>
          </table:table-cell>
          <table:table-cell table:style-name="ce873" office:value-type="string" calcext:value-type="string">
            <text:p>SO</text:p>
          </table:table-cell>
          <table:table-cell table:style-name="ce873" office:value-type="string" calcext:value-type="string">
            <text:p>O</text:p>
          </table:table-cell>
          <table:table-cell table:style-name="ce873" office:value-type="string" calcext:value-type="string">
            <text:p>NO</text:p>
          </table:table-cell>
          <table:table-cell table:style-name="ce873" office:value-type="string" calcext:value-type="string">
            <text:p>Orizz</text:p>
          </table:table-cell>
          <table:table-cell table:number-columns-repeated="54"/>
        </table:table-row>
        <table:table-row table:style-name="ro1">
          <table:table-cell table:style-name="ce1302" office:value-type="string" calcext:value-type="string">
            <text:p>con taglio termico</text:p>
          </table:table-cell>
          <table:table-cell table:style-name="ce1351" office:value-type="float" office:value="186" calcext:value-type="float">
            <text:p>186</text:p>
          </table:table-cell>
          <table:table-cell table:style-name="ce1351" office:value-type="float" office:value="404" calcext:value-type="float">
            <text:p>404</text:p>
          </table:table-cell>
          <table:table-cell table:style-name="ce1351" office:value-type="float" office:value="551" calcext:value-type="float">
            <text:p>551</text:p>
          </table:table-cell>
          <table:table-cell table:style-name="ce1351" office:value-type="float" office:value="508" calcext:value-type="float">
            <text:p>508</text:p>
          </table:table-cell>
          <table:table-cell table:style-name="ce1351" office:value-type="float" office:value="447" calcext:value-type="float">
            <text:p>447</text:p>
          </table:table-cell>
          <table:table-cell table:style-name="ce1351" office:value-type="float" office:value="508" calcext:value-type="float">
            <text:p>508</text:p>
          </table:table-cell>
          <table:table-cell table:style-name="ce1351" office:value-type="float" office:value="551" calcext:value-type="float">
            <text:p>551</text:p>
          </table:table-cell>
          <table:table-cell table:style-name="ce1351" office:value-type="float" office:value="404" calcext:value-type="float">
            <text:p>404</text:p>
          </table:table-cell>
          <table:table-cell table:style-name="ce1351" office:value-type="float" office:value="750" calcext:value-type="float">
            <text:p>750</text:p>
          </table:table-cell>
          <table:table-cell/>
          <table:table-cell table:style-name="ce1351" office:value-type="float" office:value="45.5" calcext:value-type="float">
            <text:p>45,5</text:p>
          </table:table-cell>
          <table:table-cell table:style-name="ce1351" office:value-type="float" office:value="384.5" calcext:value-type="float">
            <text:p>384,5</text:p>
          </table:table-cell>
          <table:table-cell table:style-name="ce1351" office:value-type="float" office:value="515.5" calcext:value-type="float">
            <text:p>515,5</text:p>
          </table:table-cell>
          <table:table-cell table:style-name="ce1351" office:value-type="float" office:value="422" calcext:value-type="float">
            <text:p>422</text:p>
          </table:table-cell>
          <table:table-cell table:style-name="ce1351" office:value-type="float" office:value="276" calcext:value-type="float">
            <text:p>276</text:p>
          </table:table-cell>
          <table:table-cell table:style-name="ce1351" office:value-type="float" office:value="422" calcext:value-type="float">
            <text:p>422</text:p>
          </table:table-cell>
          <table:table-cell table:style-name="ce1351" office:value-type="float" office:value="515.5" calcext:value-type="float">
            <text:p>515,5</text:p>
          </table:table-cell>
          <table:table-cell table:style-name="ce1351" office:value-type="float" office:value="384.5" calcext:value-type="float">
            <text:p>384,5</text:p>
          </table:table-cell>
          <table:table-cell table:style-name="ce1351" office:value-type="float" office:value="701" calcext:value-type="float">
            <text:p>701</text:p>
          </table:table-cell>
          <table:table-cell table:number-columns-repeated="44"/>
        </table:table-row>
        <table:table-row table:style-name="ro1">
          <table:table-cell table:style-name="ce1303" office:value-type="string" calcext:value-type="string">
            <text:p>senza taglio termico</text:p>
          </table:table-cell>
          <table:table-cell table:style-name="ce1352" office:value-type="string" calcext:value-type="string">
            <text:p>+</text:p>
          </table:table-cell>
          <table:table-cell table:style-name="ce1385" table:formula="of:=0.17" office:value-type="percentage" office:value="0.17" calcext:value-type="percentage">
            <text:p>17%</text:p>
          </table:table-cell>
          <table:table-cell table:style-name="ce1394" office:value-type="string" calcext:value-type="string">
            <text:p>&lt;-- 1/0,85</text:p>
          </table:table-cell>
          <table:table-cell table:style-name="ce1349" table:number-columns-repeated="6"/>
          <table:table-cell table:number-columns-repeated="54"/>
        </table:table-row>
        <table:table-row table:style-name="ro1">
          <table:table-cell table:style-name="ce1301"/>
          <table:table-cell table:style-name="ce1353" office:value-type="string" calcext:value-type="string">
            <text:p>N+ = N+Ombra</text:p>
          </table:table-cell>
          <table:table-cell table:style-name="ce1354" table:number-columns-repeated="8"/>
          <table:table-cell table:number-columns-repeated="54"/>
        </table:table-row>
        <table:table-row table:style-name="ro1" table:number-rows-repeated="2">
          <table:table-cell table:style-name="ce1301"/>
          <table:table-cell table:style-name="ce1354" table:number-columns-repeated="9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10 - Coefficienti di accumulo dei carichi termici: 12 ore di funzionamento</text:p>
          </table:table-cell>
          <table:table-cell table:style-name="ce1349" table:number-columns-repeated="6"/>
          <table:table-cell table:style-name="ce1397"/>
          <table:table-cell table:style-name="ce1349" table:number-columns-repeated="3"/>
          <table:table-cell table:number-columns-repeated="3"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1304" office:value-type="string" calcext:value-type="string">
            <text:p>Peso Pavimento</text:p>
          </table:table-cell>
          <table:table-cell table:style-name="ce878" office:value-type="string" calcext:value-type="string">
            <text:p>Ora</text:p>
          </table:table-cell>
          <table:table-cell table:style-name="ce873" office:value-type="string" calcext:value-type="string">
            <text:p>N+</text:p>
          </table:table-cell>
          <table:table-cell table:style-name="ce873" office:value-type="string" calcext:value-type="string">
            <text:p>NE</text:p>
          </table:table-cell>
          <table:table-cell table:style-name="ce873" office:value-type="string" calcext:value-type="string">
            <text:p>E</text:p>
          </table:table-cell>
          <table:table-cell table:style-name="ce873" office:value-type="string" calcext:value-type="string">
            <text:p>SE</text:p>
          </table:table-cell>
          <table:table-cell table:style-name="ce873" office:value-type="string" calcext:value-type="string">
            <text:p>S</text:p>
          </table:table-cell>
          <table:table-cell table:style-name="ce873" office:value-type="string" calcext:value-type="string">
            <text:p>SO</text:p>
          </table:table-cell>
          <table:table-cell table:style-name="ce873" office:value-type="string" calcext:value-type="string">
            <text:p>O</text:p>
          </table:table-cell>
          <table:table-cell table:style-name="ce873" office:value-type="string" calcext:value-type="string">
            <text:p>NO</text:p>
          </table:table-cell>
          <table:table-cell table:style-name="ce873" office:value-type="string" calcext:value-type="string">
            <text:p>Orizz</text:p>
          </table:table-cell>
          <table:table-cell table:number-columns-repeated="3"/>
          <table:table-cell table:style-name="Default" office:value-type="string" calcext:value-type="string">
            <text:p>Tratti da libro Aermec</text:p>
          </table:table-cell>
          <table:table-cell table:style-name="Default" table:number-columns-repeated="12"/>
          <table:table-cell table:number-columns-repeated="37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79" office:value-type="float" office:value="6" calcext:value-type="float" table:number-columns-spanned="1" table:number-rows-spanned="3">
            <text:p>6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59" calcext:value-type="float">
            <text:p>0,59</text:p>
          </table:table-cell>
          <table:table-cell table:style-name="ce1386" office:value-type="float" office:value="0.51" calcext:value-type="float">
            <text:p>0,51</text:p>
          </table:table-cell>
          <table:table-cell table:style-name="ce1386" office:value-type="float" office:value="0.2" calcext:value-type="float">
            <text:p>0,20</text:p>
          </table:table-cell>
          <table:table-cell table:style-name="ce1386" office:value-type="float" office:value="0.28" calcext:value-type="float">
            <text:p>0,28</text:p>
          </table:table-cell>
          <table:table-cell table:style-name="ce1386" office:value-type="float" office:value="0.31" calcext:value-type="float">
            <text:p>0,31</text:p>
          </table:table-cell>
          <table:table-cell table:style-name="ce1386" office:value-type="float" office:value="0.63" calcext:value-type="float">
            <text:p>0,63</text:p>
          </table:table-cell>
          <table:table-cell table:style-name="ce1400" office:value-type="float" office:value="0.68" calcext:value-type="float">
            <text:p>0,68</text:p>
          </table:table-cell>
          <table:table-cell table:style-name="ce1404" table:formula="of:=MAX([.C10:.J10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6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59" calcext:value-type="float">
            <text:p>0,59</text:p>
          </table:table-cell>
          <table:table-cell table:style-name="ce1387" office:value-type="float" office:value="0.52" calcext:value-type="float">
            <text:p>0,52</text:p>
          </table:table-cell>
          <table:table-cell table:style-name="ce1387" office:value-type="float" office:value="0.18" calcext:value-type="float">
            <text:p>0,18</text:p>
          </table:table-cell>
          <table:table-cell table:style-name="ce1387" office:value-type="float" office:value="0.26" calcext:value-type="float">
            <text:p>0,26</text:p>
          </table:table-cell>
          <table:table-cell table:style-name="ce1387" office:value-type="float" office:value="0.33" calcext:value-type="float">
            <text:p>0,33</text:p>
          </table:table-cell>
          <table:table-cell table:style-name="ce1387" office:value-type="float" office:value="0.67" calcext:value-type="float">
            <text:p>0,67</text:p>
          </table:table-cell>
          <table:table-cell table:style-name="ce1401" office:value-type="float" office:value="0.71" calcext:value-type="float">
            <text:p>0,71</text:p>
          </table:table-cell>
          <table:table-cell table:style-name="ce1405" table:formula="of:=MAX([.C11:.J11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62" calcext:value-type="float">
            <text:p>0,62</text:p>
          </table:table-cell>
          <table:table-cell table:style-name="ce1388" office:value-type="float" office:value="0.53" calcext:value-type="float">
            <text:p>0,53</text:p>
          </table:table-cell>
          <table:table-cell table:style-name="ce1388" office:value-type="float" office:value="0.09" calcext:value-type="float">
            <text:p>0,09</text:p>
          </table:table-cell>
          <table:table-cell table:style-name="ce1388" office:value-type="float" office:value="0.21" calcext:value-type="float">
            <text:p>0,21</text:p>
          </table:table-cell>
          <table:table-cell table:style-name="ce1388" office:value-type="float" office:value="0.29" calcext:value-type="float">
            <text:p>0,29</text:p>
          </table:table-cell>
          <table:table-cell table:style-name="ce1388" office:value-type="float" office:value="0.77" calcext:value-type="float">
            <text:p>0,77</text:p>
          </table:table-cell>
          <table:table-cell table:style-name="ce1402" office:value-type="float" office:value="0.82" calcext:value-type="float">
            <text:p>0,82</text:p>
          </table:table-cell>
          <table:table-cell table:style-name="ce1405" table:formula="of:=MAX([.C12:.J12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79" office:value-type="float" office:value="8" calcext:value-type="float" table:number-columns-spanned="1" table:number-rows-spanned="3">
            <text:p>8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62" calcext:value-type="float">
            <text:p>0,62</text:p>
          </table:table-cell>
          <table:table-cell table:style-name="ce1386" office:value-type="float" office:value="0.71" calcext:value-type="float">
            <text:p>0,71</text:p>
          </table:table-cell>
          <table:table-cell table:style-name="ce1386" office:value-type="float" office:value="0.59" calcext:value-type="float">
            <text:p>0,59</text:p>
          </table:table-cell>
          <table:table-cell table:style-name="ce1386" office:value-type="float" office:value="0.4" calcext:value-type="float">
            <text:p>0,40</text:p>
          </table:table-cell>
          <table:table-cell table:style-name="ce1386" office:value-type="float" office:value="0.27" calcext:value-type="float">
            <text:p>0,27</text:p>
          </table:table-cell>
          <table:table-cell table:style-name="ce1386" office:value-type="float" office:value="0.28" calcext:value-type="float">
            <text:p>0,28</text:p>
          </table:table-cell>
          <table:table-cell table:style-name="ce1400" office:value-type="float" office:value="0.27" calcext:value-type="float">
            <text:p>0,27</text:p>
          </table:table-cell>
          <table:table-cell table:style-name="ce1404" table:formula="of:=MAX([.C13:.J13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8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64" calcext:value-type="float">
            <text:p>0,64</text:p>
          </table:table-cell>
          <table:table-cell table:style-name="ce1387" office:value-type="float" office:value="0.73" calcext:value-type="float">
            <text:p>0,73</text:p>
          </table:table-cell>
          <table:table-cell table:style-name="ce1387" office:value-type="float" office:value="0.57" calcext:value-type="float">
            <text:p>0,57</text:p>
          </table:table-cell>
          <table:table-cell table:style-name="ce1387" office:value-type="float" office:value="0.38" calcext:value-type="float">
            <text:p>0,38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28" calcext:value-type="float">
            <text:p>0,28</text:p>
          </table:table-cell>
          <table:table-cell table:style-name="ce1401" office:value-type="float" office:value="0.27" calcext:value-type="float">
            <text:p>0,27</text:p>
          </table:table-cell>
          <table:table-cell table:style-name="ce1405" table:formula="of:=MAX([.C14:.J14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75" calcext:value-type="float">
            <text:p>0,75</text:p>
          </table:table-cell>
          <table:table-cell table:style-name="ce1388" office:value-type="float" office:value="0.82" calcext:value-type="float">
            <text:p>0,82</text:p>
          </table:table-cell>
          <table:table-cell table:style-name="ce1388" office:value-type="float" office:value="0.61" calcext:value-type="float">
            <text:p>0,61</text:p>
          </table:table-cell>
          <table:table-cell table:style-name="ce1388" office:value-type="float" office:value="0.48" calcext:value-type="float">
            <text:p>0,48</text:p>
          </table:table-cell>
          <table:table-cell table:style-name="ce1388" office:value-type="float" office:value="0.18" calcext:value-type="float">
            <text:p>0,18</text:p>
          </table:table-cell>
          <table:table-cell table:style-name="ce1388" office:value-type="float" office:value="0.25" calcext:value-type="float">
            <text:p>0,25</text:p>
          </table:table-cell>
          <table:table-cell table:style-name="ce1402" office:value-type="float" office:value="0.25" calcext:value-type="float">
            <text:p>0,25</text:p>
          </table:table-cell>
          <table:table-cell table:style-name="ce1405" table:formula="of:=MAX([.C15:.J15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91" office:value-type="float" office:value="9" calcext:value-type="float" table:number-columns-spanned="1" table:number-rows-spanned="3">
            <text:p>9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49" calcext:value-type="float">
            <text:p>0,49</text:p>
          </table:table-cell>
          <table:table-cell table:style-name="ce1386" office:value-type="float" office:value="0.67" calcext:value-type="float">
            <text:p>0,67</text:p>
          </table:table-cell>
          <table:table-cell table:style-name="ce1386" office:value-type="float" office:value="0.7" calcext:value-type="float">
            <text:p>0,70</text:p>
          </table:table-cell>
          <table:table-cell table:style-name="ce1386" office:value-type="float" office:value="0.53" calcext:value-type="float">
            <text:p>0,53</text:p>
          </table:table-cell>
          <table:table-cell table:style-name="ce1386" office:value-type="float" office:value="0.26" calcext:value-type="float">
            <text:p>0,26</text:p>
          </table:table-cell>
          <table:table-cell table:style-name="ce1386" office:value-type="float" office:value="0.27" calcext:value-type="float">
            <text:p>0,27</text:p>
          </table:table-cell>
          <table:table-cell table:style-name="ce1400" office:value-type="float" office:value="0.25" calcext:value-type="float">
            <text:p>0,25</text:p>
          </table:table-cell>
          <table:table-cell table:style-name="ce1406" table:formula="of:=MAX([.C16:.J16])" office:value-type="float" office:value="0.96" calcext:value-type="float">
            <text:p>0,96</text:p>
          </table:table-cell>
          <table:table-cell table:style-name="ce1403" table:number-columns-repeated="3"/>
          <table:table-cell office:value-type="string" calcext:value-type="string">
            <text:p>TAV_10_Ore9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7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52" calcext:value-type="float">
            <text:p>0,52</text:p>
          </table:table-cell>
          <table:table-cell table:number-columns-repeated="2" table:style-name="ce1387" office:value-type="float" office:value="0.7" calcext:value-type="float">
            <text:p>0,70</text:p>
          </table:table-cell>
          <table:table-cell table:style-name="ce1387" office:value-type="float" office:value="0.51" calcext:value-type="float">
            <text:p>0,51</text:p>
          </table:table-cell>
          <table:table-cell table:style-name="ce1387" office:value-type="float" office:value="0.23" calcext:value-type="float">
            <text:p>0,23</text:p>
          </table:table-cell>
          <table:table-cell table:style-name="ce1387" office:value-type="float" office:value="0.26" calcext:value-type="float">
            <text:p>0,26</text:p>
          </table:table-cell>
          <table:table-cell table:style-name="ce1401" office:value-type="float" office:value="0.24" calcext:value-type="float">
            <text:p>0,24</text:p>
          </table:table-cell>
          <table:table-cell table:style-name="ce1407" table:formula="of:=MAX([.C17:.J17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7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6" calcext:value-type="float">
            <text:p>0,60</text:p>
          </table:table-cell>
          <table:table-cell table:style-name="ce1388" office:value-type="float" office:value="0.81" calcext:value-type="float">
            <text:p>0,81</text:p>
          </table:table-cell>
          <table:table-cell table:style-name="ce1388" office:value-type="float" office:value="0.78" calcext:value-type="float">
            <text:p>0,78</text:p>
          </table:table-cell>
          <table:table-cell table:style-name="ce1388" office:value-type="float" office:value="0.67" calcext:value-type="float">
            <text:p>0,67</text:p>
          </table:table-cell>
          <table:table-cell table:style-name="ce1388" office:value-type="float" office:value="0.15" calcext:value-type="float">
            <text:p>0,15</text:p>
          </table:table-cell>
          <table:table-cell table:style-name="ce1388" office:value-type="float" office:value="0.2" calcext:value-type="float">
            <text:p>0,20</text:p>
          </table:table-cell>
          <table:table-cell table:style-name="ce1402" office:value-type="float" office:value="0.2" calcext:value-type="float">
            <text:p>0,20</text:p>
          </table:table-cell>
          <table:table-cell table:style-name="ce1407" table:formula="of:=MAX([.C18:.J18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79" office:value-type="float" office:value="10" calcext:value-type="float" table:number-columns-spanned="1" table:number-rows-spanned="3">
            <text:p>10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33" calcext:value-type="float">
            <text:p>0,33</text:p>
          </table:table-cell>
          <table:table-cell table:style-name="ce1386" office:value-type="float" office:value="0.57" calcext:value-type="float">
            <text:p>0,57</text:p>
          </table:table-cell>
          <table:table-cell table:style-name="ce1386" office:value-type="float" office:value="0.74" calcext:value-type="float">
            <text:p>0,74</text:p>
          </table:table-cell>
          <table:table-cell table:style-name="ce1386" office:value-type="float" office:value="0.64" calcext:value-type="float">
            <text:p>0,64</text:p>
          </table:table-cell>
          <table:table-cell table:number-columns-repeated="2" table:style-name="ce1386" office:value-type="float" office:value="0.25" calcext:value-type="float">
            <text:p>0,25</text:p>
          </table:table-cell>
          <table:table-cell table:style-name="ce1400" office:value-type="float" office:value="0.23" calcext:value-type="float">
            <text:p>0,23</text:p>
          </table:table-cell>
          <table:table-cell table:style-name="ce1404" table:formula="of:=MAX([.C19:.J19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0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35" calcext:value-type="float">
            <text:p>0,35</text:p>
          </table:table-cell>
          <table:table-cell table:style-name="ce1387" office:value-type="float" office:value="0.58" calcext:value-type="float">
            <text:p>0,58</text:p>
          </table:table-cell>
          <table:table-cell table:style-name="ce1387" office:value-type="float" office:value="0.75" calcext:value-type="float">
            <text:p>0,75</text:p>
          </table:table-cell>
          <table:table-cell table:style-name="ce1387" office:value-type="float" office:value="0.64" calcext:value-type="float">
            <text:p>0,64</text:p>
          </table:table-cell>
          <table:table-cell table:style-name="ce1387" office:value-type="float" office:value="0.23" calcext:value-type="float">
            <text:p>0,23</text:p>
          </table:table-cell>
          <table:table-cell table:style-name="ce1387" office:value-type="float" office:value="0.24" calcext:value-type="float">
            <text:p>0,24</text:p>
          </table:table-cell>
          <table:table-cell table:style-name="ce1401" office:value-type="float" office:value="0.22" calcext:value-type="float">
            <text:p>0,22</text:p>
          </table:table-cell>
          <table:table-cell table:style-name="ce1405" table:formula="of:=MAX([.C20:.J20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37" calcext:value-type="float">
            <text:p>0,37</text:p>
          </table:table-cell>
          <table:table-cell table:style-name="ce1388" office:value-type="float" office:value="0.65" calcext:value-type="float">
            <text:p>0,65</text:p>
          </table:table-cell>
          <table:table-cell table:style-name="ce1388" office:value-type="float" office:value="0.86" calcext:value-type="float">
            <text:p>0,86</text:p>
          </table:table-cell>
          <table:table-cell table:style-name="ce1388" office:value-type="float" office:value="0.79" calcext:value-type="float">
            <text:p>0,79</text:p>
          </table:table-cell>
          <table:table-cell table:style-name="ce1388" office:value-type="float" office:value="0.14" calcext:value-type="float">
            <text:p>0,14</text:p>
          </table:table-cell>
          <table:table-cell table:style-name="ce1388" office:value-type="float" office:value="0.17" calcext:value-type="float">
            <text:p>0,17</text:p>
          </table:table-cell>
          <table:table-cell table:style-name="ce1402" office:value-type="float" office:value="0.18" calcext:value-type="float">
            <text:p>0,18</text:p>
          </table:table-cell>
          <table:table-cell table:style-name="ce1405" table:formula="of:=MAX([.C21:.J21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91" office:value-type="float" office:value="12" calcext:value-type="float" table:number-columns-spanned="1" table:number-rows-spanned="3">
            <text:p>12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29" calcext:value-type="float">
            <text:p>0,29</text:p>
          </table:table-cell>
          <table:table-cell table:style-name="ce1387" office:value-type="float" office:value="0.61" calcext:value-type="float">
            <text:p>0,61</text:p>
          </table:table-cell>
          <table:table-cell table:style-name="ce1387" office:value-type="float" office:value="0.77" calcext:value-type="float">
            <text:p>0,77</text:p>
          </table:table-cell>
          <table:table-cell table:style-name="ce1387" office:value-type="float" office:value="0.5" calcext:value-type="float">
            <text:p>0,50</text:p>
          </table:table-cell>
          <table:table-cell table:style-name="ce1387" office:value-type="float" office:value="0.22" calcext:value-type="float">
            <text:p>0,22</text:p>
          </table:table-cell>
          <table:table-cell table:style-name="ce1401" office:value-type="float" office:value="0.2" calcext:value-type="float">
            <text:p>0,20</text:p>
          </table:table-cell>
          <table:table-cell table:style-name="ce1406" table:formula="of:=MAX([.C22:.J22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2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24" calcext:value-type="float">
            <text:p>0,24</text:p>
          </table:table-cell>
          <table:table-cell table:style-name="ce1387" office:value-type="float" office:value="0.29" calcext:value-type="float">
            <text:p>0,29</text:p>
          </table:table-cell>
          <table:table-cell table:style-name="ce1387" office:value-type="float" office:value="0.63" calcext:value-type="float">
            <text:p>0,63</text:p>
          </table:table-cell>
          <table:table-cell table:style-name="ce1387" office:value-type="float" office:value="0.79" calcext:value-type="float">
            <text:p>0,79</text:p>
          </table:table-cell>
          <table:table-cell table:style-name="ce1387" office:value-type="float" office:value="0.5" calcext:value-type="float">
            <text:p>0,50</text:p>
          </table:table-cell>
          <table:table-cell table:style-name="ce1387" office:value-type="float" office:value="0.2" calcext:value-type="float">
            <text:p>0,20</text:p>
          </table:table-cell>
          <table:table-cell table:style-name="ce1401" office:value-type="float" office:value="0.19" calcext:value-type="float">
            <text:p>0,19</text:p>
          </table:table-cell>
          <table:table-cell table:style-name="ce1407" table:formula="of:=MAX([.C23:.J23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7" office:value-type="float" office:value="0.19" calcext:value-type="float">
            <text:p>0,19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69" calcext:value-type="float">
            <text:p>0,69</text:p>
          </table:table-cell>
          <table:table-cell table:style-name="ce1387" office:value-type="float" office:value="0.89" calcext:value-type="float">
            <text:p>0,89</text:p>
          </table:table-cell>
          <table:table-cell table:style-name="ce1387" office:value-type="float" office:value="0.5" calcext:value-type="float">
            <text:p>0,50</text:p>
          </table:table-cell>
          <table:table-cell table:style-name="ce1387" office:value-type="float" office:value="0.13" calcext:value-type="float">
            <text:p>0,13</text:p>
          </table:table-cell>
          <table:table-cell table:style-name="ce1401" office:value-type="float" office:value="0.14" calcext:value-type="float">
            <text:p>0,14</text:p>
          </table:table-cell>
          <table:table-cell table:style-name="ce1407" table:formula="of:=MAX([.C24:.J24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79" office:value-type="float" office:value="14" calcext:value-type="float" table:number-columns-spanned="1" table:number-rows-spanned="3">
            <text:p>14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7" office:value-type="float" office:value="0.22" calcext:value-type="float">
            <text:p>0,22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33" calcext:value-type="float">
            <text:p>0,33</text:p>
          </table:table-cell>
          <table:table-cell table:style-name="ce1387" office:value-type="float" office:value="0.73" calcext:value-type="float">
            <text:p>0,73</text:p>
          </table:table-cell>
          <table:table-cell table:style-name="ce1387" office:value-type="float" office:value="0.72" calcext:value-type="float">
            <text:p>0,72</text:p>
          </table:table-cell>
          <table:table-cell table:style-name="ce1387" office:value-type="float" office:value="0.46" calcext:value-type="float">
            <text:p>0,46</text:p>
          </table:table-cell>
          <table:table-cell table:style-name="ce1401" office:value-type="float" office:value="0.24" calcext:value-type="float">
            <text:p>0,24</text:p>
          </table:table-cell>
          <table:table-cell table:style-name="ce1404" table:formula="of:=MAX([.C25:.J25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4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2" calcext:value-type="float">
            <text:p>0,20</text:p>
          </table:table-cell>
          <table:table-cell table:style-name="ce1387" office:value-type="float" office:value="0.24" calcext:value-type="float">
            <text:p>0,24</text:p>
          </table:table-cell>
          <table:table-cell table:style-name="ce1387" office:value-type="float" office:value="0.34" calcext:value-type="float">
            <text:p>0,34</text:p>
          </table:table-cell>
          <table:table-cell table:style-name="ce1387" office:value-type="float" office:value="0.77" calcext:value-type="float">
            <text:p>0,77</text:p>
          </table:table-cell>
          <table:table-cell table:style-name="ce1387" office:value-type="float" office:value="0.74" calcext:value-type="float">
            <text:p>0,74</text:p>
          </table:table-cell>
          <table:table-cell table:style-name="ce1387" office:value-type="float" office:value="0.44" calcext:value-type="float">
            <text:p>0,44</text:p>
          </table:table-cell>
          <table:table-cell table:style-name="ce1401" office:value-type="float" office:value="0.23" calcext:value-type="float">
            <text:p>0,23</text:p>
          </table:table-cell>
          <table:table-cell table:style-name="ce1405" table:formula="of:=MAX([.C26:.J26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7" office:value-type="float" office:value="0.15" calcext:value-type="float">
            <text:p>0,15</text:p>
          </table:table-cell>
          <table:table-cell table:style-name="ce1387" office:value-type="float" office:value="0.16" calcext:value-type="float">
            <text:p>0,16</text:p>
          </table:table-cell>
          <table:table-cell table:style-name="ce1387" office:value-type="float" office:value="0.3" calcext:value-type="float">
            <text:p>0,30</text:p>
          </table:table-cell>
          <table:table-cell table:style-name="ce1387" office:value-type="float" office:value="0.56" calcext:value-type="float">
            <text:p>0,56</text:p>
          </table:table-cell>
          <table:table-cell table:style-name="ce1387" office:value-type="float" office:value="0.82" calcext:value-type="float">
            <text:p>0,82</text:p>
          </table:table-cell>
          <table:table-cell table:style-name="ce1387" office:value-type="float" office:value="0.44" calcext:value-type="float">
            <text:p>0,44</text:p>
          </table:table-cell>
          <table:table-cell table:style-name="ce1401" office:value-type="float" office:value="0.19" calcext:value-type="float">
            <text:p>0,19</text:p>
          </table:table-cell>
          <table:table-cell table:style-name="ce1405" table:formula="of:=MAX([.C27:.J27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91" office:value-type="float" office:value="16" calcext:value-type="float" table:number-columns-spanned="1" table:number-rows-spanned="3">
            <text:p>16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2" calcext:value-type="float">
            <text:p>0,20</text:p>
          </table:table-cell>
          <table:table-cell table:style-name="ce1386" office:value-type="float" office:value="0.21" calcext:value-type="float">
            <text:p>0,21</text:p>
          </table:table-cell>
          <table:table-cell table:style-name="ce1386" office:value-type="float" office:value="0.26" calcext:value-type="float">
            <text:p>0,26</text:p>
          </table:table-cell>
          <table:table-cell table:style-name="ce1386" office:value-type="float" office:value="0.49" calcext:value-type="float">
            <text:p>0,49</text:p>
          </table:table-cell>
          <table:table-cell table:style-name="ce1386" office:value-type="float" office:value="0.69" calcext:value-type="float">
            <text:p>0,69</text:p>
          </table:table-cell>
          <table:table-cell table:style-name="ce1386" office:value-type="float" office:value="0.71" calcext:value-type="float">
            <text:p>0,71</text:p>
          </table:table-cell>
          <table:table-cell table:style-name="ce1400" office:value-type="float" office:value="0.56" calcext:value-type="float">
            <text:p>0,56</text:p>
          </table:table-cell>
          <table:table-cell table:style-name="ce1406" table:formula="of:=MAX([.C28:.J28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6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17" calcext:value-type="float">
            <text:p>0,17</text:p>
          </table:table-cell>
          <table:table-cell table:style-name="ce1387" office:value-type="float" office:value="0.19" calcext:value-type="float">
            <text:p>0,19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51" calcext:value-type="float">
            <text:p>0,51</text:p>
          </table:table-cell>
          <table:table-cell table:style-name="ce1387" office:value-type="float" office:value="0.7" calcext:value-type="float">
            <text:p>0,70</text:p>
          </table:table-cell>
          <table:table-cell table:style-name="ce1387" office:value-type="float" office:value="0.72" calcext:value-type="float">
            <text:p>0,72</text:p>
          </table:table-cell>
          <table:table-cell table:style-name="ce1401" office:value-type="float" office:value="0.58" calcext:value-type="float">
            <text:p>0,58</text:p>
          </table:table-cell>
          <table:table-cell table:style-name="ce1407" table:formula="of:=MAX([.C29:.J29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12" calcext:value-type="float">
            <text:p>0,12</text:p>
          </table:table-cell>
          <table:table-cell table:style-name="ce1388" office:value-type="float" office:value="0.11" calcext:value-type="float">
            <text:p>0,11</text:p>
          </table:table-cell>
          <table:table-cell table:style-name="ce1388" office:value-type="float" office:value="0.17" calcext:value-type="float">
            <text:p>0,17</text:p>
          </table:table-cell>
          <table:table-cell table:style-name="ce1388" office:value-type="float" office:value="0.24" calcext:value-type="float">
            <text:p>0,24</text:p>
          </table:table-cell>
          <table:table-cell table:style-name="ce1388" office:value-type="float" office:value="0.79" calcext:value-type="float">
            <text:p>0,79</text:p>
          </table:table-cell>
          <table:table-cell table:style-name="ce1388" office:value-type="float" office:value="0.82" calcext:value-type="float">
            <text:p>0,82</text:p>
          </table:table-cell>
          <table:table-cell table:style-name="ce1402" office:value-type="float" office:value="0.64" calcext:value-type="float">
            <text:p>0,64</text:p>
          </table:table-cell>
          <table:table-cell table:style-name="ce1408" table:formula="of:=MAX([.C30:.J30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79" office:value-type="float" office:value="18" calcext:value-type="float" table:number-columns-spanned="1" table:number-rows-spanned="3">
            <text:p>18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17" calcext:value-type="float">
            <text:p>0,17</text:p>
          </table:table-cell>
          <table:table-cell table:style-name="ce1386" office:value-type="float" office:value="0.19" calcext:value-type="float">
            <text:p>0,19</text:p>
          </table:table-cell>
          <table:table-cell table:style-name="ce1386" office:value-type="float" office:value="0.24" calcext:value-type="float">
            <text:p>0,24</text:p>
          </table:table-cell>
          <table:table-cell table:style-name="ce1386" office:value-type="float" office:value="0.31" calcext:value-type="float">
            <text:p>0,31</text:p>
          </table:table-cell>
          <table:table-cell table:style-name="ce1386" office:value-type="float" office:value="0.54" calcext:value-type="float">
            <text:p>0,54</text:p>
          </table:table-cell>
          <table:table-cell table:style-name="ce1386" office:value-type="float" office:value="0.72" calcext:value-type="float">
            <text:p>0,72</text:p>
          </table:table-cell>
          <table:table-cell table:style-name="ce1400" office:value-type="float" office:value="0.67" calcext:value-type="float">
            <text:p>0,67</text:p>
          </table:table-cell>
          <table:table-cell table:style-name="ce1404" table:formula="of:=MAX([.C31:.J31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8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15" calcext:value-type="float">
            <text:p>0,15</text:p>
          </table:table-cell>
          <table:table-cell table:style-name="ce1387" office:value-type="float" office:value="0.16" calcext:value-type="float">
            <text:p>0,16</text:p>
          </table:table-cell>
          <table:table-cell table:style-name="ce1387" office:value-type="float" office:value="0.21" calcext:value-type="float">
            <text:p>0,21</text:p>
          </table:table-cell>
          <table:table-cell table:style-name="ce1387" office:value-type="float" office:value="0.31" calcext:value-type="float">
            <text:p>0,31</text:p>
          </table:table-cell>
          <table:table-cell table:style-name="ce1387" office:value-type="float" office:value="0.55" calcext:value-type="float">
            <text:p>0,55</text:p>
          </table:table-cell>
          <table:table-cell table:style-name="ce1387" office:value-type="float" office:value="0.73" calcext:value-type="float">
            <text:p>0,73</text:p>
          </table:table-cell>
          <table:table-cell table:style-name="ce1401" office:value-type="float" office:value="0.7" calcext:value-type="float">
            <text:p>0,70</text:p>
          </table:table-cell>
          <table:table-cell table:style-name="ce1405" table:formula="of:=MAX([.C32:.J32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11" calcext:value-type="float">
            <text:p>0,11</text:p>
          </table:table-cell>
          <table:table-cell table:style-name="ce1388" office:value-type="float" office:value="0.09" calcext:value-type="float">
            <text:p>0,09</text:p>
          </table:table-cell>
          <table:table-cell table:style-name="ce1388" office:value-type="float" office:value="0.13" calcext:value-type="float">
            <text:p>0,13</text:p>
          </table:table-cell>
          <table:table-cell table:style-name="ce1388" office:value-type="float" office:value="0.16" calcext:value-type="float">
            <text:p>0,16</text:p>
          </table:table-cell>
          <table:table-cell table:style-name="ce1388" office:value-type="float" office:value="0.6" calcext:value-type="float">
            <text:p>0,60</text:p>
          </table:table-cell>
          <table:table-cell table:style-name="ce1388" office:value-type="float" office:value="0.85" calcext:value-type="float">
            <text:p>0,85</text:p>
          </table:table-cell>
          <table:table-cell table:style-name="ce1402" office:value-type="float" office:value="0.8" calcext:value-type="float">
            <text:p>0,80</text:p>
          </table:table-cell>
          <table:table-cell table:style-name="ce1409" table:formula="of:=MAX([.C33:.J33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1"/>
          <table:table-cell table:style-name="ce1354"/>
          <table:table-cell table:style-name="ce1353" office:value-type="string" calcext:value-type="string">
            <text:p>N+ = N+Ombra</text:p>
          </table:table-cell>
          <table:table-cell table:style-name="ce1354" table:number-columns-repeated="4"/>
          <table:table-cell/>
          <table:table-cell table:style-name="ce1354" table:number-columns-repeated="2"/>
          <table:table-cell table:number-columns-repeated="54"/>
        </table:table-row>
        <table:table-row table:style-name="ro1" table:number-rows-repeated="2">
          <table:table-cell table:style-name="ce1301"/>
          <table:table-cell table:style-name="ce1354" table:number-columns-repeated="6"/>
          <table:table-cell/>
          <table:table-cell table:style-name="ce1354" table:number-columns-repeated="2"/>
          <table:table-cell table:number-columns-repeated="54"/>
        </table:table-row>
        <table:table-row table:style-name="ro4">
          <table:table-cell table:style-name="ce1308" office:value-type="string" calcext:value-type="string">
            <text:p>Tav. 12 - Coefficiente Accumulo Carichi Illuminazione</text:p>
          </table:table-cell>
          <table:table-cell table:style-name="ce1358" table:number-columns-repeated="6"/>
          <table:table-cell table:style-name="ce1398"/>
          <table:table-cell table:style-name="ce1358" table:number-columns-repeated="2"/>
          <table:table-cell table:number-columns-repeated="4"/>
          <table:table-cell table:style-name="ce1411" office:value-type="string" calcext:value-type="string">
            <text:p>8 0.37 296 482 1.21 -165 <text:span text:style-name="T8">553</text:span></text:p>
          </table:table-cell>
          <table:table-cell table:number-columns-repeated="49"/>
        </table:table-row>
        <table:table-row table:style-name="ro1">
          <table:table-cell table:style-name="ce1309" office:value-type="string" calcext:value-type="string">
            <text:p>Condizioni --&gt; 10 ore illuminazione / 16 ore funzionamento impianto</text:p>
          </table:table-cell>
          <table:table-cell table:style-name="ce1359" table:number-columns-repeated="6"/>
          <table:table-cell table:style-name="ce1399"/>
          <table:table-cell table:style-name="ce1359" table:number-columns-repeated="2"/>
          <table:table-cell table:number-columns-repeated="4"/>
          <table:table-cell table:style-name="ce1411" office:value-type="string" calcext:value-type="string">
            <text:p>9 0.67 536 482 1.21 -115 <text:span text:style-name="T8">903</text:span></text:p>
          </table:table-cell>
          <table:table-cell table:number-columns-repeated="49"/>
        </table:table-row>
        <table:table-row table:style-name="ro1">
          <table:table-cell table:style-name="ce1310" office:value-type="string" calcext:value-type="string">
            <text:p>Peso pavimento</text:p>
          </table:table-cell>
          <table:table-cell table:style-name="ce1360" office:value-type="string" calcext:value-type="string">
            <text:p>Ore 6</text:p>
          </table:table-cell>
          <table:table-cell table:style-name="ce1360" office:value-type="string" calcext:value-type="string">
            <text:p>Ore 8</text:p>
          </table:table-cell>
          <table:table-cell table:style-name="ce1360" office:value-type="string" calcext:value-type="string">
            <text:p>Ore 9</text:p>
          </table:table-cell>
          <table:table-cell table:style-name="ce1360" office:value-type="string" calcext:value-type="string">
            <text:p>Ore 10</text:p>
          </table:table-cell>
          <table:table-cell table:style-name="ce1360" office:value-type="string" calcext:value-type="string">
            <text:p>Ore 12</text:p>
          </table:table-cell>
          <table:table-cell table:style-name="ce1360" office:value-type="string" calcext:value-type="string">
            <text:p>Ore 14</text:p>
          </table:table-cell>
          <table:table-cell table:style-name="ce1360" office:value-type="string" calcext:value-type="string">
            <text:p>Ore 16</text:p>
          </table:table-cell>
          <table:table-cell table:style-name="ce1360" office:value-type="string" calcext:value-type="string">
            <text:p>Ore 18</text:p>
          </table:table-cell>
          <table:table-cell table:style-name="ce1306"/>
          <table:table-cell/>
          <table:table-cell table:style-name="ce1410" table:number-columns-repeated="3"/>
          <table:table-cell table:style-name="ce1411" office:value-type="string" calcext:value-type="string">
            <text:p>10 0.71 568 482 1.21 -58 <text:span text:style-name="T8">1'043</text:span></text:p>
          </table:table-cell>
          <table:table-cell table:style-name="ce1410" table:number-columns-repeated="49"/>
        </table:table-row>
        <table:table-row table:style-name="ro1">
          <table:table-cell table:style-name="ce1306" office:value-type="string" calcext:value-type="string">
            <text:p>&gt;750</text:p>
          </table:table-cell>
          <table:table-cell table:number-columns-repeated="3" table:style-name="ce1351" office:value-type="float" office:value="0.82" calcext:value-type="float">
            <text:p>0,82</text:p>
          </table:table-cell>
          <table:table-cell table:style-name="ce1351" table:formula="of:=AVERAGE([.D40];[.F40])" office:value-type="float" office:value="0.83" calcext:value-type="float">
            <text:p>0,83</text:p>
          </table:table-cell>
          <table:table-cell table:style-name="ce1351" office:value-type="float" office:value="0.84" calcext:value-type="float">
            <text:p>0,84</text:p>
          </table:table-cell>
          <table:table-cell table:style-name="ce1351" table:formula="of:=AVERAGE([.F40];[.H40])" office:value-type="float" office:value="0.85" calcext:value-type="float">
            <text:p>0,85</text:p>
          </table:table-cell>
          <table:table-cell table:number-columns-repeated="2" table:style-name="ce1351" office:value-type="float" office:value="0.86" calcext:value-type="float">
            <text:p>0,86</text:p>
          </table:table-cell>
          <table:table-cell table:style-name="ce1354"/>
          <table:table-cell table:number-columns-repeated="4"/>
          <table:table-cell table:style-name="ce1411" office:value-type="string" calcext:value-type="string">
            <text:p>11 0.74 592 482 1.21 7 <text:span text:style-name="T8">1'203</text:span>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table-cell table:number-columns-repeated="3" table:style-name="ce1351" office:value-type="float" office:value="0.79" calcext:value-type="float">
            <text:p>0,79</text:p>
          </table:table-cell>
          <table:table-cell table:style-name="ce1351" table:formula="of:=AVERAGE([.D41];[.F41])" office:value-type="float" office:value="0.83" calcext:value-type="float">
            <text:p>0,83</text:p>
          </table:table-cell>
          <table:table-cell table:style-name="ce1351" office:value-type="float" office:value="0.87" calcext:value-type="float">
            <text:p>0,87</text:p>
          </table:table-cell>
          <table:table-cell table:style-name="ce1351" table:formula="of:=AVERAGE([.F41];[.H41])" office:value-type="float" office:value="0.88" calcext:value-type="float">
            <text:p>0,88</text:p>
          </table:table-cell>
          <table:table-cell table:number-columns-repeated="2" table:style-name="ce1351" office:value-type="float" office:value="0.89" calcext:value-type="float">
            <text:p>0,89</text:p>
          </table:table-cell>
          <table:table-cell table:style-name="ce1354"/>
          <table:table-cell table:number-columns-repeated="4"/>
          <table:table-cell table:style-name="ce1411" office:value-type="string" calcext:value-type="string">
            <text:p>12 0.76 608 482 1.21 69 <text:span text:style-name="T8">1'335</text:span></text:p>
          </table:table-cell>
          <table:table-cell table:number-columns-repeated="49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table-cell table:number-columns-repeated="3" table:style-name="ce1361" office:value-type="float" office:value="0.77" calcext:value-type="float">
            <text:p>0,77</text:p>
          </table:table-cell>
          <table:table-cell table:style-name="ce1361" table:formula="of:=AVERAGE([.D42];[.F42])" office:value-type="float" office:value="0.845" calcext:value-type="float">
            <text:p>0,85</text:p>
          </table:table-cell>
          <table:table-cell table:style-name="ce1361" office:value-type="float" office:value="0.92" calcext:value-type="float">
            <text:p>0,92</text:p>
          </table:table-cell>
          <table:table-cell table:style-name="ce1361" table:formula="of:=AVERAGE([.F42];[.H42])" office:value-type="float" office:value="0.95" calcext:value-type="float">
            <text:p>0,95</text:p>
          </table:table-cell>
          <table:table-cell table:number-columns-repeated="2" table:style-name="ce1361" office:value-type="float" office:value="0.98" calcext:value-type="float">
            <text:p>0,98</text:p>
          </table:table-cell>
          <table:table-cell table:style-name="ce1359"/>
          <table:table-cell table:number-columns-repeated="4"/>
          <table:table-cell table:style-name="ce1411" office:value-type="string" calcext:value-type="string">
            <text:p>13 0.79 632 482 1.21 115 <text:span text:style-name="T8">1'521</text:span></text:p>
          </table:table-cell>
          <table:table-cell table:number-columns-repeated="49"/>
        </table:table-row>
        <table:table-row table:style-name="ro1">
          <table:table-cell table:style-name="ce1301"/>
          <table:table-cell table:style-name="ce1354" table:number-columns-repeated="9"/>
          <table:table-cell table:number-columns-repeated="4"/>
          <table:table-cell table:style-name="ce1411" office:value-type="string" calcext:value-type="string">
            <text:p>14 0.81 648 482 1.21 145 <text:span text:style-name="T8">1'728</text:span></text:p>
          </table:table-cell>
          <table:table-cell table:number-columns-repeated="49"/>
        </table:table-row>
        <table:table-row table:style-name="ro1">
          <table:table-cell table:style-name="ce1301"/>
          <table:table-cell table:style-name="ce1354" table:number-columns-repeated="9"/>
          <table:table-cell table:number-columns-repeated="4"/>
          <table:table-cell table:style-name="ce1411" office:value-type="string" calcext:value-type="string">
            <text:p>15 0.83 664 482 1.21 157 <text:span text:style-name="T8">1'898</text:span></text:p>
          </table:table-cell>
          <table:table-cell table:number-columns-repeated="49"/>
        </table:table-row>
        <table:table-row table:style-name="ro1">
          <table:table-cell table:style-name="ce1301"/>
          <table:table-cell table:style-name="ce1354" table:number-columns-repeated="9"/>
          <table:table-cell table:number-columns-repeated="4"/>
          <table:table-cell table:style-name="ce1411" office:value-type="string" calcext:value-type="string">
            <text:p>16 0.84 672 482 1.21 145 <text:span text:style-name="T8">1'970</text:span></text:p>
          </table:table-cell>
          <table:table-cell table:number-columns-repeated="49"/>
        </table:table-row>
        <table:table-row table:style-name="ro4">
          <table:table-cell table:style-name="ce1300" office:value-type="string" calcext:value-type="string">
            <text:p>Tav. ?? - Angoli dell'altezza e azimutale del sole (45° latitudine – 23 luglio)</text:p>
          </table:table-cell>
          <table:table-cell table:style-name="ce1362" table:number-columns-repeated="4"/>
          <table:table-cell table:style-name="ce1349" table:number-columns-repeated="2"/>
          <table:table-cell table:style-name="ce1397"/>
          <table:table-cell table:style-name="ce1349" table:number-columns-repeated="2"/>
          <table:table-cell table:number-columns-repeated="4"/>
          <table:table-cell table:style-name="ce1411" office:value-type="string" calcext:value-type="string">
            <text:p>17 0.86 688 482 1.21 119 <text:span text:style-name="T8">1'957</text:span></text:p>
          </table:table-cell>
          <table:table-cell table:number-columns-repeated="49"/>
        </table:table-row>
        <table:table-row table:style-name="ro1">
          <table:table-cell table:style-name="ce1310"/>
          <table:table-cell table:style-name="ce1363" office:value-type="string" calcext:value-type="string" table:number-columns-spanned="3" table:number-rows-spanned="1">
            <text:p>ALTEZZA SOLE</text:p>
          </table:table-cell>
          <table:covered-table-cell table:number-columns-repeated="2" table:style-name="ce1389"/>
          <table:table-cell table:style-name="ce878" office:value-type="string" calcext:value-type="string" table:number-columns-spanned="3" table:number-rows-spanned="1">
            <text:p>AZIMUT SOLE</text:p>
          </table:table-cell>
          <table:covered-table-cell table:number-columns-repeated="2" table:style-name="ce878"/>
          <table:table-cell table:style-name="ce1354" table:number-columns-repeated="3"/>
          <table:table-cell table:number-columns-repeated="4"/>
          <table:table-cell table:style-name="ce1411" office:value-type="string" calcext:value-type="string">
            <text:p>18 0.87 696 482 1.21 76 <text:span text:style-name="T8">1'861</text:span></text:p>
          </table:table-cell>
          <table:table-cell table:number-columns-repeated="49"/>
        </table:table-row>
        <table:table-row table:style-name="ro1">
          <table:table-cell table:style-name="ce1306"/>
          <table:table-cell table:style-name="ce873" office:value-type="string" calcext:value-type="string">
            <text:p>Ore 9</text:p>
          </table:table-cell>
          <table:table-cell table:style-name="ce873" office:value-type="string" calcext:value-type="string">
            <text:p>Ore 12</text:p>
          </table:table-cell>
          <table:table-cell table:style-name="ce873" office:value-type="string" calcext:value-type="string">
            <text:p>Ore 16</text:p>
          </table:table-cell>
          <table:table-cell table:style-name="ce1395" office:value-type="string" calcext:value-type="string">
            <text:p>Ore 9</text:p>
          </table:table-cell>
          <table:table-cell table:style-name="ce873" office:value-type="string" calcext:value-type="string">
            <text:p>Ore 12</text:p>
          </table:table-cell>
          <table:table-cell table:style-name="ce873" office:value-type="string" calcext:value-type="string">
            <text:p>Ore 16</text:p>
          </table:table-cell>
          <table:table-cell table:style-name="ce1354" table:number-columns-repeated="3"/>
          <table:table-cell table:number-columns-repeated="54"/>
        </table:table-row>
        <table:table-row table:style-name="ro1">
          <table:table-cell table:style-name="ce1307"/>
          <table:table-cell table:style-name="ce1364" office:value-type="float" office:value="45.5" calcext:value-type="float">
            <text:p>45,5</text:p>
          </table:table-cell>
          <table:table-cell table:style-name="ce1364" office:value-type="float" office:value="65" calcext:value-type="float">
            <text:p>65</text:p>
          </table:table-cell>
          <table:table-cell table:style-name="ce1364" office:value-type="float" office:value="34.5" calcext:value-type="float">
            <text:p>34,5</text:p>
          </table:table-cell>
          <table:table-cell table:style-name="ce1396" office:value-type="float" office:value="109" calcext:value-type="float">
            <text:p>109</text:p>
          </table:table-cell>
          <table:table-cell table:style-name="ce1364" office:value-type="float" office:value="180" calcext:value-type="float">
            <text:p>180</text:p>
          </table:table-cell>
          <table:table-cell table:style-name="ce1364" office:value-type="float" office:value="263.5" calcext:value-type="float">
            <text:p>263,5</text:p>
          </table:table-cell>
          <table:table-cell table:style-name="ce1359" table:number-columns-repeated="3"/>
          <table:table-cell table:number-columns-repeated="54"/>
        </table:table-row>
        <table:table-row table:style-name="ro1" table:number-rows-repeated="3">
          <table:table-cell table:style-name="ce1301"/>
          <table:table-cell table:number-columns-repeated="4"/>
          <table:table-cell table:style-name="ce1354" table:number-columns-repeated="5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19 - PARETI: differenza di temperatura equivalente muri di COLORE SCURO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06" office:value-type="string" calcext:value-type="string">
            <text:p>Peso Muro</text:p>
          </table:table-cell>
          <table:table-cell table:style-name="ce878" office:value-type="string" calcext:value-type="string">
            <text:p>Ora</text:p>
          </table:table-cell>
          <table:table-cell table:style-name="ce873" office:value-type="string" calcext:value-type="string">
            <text:p>N+</text:p>
          </table:table-cell>
          <table:table-cell table:style-name="ce1360" office:value-type="string" calcext:value-type="string">
            <text:p>NE</text:p>
          </table:table-cell>
          <table:table-cell table:style-name="ce1360" office:value-type="string" calcext:value-type="string">
            <text:p>E</text:p>
          </table:table-cell>
          <table:table-cell table:style-name="ce1360" office:value-type="string" calcext:value-type="string">
            <text:p>SE</text:p>
          </table:table-cell>
          <table:table-cell table:style-name="ce1360" office:value-type="string" calcext:value-type="string">
            <text:p>S</text:p>
          </table:table-cell>
          <table:table-cell table:style-name="ce1360" office:value-type="string" calcext:value-type="string">
            <text:p>SO</text:p>
          </table:table-cell>
          <table:table-cell table:style-name="ce1360" office:value-type="string" calcext:value-type="string">
            <text:p>O</text:p>
          </table:table-cell>
          <table:table-cell table:style-name="ce1360" office:value-type="string" calcext:value-type="string">
            <text:p>NO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879" office:value-type="float" office:value="6" calcext:value-type="float" table:number-columns-spanned="1" table:number-rows-spanned="4">
            <text:p>6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6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91" office:value-type="float" office:value="-2.5" calcext:value-type="float">
            <text:p>-2,5</text:p>
          </table:table-cell>
          <table:table-cell table:style-name="ce1391" office:value-type="float" office:value="-1.4" calcext:value-type="float">
            <text:p>-1,4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92" office:value-type="float" office:value="-2.5" calcext:value-type="float">
            <text:p>-2,5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879" office:value-type="float" office:value="8" calcext:value-type="float" table:number-columns-spanned="1" table:number-rows-spanned="4">
            <text:p>8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8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91" office:value-type="float" office:value="-2.5" calcext:value-type="float">
            <text:p>-2,5</text:p>
          </table:table-cell>
          <table:table-cell table:style-name="ce1391" office:value-type="float" office:value="-1.4" calcext:value-type="float">
            <text:p>-1,4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92" office:value-type="float" office:value="-2.5" calcext:value-type="float">
            <text:p>-2,5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11" office:value-type="float" office:value="700" calcext:value-type="float">
            <text:p>700</text:p>
          </table:table-cell>
          <table:table-cell table:style-name="ce1365" office:value-type="float" office:value="9" calcext:value-type="float" table:number-columns-spanned="1" table:number-rows-spanned="4">
            <text:p>9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4.7" calcext:value-type="float">
            <text:p>4,7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2.5" calcext:value-type="float">
            <text:p>2,5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4.7" calcext:value-type="float">
            <text:p>4,7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9</text:p>
          </table:table-cell>
          <table:table-cell table:number-columns-repeated="52"/>
        </table:table-row>
        <table:table-row table:style-name="ro1">
          <table:table-cell table:style-name="ce1321" office:value-type="float" office:value="500" calcext:value-type="float">
            <text:p>500</text:p>
          </table:table-cell>
          <table:covered-table-cell table:style-name="ce1365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4.2" calcext:value-type="float">
            <text:p>4,2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style-name="ce1391" office:value-type="float" office:value="2.5" calcext:value-type="float">
            <text:p>2,5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21" office:value-type="float" office:value="300" calcext:value-type="float">
            <text:p>300</text:p>
          </table:table-cell>
          <table:covered-table-cell table:style-name="ce1365"/>
          <table:table-cell table:style-name="ce1391" office:value-type="float" office:value="-1.9" calcext:value-type="float">
            <text:p>-1,9</text:p>
          </table:table-cell>
          <table:table-cell table:style-name="ce1391" office:value-type="float" office:value="2.5" calcext:value-type="float">
            <text:p>2,5</text:p>
          </table:table-cell>
          <table:table-cell table:style-name="ce1391" office:value-type="float" office:value="11.3" calcext:value-type="float">
            <text:p>11,3</text:p>
          </table:table-cell>
          <table:table-cell table:style-name="ce1391" office:value-type="float" office:value="6.9" calcext:value-type="float">
            <text:p>6,9</text:p>
          </table:table-cell>
          <table:table-cell table:style-name="ce1391" office:value-type="float" office:value="-1.9" calcext:value-type="float">
            <text:p>-1,9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1.9" calcext:value-type="float">
            <text:p>-1,9</text:p>
          </table:table-cell>
          <table:table-cell table:number-columns-repeated="54"/>
        </table:table-row>
        <table:table-row table:style-name="ro1">
          <table:table-cell table:style-name="ce1322" office:value-type="float" office:value="100" calcext:value-type="float">
            <text:p>100</text:p>
          </table:table-cell>
          <table:covered-table-cell table:style-name="ce1365"/>
          <table:table-cell table:style-name="ce1392" office:value-type="float" office:value="-1.9" calcext:value-type="float">
            <text:p>-1,9</text:p>
          </table:table-cell>
          <table:table-cell table:style-name="ce1392" office:value-type="float" office:value="2.5" calcext:value-type="float">
            <text:p>2,5</text:p>
          </table:table-cell>
          <table:table-cell table:style-name="ce1392" office:value-type="float" office:value="11.3" calcext:value-type="float">
            <text:p>11,3</text:p>
          </table:table-cell>
          <table:table-cell table:style-name="ce1392" office:value-type="float" office:value="6.9" calcext:value-type="float">
            <text:p>6,9</text:p>
          </table:table-cell>
          <table:table-cell table:style-name="ce1392" office:value-type="float" office:value="-1.9" calcext:value-type="float">
            <text:p>-1,9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1.9" calcext:value-type="float">
            <text:p>-1,9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879" office:value-type="float" office:value="10" calcext:value-type="float" table:number-columns-spanned="1" table:number-rows-spanned="4">
            <text:p>10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1" office:value-type="float" office:value="4.2" calcext:value-type="float">
            <text:p>4,2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1.9" calcext:value-type="float">
            <text:p>1,9</text:p>
          </table:table-cell>
          <table:table-cell table:number-columns-repeated="2" table:style-name="ce1390" office:value-type="float" office:value="4.2" calcext:value-type="float">
            <text:p>4,2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10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7.4" calcext:value-type="float">
            <text:p>7,4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2" table:style-name="ce1391" office:value-type="float" office:value="1.3" calcext:value-type="float">
            <text:p>1,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91" office:value-type="float" office:value="-1.4" calcext:value-type="float">
            <text:p>-1,4</text:p>
          </table:table-cell>
          <table:table-cell table:style-name="ce1391" office:value-type="float" office:value="13.1" calcext:value-type="float">
            <text:p>13,1</text:p>
          </table:table-cell>
          <table:table-cell table:style-name="ce1391" office:value-type="float" office:value="16.4" calcext:value-type="float">
            <text:p>16,4</text:p>
          </table:table-cell>
          <table:table-cell table:style-name="ce1391" office:value-type="float" office:value="10.8" calcext:value-type="float">
            <text:p>10,8</text:p>
          </table:table-cell>
          <table:table-cell table:style-name="ce1391" office:value-type="float" office:value="-1.4" calcext:value-type="float">
            <text:p>-1,4</text:p>
          </table:table-cell>
          <table:table-cell table:style-name="ce1391" table:formula="of:=-0.3" office:value-type="float" office:value="-0.3" calcext:value-type="float">
            <text:p>-0,3</text:p>
          </table:table-cell>
          <table:table-cell table:style-name="ce1391" table:formula="of:=-0.3" office:value-type="float" office:value="-0.3" calcext:value-type="float">
            <text:p>-0,3</text:p>
          </table:table-cell>
          <table:table-cell table:style-name="ce1391" office:value-type="float" office:value="-1.4" calcext:value-type="float">
            <text:p>-1,4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92" office:value-type="float" office:value="-1.4" calcext:value-type="float">
            <text:p>-1,4</text:p>
          </table:table-cell>
          <table:table-cell table:style-name="ce1392" office:value-type="float" office:value="13.1" calcext:value-type="float">
            <text:p>13,1</text:p>
          </table:table-cell>
          <table:table-cell table:style-name="ce1391" office:value-type="float" office:value="16.4" calcext:value-type="float">
            <text:p>16,4</text:p>
          </table:table-cell>
          <table:table-cell table:style-name="ce1392" office:value-type="float" office:value="10.8" calcext:value-type="float">
            <text:p>10,8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54"/>
        </table:table-row>
        <table:table-row table:style-name="ro1">
          <table:table-cell table:style-name="ce1323" office:value-type="float" office:value="700" calcext:value-type="float">
            <text:p>700</text:p>
          </table:table-cell>
          <table:table-cell table:style-name="ce892" office:value-type="float" office:value="12" calcext:value-type="float" table:number-columns-spanned="1" table:number-rows-spanned="4">
            <text:p>12</text:p>
          </table: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5.3" calcext:value-type="float">
            <text:p>5,3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4.2" calcext:value-type="float">
            <text:p>4,2</text:p>
          </table:table-cell>
          <table:table-cell table:style-name="ce1391" office:value-type="float" office:value="3" calcext:value-type="float">
            <text:p>3</text:p>
          </table:table-cell>
          <table:table-cell/>
          <table:table-cell office:value-type="string" calcext:value-type="string">
            <text:p>TAV_19_Ore12</text:p>
          </table:table-cell>
          <table:table-cell table:number-columns-repeated="52"/>
        </table:table-row>
        <table:table-row table:style-name="ro1">
          <table:table-cell table:style-name="ce1321" office:value-type="float" office:value="500" calcext:value-type="float">
            <text:p>500</text:p>
          </table:table-cell>
          <table:covered-table-cell table:style-name="ce892" office:value-type="float" office:value="9" calcext:value-type="float">
            <text:p>9</text:p>
          </table:covered-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8.5" calcext:value-type="float">
            <text:p>8,5</text:p>
          </table:table-cell>
          <table:table-cell table:style-name="ce1391" office:value-type="float" office:value="13.1" calcext:value-type="float">
            <text:p>13,1</text:p>
          </table:table-cell>
          <table:table-cell table:style-name="ce1391" office:value-type="float" office:value="8.5" calcext:value-type="float">
            <text:p>8,5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21" office:value-type="float" office:value="300" calcext:value-type="float">
            <text:p>300</text:p>
          </table:table-cell>
          <table:covered-table-cell table:style-name="ce892" office:value-type="float" office:value="9" calcext:value-type="float">
            <text:p>9</text:p>
          </table:covered-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0.8" calcext:value-type="float">
            <text:p>10,8</text:p>
          </table:table-cell>
          <table:table-cell table:style-name="ce1391" office:value-type="float" office:value="16.9" calcext:value-type="float">
            <text:p>16,9</text:p>
          </table:table-cell>
          <table:table-cell table:style-name="ce1391" office:value-type="float" office:value="15.2" calcext:value-type="float">
            <text:p>15,2</text:p>
          </table:table-cell>
          <table:table-cell table:style-name="ce1391" office:value-type="float" office:value="6.4" calcext:value-type="float">
            <text:p>6,4</text:p>
          </table:table-cell>
          <table:table-cell table:style-name="ce1391" office:value-type="float" office:value="0.8" calcext:value-type="float">
            <text:p>0,8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54"/>
        </table:table-row>
        <table:table-row table:style-name="ro1">
          <table:table-cell table:style-name="ce1321" office:value-type="float" office:value="100" calcext:value-type="float">
            <text:p>100</text:p>
          </table:table-cell>
          <table:covered-table-cell table:style-name="ce892" office:value-type="float" office:value="9" calcext:value-type="float">
            <text:p>9</text:p>
          </table:covered-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0.8" calcext:value-type="float">
            <text:p>10,8</text:p>
          </table:table-cell>
          <table:table-cell table:style-name="ce1391" office:value-type="float" office:value="16.9" calcext:value-type="float">
            <text:p>16,9</text:p>
          </table:table-cell>
          <table:table-cell table:style-name="ce1391" office:value-type="float" office:value="15.2" calcext:value-type="float">
            <text:p>15,2</text:p>
          </table:table-cell>
          <table:table-cell table:style-name="ce1391" office:value-type="float" office:value="6.4" calcext:value-type="float">
            <text:p>6,4</text:p>
          </table:table-cell>
          <table:table-cell table:style-name="ce1391" office:value-type="float" office:value="0.8" calcext:value-type="float">
            <text:p>0,8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879" office:value-type="float" office:value="14" calcext:value-type="float" table:number-columns-spanned="1" table:number-rows-spanned="4">
            <text:p>14</text:p>
          </table:table-cell>
          <table:table-cell table:style-name="ce1391" office:value-type="float" office:value="-0.3" calcext:value-type="float">
            <text:p>-0,3</text:p>
          </table:table-cell>
          <table:table-cell table:style-name="ce1368" office:value-type="float" office:value="7.4" calcext:value-type="float">
            <text:p>7,4</text:p>
          </table:table-cell>
          <table:table-cell table:style-name="ce1368" office:value-type="float" office:value="9.7" calcext:value-type="float">
            <text:p>9,7</text:p>
          </table:table-cell>
          <table:table-cell table:style-name="ce1368" office:value-type="float" office:value="7.4" calcext:value-type="float">
            <text:p>7,4</text:p>
          </table:table-cell>
          <table:table-cell table:style-name="ce1368" office:value-type="float" office:value="1.9" calcext:value-type="float">
            <text:p>1,9</text:p>
          </table:table-cell>
          <table:table-cell table:style-name="ce1368" office:value-type="float" office:value="3" calcext:value-type="float">
            <text:p>3</text:p>
          </table:table-cell>
          <table:table-cell table:style-name="ce1368" office:value-type="float" office:value="5.3" calcext:value-type="float">
            <text:p>5,3</text:p>
          </table:table-cell>
          <table:table-cell table:style-name="ce1368" office:value-type="float" office:value="3" calcext:value-type="float">
            <text:p>3</text:p>
          </table:table-cell>
          <table:table-cell/>
          <table:table-cell office:value-type="string" calcext:value-type="string">
            <text:p>TAV_19_Ore14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51" office:value-type="float" office:value="0.8" calcext:value-type="float">
            <text:p>0,8</text:p>
          </table:table-cell>
          <table:table-cell table:style-name="ce1351" office:value-type="float" office:value="7.4" calcext:value-type="float">
            <text:p>7,4</text:p>
          </table:table-cell>
          <table:table-cell table:style-name="ce1351" office:value-type="float" office:value="13.1" calcext:value-type="float">
            <text:p>13,1</text:p>
          </table:table-cell>
          <table:table-cell table:style-name="ce1351" office:value-type="float" office:value="9.7" calcext:value-type="float">
            <text:p>9,7</text:p>
          </table:table-cell>
          <table:table-cell table:style-name="ce1351" office:value-type="float" office:value="6.4" calcext:value-type="float">
            <text:p>6,4</text:p>
          </table:table-cell>
          <table:table-cell table:number-columns-repeated="2" table:style-name="ce1351" office:value-type="float" office:value="4.2" calcext:value-type="float">
            <text:p>4,2</text:p>
          </table:table-cell>
          <table:table-cell table:style-name="ce135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51" office:value-type="float" office:value="3" calcext:value-type="float">
            <text:p>3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7.4" calcext:value-type="float">
            <text:p>7,4</text:p>
          </table:table-cell>
          <table:table-cell table:style-name="ce1351" office:value-type="float" office:value="13.6" calcext:value-type="float">
            <text:p>13,6</text:p>
          </table:table-cell>
          <table:table-cell table:style-name="ce1351" office:value-type="float" office:value="13.1" calcext:value-type="float">
            <text:p>13,1</text:p>
          </table:table-cell>
          <table:table-cell table:style-name="ce1351" office:value-type="float" office:value="6.4" calcext:value-type="float">
            <text:p>6,4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4.2" calcext:value-type="float">
            <text:p>4,2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51" office:value-type="float" office:value="3" calcext:value-type="float">
            <text:p>3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7.4" calcext:value-type="float">
            <text:p>7,4</text:p>
          </table:table-cell>
          <table:table-cell table:style-name="ce1351" office:value-type="float" office:value="13.6" calcext:value-type="float">
            <text:p>13,6</text:p>
          </table:table-cell>
          <table:table-cell table:style-name="ce1351" office:value-type="float" office:value="13.1" calcext:value-type="float">
            <text:p>13,1</text:p>
          </table:table-cell>
          <table:table-cell table:style-name="ce1351" office:value-type="float" office:value="6.4" calcext:value-type="float">
            <text:p>6,4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4.2" calcext:value-type="float">
            <text:p>4,2</text:p>
          </table:table-cell>
          <table:table-cell table:number-columns-repeated="54"/>
        </table:table-row>
        <table:table-row table:style-name="ro1">
          <table:table-cell table:style-name="ce1311" office:value-type="float" office:value="700" calcext:value-type="float">
            <text:p>700</text:p>
          </table:table-cell>
          <table:table-cell table:style-name="ce1365" office:value-type="float" office:value="16" calcext:value-type="float" table:number-columns-spanned="1" table:number-rows-spanned="4">
            <text:p>16</text:p>
          </table:table-cell>
          <table:table-cell table:style-name="ce1390" office:value-type="float" office:value="0.8" calcext:value-type="float">
            <text:p>0,8</text:p>
          </table:table-cell>
          <table:table-cell table:style-name="ce1390" office:value-type="float" office:value="7.8" calcext:value-type="float">
            <text:p>7,8</text:p>
          </table:table-cell>
          <table:table-cell table:style-name="ce1390" office:value-type="float" office:value="9.7" calcext:value-type="float">
            <text:p>9,7</text:p>
          </table:table-cell>
          <table:table-cell table:style-name="ce1390" office:value-type="float" office:value="8.5" calcext:value-type="float">
            <text:p>8,5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16</text:p>
          </table:table-cell>
          <table:table-cell table:number-columns-repeated="52"/>
        </table:table-row>
        <table:table-row table:style-name="ro1">
          <table:table-cell table:style-name="ce1321" office:value-type="float" office:value="500" calcext:value-type="float">
            <text:p>500</text:p>
          </table:table-cell>
          <table:covered-table-cell table:style-name="ce1365"/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5.3" calcext:value-type="float">
            <text:p>5,3</text:p>
          </table:table-cell>
          <table:table-cell table:number-columns-repeated="2" table:style-name="ce1391" office:value-type="float" office:value="9.7" calcext:value-type="float">
            <text:p>9,7</text:p>
          </table:table-cell>
          <table:table-cell table:style-name="ce1391" office:value-type="float" office:value="8.5" calcext:value-type="float">
            <text:p>8,5</text:p>
          </table:table-cell>
          <table:table-cell table:style-name="ce1391" office:value-type="float" office:value="7.4" calcext:value-type="float">
            <text:p>7,4</text:p>
          </table:table-cell>
          <table:table-cell table:style-name="ce1391" office:value-type="float" office:value="6.4" calcext:value-type="float">
            <text:p>6,4</text:p>
          </table:table-cell>
          <table:table-cell table:style-name="ce139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321" office:value-type="float" office:value="300" calcext:value-type="float">
            <text:p>300</text:p>
          </table:table-cell>
          <table:covered-table-cell table:style-name="ce1365"/>
          <table:table-cell table:style-name="ce1391" office:value-type="float" office:value="5.3" calcext:value-type="float">
            <text:p>5,3</text:p>
          </table:table-cell>
          <table:table-cell table:number-columns-repeated="2" table:style-name="ce1391" office:value-type="float" office:value="6.4" calcext:value-type="float">
            <text:p>6,4</text:p>
          </table:table-cell>
          <table:table-cell table:style-name="ce1391" office:value-type="float" office:value="9.7" calcext:value-type="float">
            <text:p>9,7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17.5" calcext:value-type="float">
            <text:p>17,5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6.4" calcext:value-type="float">
            <text:p>6,4</text:p>
          </table:table-cell>
          <table:table-cell table:number-columns-repeated="54"/>
        </table:table-row>
        <table:table-row table:style-name="ro1">
          <table:table-cell table:style-name="ce1322" office:value-type="float" office:value="100" calcext:value-type="float">
            <text:p>100</text:p>
          </table:table-cell>
          <table:covered-table-cell table:style-name="ce1365"/>
          <table:table-cell table:style-name="ce1391" office:value-type="float" office:value="5.3" calcext:value-type="float">
            <text:p>5,3</text:p>
          </table:table-cell>
          <table:table-cell table:number-columns-repeated="2" table:style-name="ce1391" office:value-type="float" office:value="6.4" calcext:value-type="float">
            <text:p>6,4</text:p>
          </table:table-cell>
          <table:table-cell table:style-name="ce1391" office:value-type="float" office:value="9.7" calcext:value-type="float">
            <text:p>9,7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17.5" calcext:value-type="float">
            <text:p>17,5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6.4" calcext:value-type="float">
            <text:p>6,4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879" office:value-type="float" office:value="18" calcext:value-type="float" table:number-columns-spanned="1" table:number-rows-spanned="4">
            <text:p>18</text:p>
          </table:table-cell>
          <table:table-cell table:style-name="ce1368" office:value-type="float" office:value="1.3" calcext:value-type="float">
            <text:p>1,3</text:p>
          </table:table-cell>
          <table:table-cell table:style-name="ce1368" office:value-type="float" office:value="5.3" calcext:value-type="float">
            <text:p>5,3</text:p>
          </table:table-cell>
          <table:table-cell table:number-columns-repeated="2" table:style-name="ce1368" office:value-type="float" office:value="8.5" calcext:value-type="float">
            <text:p>8,5</text:p>
          </table:table-cell>
          <table:table-cell table:style-name="ce1368" office:value-type="float" office:value="7.4" calcext:value-type="float">
            <text:p>7,4</text:p>
          </table:table-cell>
          <table:table-cell table:style-name="ce1368" office:value-type="float" office:value="5.3" calcext:value-type="float">
            <text:p>5,3</text:p>
          </table:table-cell>
          <table:table-cell table:style-name="ce1368" office:value-type="float" office:value="6.4" calcext:value-type="float">
            <text:p>6,4</text:p>
          </table:table-cell>
          <table:table-cell table:style-name="ce1368" office:value-type="float" office:value="4.2" calcext:value-type="float">
            <text:p>4,2</text:p>
          </table:table-cell>
          <table:table-cell/>
          <table:table-cell office:value-type="string" calcext:value-type="string">
            <text:p>TAV_19_Ore18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51" office:value-type="float" office:value="2.5" calcext:value-type="float">
            <text:p>2,5</text:p>
          </table:table-cell>
          <table:table-cell table:style-name="ce1351" office:value-type="float" office:value="6.4" calcext:value-type="float">
            <text:p>6,4</text:p>
          </table:table-cell>
          <table:table-cell table:number-columns-repeated="2" table:style-name="ce1351" office:value-type="float" office:value="7.4" calcext:value-type="float">
            <text:p>7,4</text:p>
          </table:table-cell>
          <table:table-cell table:style-name="ce1351" office:value-type="float" office:value="9.7" calcext:value-type="float">
            <text:p>9,7</text:p>
          </table:table-cell>
          <table:table-cell table:style-name="ce1351" office:value-type="float" office:value="11.9" calcext:value-type="float">
            <text:p>11,9</text:p>
          </table:table-cell>
          <table:table-cell table:style-name="ce1351" office:value-type="float" office:value="10.8" calcext:value-type="float">
            <text:p>10,8</text:p>
          </table:table-cell>
          <table:table-cell table:style-name="ce1351" office:value-type="float" office:value="6.4" calcext:value-type="float">
            <text:p>6,4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51" office:value-type="float" office:value="6.4" calcext:value-type="float">
            <text:p>6,4</text:p>
          </table:table-cell>
          <table:table-cell table:number-columns-repeated="3" table:style-name="ce1351" office:value-type="float" office:value="7.4" calcext:value-type="float">
            <text:p>7,4</text:p>
          </table:table-cell>
          <table:table-cell table:style-name="ce1351" office:value-type="float" office:value="10.8" calcext:value-type="float">
            <text:p>10,8</text:p>
          </table:table-cell>
          <table:table-cell table:style-name="ce1351" office:value-type="float" office:value="19.7" calcext:value-type="float">
            <text:p>19,7</text:p>
          </table:table-cell>
          <table:table-cell table:style-name="ce1351" office:value-type="float" office:value="21.9" calcext:value-type="float">
            <text:p>21,9</text:p>
          </table:table-cell>
          <table:table-cell table:style-name="ce1351" office:value-type="float" office:value="16.4" calcext:value-type="float">
            <text:p>16,4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51" office:value-type="float" office:value="6.4" calcext:value-type="float">
            <text:p>6,4</text:p>
          </table:table-cell>
          <table:table-cell table:number-columns-repeated="3" table:style-name="ce1351" office:value-type="float" office:value="7.4" calcext:value-type="float">
            <text:p>7,4</text:p>
          </table:table-cell>
          <table:table-cell table:style-name="ce1351" office:value-type="float" office:value="10.8" calcext:value-type="float">
            <text:p>10,8</text:p>
          </table:table-cell>
          <table:table-cell table:style-name="ce1351" office:value-type="float" office:value="19.7" calcext:value-type="float">
            <text:p>19,7</text:p>
          </table:table-cell>
          <table:table-cell table:style-name="ce1351" office:value-type="float" office:value="21.9" calcext:value-type="float">
            <text:p>21,9</text:p>
          </table:table-cell>
          <table:table-cell table:style-name="ce1351" office:value-type="float" office:value="16.4" calcext:value-type="float">
            <text:p>16,4</text:p>
          </table:table-cell>
          <table:table-cell table:number-columns-repeated="54"/>
        </table:table-row>
        <table:table-row table:style-name="ro18">
          <table:table-cell table:style-name="ce861" office:value-type="string" calcext:value-type="string" table:number-columns-spanned="10" table:number-rows-spanned="1">
            <text:p>NOTA: valida per muri di colore scuro, temperatura esterna 35 °C, temperatura interna 27 °C, escursione temperatura esterna nelle 24 ore pari a 11 °C, mese di luglio e 40° di latitidine Nord</text:p>
          </table:table-cell>
          <table:covered-table-cell table:number-columns-repeated="9" table:style-name="ce861"/>
          <table:table-cell table:number-columns-repeated="54"/>
        </table:table-row>
        <table:table-row table:style-name="ro1">
          <table:table-cell table:style-name="ce1301"/>
          <table:table-cell table:style-name="ce1354"/>
          <table:table-cell table:style-name="ce1353" office:value-type="string" calcext:value-type="string">
            <text:p>N+ = N+Ombra</text:p>
          </table:table-cell>
          <table:table-cell table:style-name="ce1354" table:number-columns-repeated="7"/>
          <table:table-cell table:number-columns-repeated="54"/>
        </table:table-row>
        <table:table-row table:style-name="ro1" table:number-rows-repeated="2">
          <table:table-cell table:style-name="ce1301"/>
          <table:table-cell table:style-name="ce1354" table:number-columns-repeated="9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20 - TETTI: differenza di temperatura equivalente tetti di COLORE SCURO</text:p>
          </table:table-cell>
          <table:table-cell table:style-name="ce1300" table:number-columns-repeated="2"/>
          <table:table-cell table:style-name="ce1349" table:number-columns-repeated="9"/>
          <table:table-cell table:style-name="ce1397"/>
          <table:table-cell table:style-name="ce1349" table:number-columns-repeated="2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string" calcext:value-type="string">
            <text:p>Peso TETTO</text:p>
          </table:table-cell>
          <table:table-cell table:style-name="ce873" office:value-type="string" calcext:value-type="string">
            <text:p>Ore 6</text:p>
          </table:table-cell>
          <table:table-cell table:style-name="ce873" office:value-type="string" calcext:value-type="string">
            <text:p>Ore 8</text:p>
          </table:table-cell>
          <table:table-cell table:style-name="ce873" office:value-type="string" calcext:value-type="string">
            <text:p>Ore 9</text:p>
          </table:table-cell>
          <table:table-cell table:style-name="ce873" office:value-type="string" calcext:value-type="string">
            <text:p>Ore 10</text:p>
          </table:table-cell>
          <table:table-cell table:style-name="ce873" office:value-type="string" calcext:value-type="string">
            <text:p>Ore 12</text:p>
          </table:table-cell>
          <table:table-cell table:style-name="ce873" office:value-type="string" calcext:value-type="string">
            <text:p>Ore 14</text:p>
          </table:table-cell>
          <table:table-cell table:style-name="ce873" office:value-type="string" calcext:value-type="string">
            <text:p>Ore 16</text:p>
          </table:table-cell>
          <table:table-cell table:style-name="ce873" office:value-type="string" calcext:value-type="string">
            <text:p>Ore 18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5" office:value-type="float" office:value="400" calcext:value-type="float">
            <text:p>400</text:p>
          </table:table-cell>
          <table:table-cell table:number-columns-repeated="2" table:style-name="ce1368" office:value-type="float" office:value="2.2" calcext:value-type="float">
            <text:p>2,2</text:p>
          </table:table-cell>
          <table:table-cell table:style-name="ce1351" table:formula="of:=AVERAGE([.C93];[.E93])" office:value-type="float" office:value="2.75" calcext:value-type="float">
            <text:p>2,75</text:p>
          </table:table-cell>
          <table:table-cell table:style-name="ce1368" office:value-type="float" office:value="3.3" calcext:value-type="float">
            <text:p>3,3</text:p>
          </table:table-cell>
          <table:table-cell table:style-name="ce1368" office:value-type="float" office:value="13.3" calcext:value-type="float">
            <text:p>13,3</text:p>
          </table:table-cell>
          <table:table-cell table:style-name="ce1368" office:value-type="float" office:value="21.1" calcext:value-type="float">
            <text:p>21,1</text:p>
          </table:table-cell>
          <table:table-cell table:style-name="ce1368" office:value-type="float" office:value="25.6" calcext:value-type="float">
            <text:p>25,6</text:p>
          </table:table-cell>
          <table:table-cell table:style-name="ce1368" office:value-type="float" office:value="24.4" calcext:value-type="float">
            <text:p>24,4</text:p>
          </table:table-cell>
          <table:table-cell table:style-name="ce1348" office:value-type="string" calcext:value-type="string">
            <text:p>Irradiato</text:p>
          </table:table-cell>
          <table:table-cell table:style-name="ce1358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table-cell table:style-name="ce1351" table:formula="of:=AVERAGE([.B93];[.B95])" office:value-type="float" office:value="2.75" calcext:value-type="float">
            <text:p>2,75</text:p>
          </table:table-cell>
          <table:table-cell table:style-name="ce1351" table:formula="of:=AVERAGE([.C93];[.C95])" office:value-type="float" office:value="2.75" calcext:value-type="float">
            <text:p>2,75</text:p>
          </table:table-cell>
          <table:table-cell table:style-name="ce1351" table:formula="of:=AVERAGE([.D93];[.D95])" office:value-type="float" office:value="6.375" calcext:value-type="float">
            <text:p>6,38</text:p>
          </table:table-cell>
          <table:table-cell table:style-name="ce1351" table:formula="of:=AVERAGE([.E93];[.E95])" office:value-type="float" office:value="10" calcext:value-type="float">
            <text:p>10</text:p>
          </table:table-cell>
          <table:table-cell table:style-name="ce1351" table:formula="of:=AVERAGE([.F93];[.F95])" office:value-type="float" office:value="20" calcext:value-type="float">
            <text:p>20</text:p>
          </table:table-cell>
          <table:table-cell table:style-name="ce1351" table:formula="of:=AVERAGE([.G93];[.G95])" office:value-type="float" office:value="26.65" calcext:value-type="float">
            <text:p>26,65</text:p>
          </table:table-cell>
          <table:table-cell table:style-name="ce1351" table:formula="of:=AVERAGE([.H93];[.H95])" office:value-type="float" office:value="26.7" calcext:value-type="float">
            <text:p>26,7</text:p>
          </table:table-cell>
          <table:table-cell table:style-name="ce1351" table:formula="of:=AVERAGE([.I93];[.I95])" office:value-type="float" office:value="21.1" calcext:value-type="float">
            <text:p>21,1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200" calcext:value-type="float">
            <text:p>200</text:p>
          </table:table-cell>
          <table:table-cell table:number-columns-repeated="2" table:style-name="ce1351" office:value-type="float" office:value="3.3" calcext:value-type="float">
            <text:p>3,3</text:p>
          </table:table-cell>
          <table:table-cell table:style-name="ce1351" table:formula="of:=AVERAGE([.C95];[.E95])" office:value-type="float" office:value="10" calcext:value-type="float">
            <text:p>10</text:p>
          </table:table-cell>
          <table:table-cell table:style-name="ce1351" office:value-type="float" office:value="16.7" calcext:value-type="float">
            <text:p>16,7</text:p>
          </table:table-cell>
          <table:table-cell table:style-name="ce1351" office:value-type="float" office:value="26.7" calcext:value-type="float">
            <text:p>26,7</text:p>
          </table:table-cell>
          <table:table-cell table:style-name="ce1351" office:value-type="float" office:value="32.2" calcext:value-type="float">
            <text:p>32,2</text:p>
          </table:table-cell>
          <table:table-cell table:style-name="ce1351" office:value-type="float" office:value="27.8" calcext:value-type="float">
            <text:p>27,8</text:p>
          </table:table-cell>
          <table:table-cell table:style-name="ce1351" office:value-type="float" office:value="17.8" calcext:value-type="float">
            <text:p>17,8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100" calcext:value-type="float">
            <text:p>100</text:p>
          </table:table-cell>
          <table:table-cell table:style-name="ce1351" table:formula="of:=AVERAGE([.B95];[.B97])" office:value-type="float" office:value="5" calcext:value-type="float">
            <text:p>5</text:p>
          </table:table-cell>
          <table:table-cell table:style-name="ce1351" table:formula="of:=AVERAGE([.C95];[.C97])" office:value-type="float" office:value="5" calcext:value-type="float">
            <text:p>5</text:p>
          </table:table-cell>
          <table:table-cell table:style-name="ce1351" table:formula="of:=AVERAGE([.D95];[.D97])" office:value-type="float" office:value="11.95" calcext:value-type="float">
            <text:p>11,95</text:p>
          </table:table-cell>
          <table:table-cell table:style-name="ce1351" table:formula="of:=AVERAGE([.E95];[.E97])" office:value-type="float" office:value="18.9" calcext:value-type="float">
            <text:p>18,9</text:p>
          </table:table-cell>
          <table:table-cell table:style-name="ce1351" table:formula="of:=AVERAGE([.F95];[.F97])" office:value-type="float" office:value="28.35" calcext:value-type="float">
            <text:p>28,35</text:p>
          </table:table-cell>
          <table:table-cell table:style-name="ce1351" table:formula="of:=AVERAGE([.G95];[.G97])" office:value-type="float" office:value="33.3" calcext:value-type="float">
            <text:p>33,3</text:p>
          </table:table-cell>
          <table:table-cell table:style-name="ce1351" table:formula="of:=AVERAGE([.H95];[.H97])" office:value-type="float" office:value="27.8" calcext:value-type="float">
            <text:p>27,8</text:p>
          </table:table-cell>
          <table:table-cell table:style-name="ce1351" table:formula="of:=AVERAGE([.I95];[.I97])" office:value-type="float" office:value="16.1" calcext:value-type="float">
            <text:p>16,1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50" calcext:value-type="float">
            <text:p>50</text:p>
          </table:table-cell>
          <table:table-cell table:number-columns-repeated="2" table:style-name="ce1351" office:value-type="float" office:value="6.7" calcext:value-type="float">
            <text:p>6,7</text:p>
          </table:table-cell>
          <table:table-cell table:style-name="ce1351" table:formula="of:=AVERAGE([.C97];[.E97])" office:value-type="float" office:value="13.9" calcext:value-type="float">
            <text:p>13,9</text:p>
          </table:table-cell>
          <table:table-cell table:style-name="ce1351" office:value-type="float" office:value="21.1" calcext:value-type="float">
            <text:p>21,1</text:p>
          </table:table-cell>
          <table:table-cell table:style-name="ce1351" office:value-type="float" office:value="30" calcext:value-type="float">
            <text:p>30</text:p>
          </table:table-cell>
          <table:table-cell table:style-name="ce1351" office:value-type="float" office:value="34.4" calcext:value-type="float">
            <text:p>34,4</text:p>
          </table:table-cell>
          <table:table-cell table:style-name="ce1351" office:value-type="float" office:value="27.8" calcext:value-type="float">
            <text:p>27,8</text:p>
          </table:table-cell>
          <table:table-cell table:style-name="ce1351" office:value-type="float" office:value="14.4" calcext:value-type="float">
            <text:p>14,4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5" office:value-type="float" office:value="400" calcext:value-type="float">
            <text:p>400</text:p>
          </table:table-cell>
          <table:table-cell table:number-columns-repeated="2" table:style-name="ce1351" office:value-type="float" office:value="-1.1" calcext:value-type="float">
            <text:p>-1,1</text:p>
          </table:table-cell>
          <table:table-cell table:style-name="ce1351" table:formula="of:=AVERAGE([.C98];[.E98])" office:value-type="float" office:value="-1.1" calcext:value-type="float">
            <text:p>-1,1</text:p>
          </table:table-cell>
          <table:table-cell table:style-name="ce1368" office:value-type="float" office:value="-1.1" calcext:value-type="float">
            <text:p>-1,1</text:p>
          </table:table-cell>
          <table:table-cell table:style-name="ce1368" office:value-type="float" office:value="0" calcext:value-type="float">
            <text:p>0</text:p>
          </table:table-cell>
          <table:table-cell table:style-name="ce1368" office:value-type="float" office:value="2.2" calcext:value-type="float">
            <text:p>2,2</text:p>
          </table:table-cell>
          <table:table-cell table:style-name="ce1368" office:value-type="float" office:value="4.4" calcext:value-type="float">
            <text:p>4,4</text:p>
          </table:table-cell>
          <table:table-cell table:style-name="ce1368" office:value-type="float" office:value="5.6" calcext:value-type="float">
            <text:p>5,6</text:p>
          </table:table-cell>
          <table:table-cell table:style-name="ce1348" office:value-type="string" calcext:value-type="string">
            <text:p>In Ombra</text:p>
          </table:table-cell>
          <table:table-cell table:style-name="ce1358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table-cell table:style-name="ce1351" table:formula="of:=AVERAGE([.B98];[.B100])" office:value-type="float" office:value="-1.65" calcext:value-type="float">
            <text:p>-1,65</text:p>
          </table:table-cell>
          <table:table-cell table:style-name="ce1351" table:formula="of:=AVERAGE([.C98];[.C100])" office:value-type="float" office:value="-1.65" calcext:value-type="float">
            <text:p>-1,65</text:p>
          </table:table-cell>
          <table:table-cell table:style-name="ce1351" table:formula="of:=AVERAGE([.D98];[.D100])" office:value-type="float" office:value="-1.375" calcext:value-type="float">
            <text:p>-1,38</text:p>
          </table:table-cell>
          <table:table-cell table:style-name="ce1351" table:formula="of:=AVERAGE([.E98];[.E100])" office:value-type="float" office:value="-1.1" calcext:value-type="float">
            <text:p>-1,1</text:p>
          </table:table-cell>
          <table:table-cell table:style-name="ce1351" table:formula="of:=AVERAGE([.F98];[.F100])" office:value-type="float" office:value="0.55" calcext:value-type="float">
            <text:p>0,55</text:p>
          </table:table-cell>
          <table:table-cell table:style-name="ce1351" table:formula="of:=AVERAGE([.G98];[.G100])" office:value-type="float" office:value="3.3" calcext:value-type="float">
            <text:p>3,3</text:p>
          </table:table-cell>
          <table:table-cell table:style-name="ce1351" table:formula="of:=AVERAGE([.H98];[.H100])" office:value-type="float" office:value="5.55" calcext:value-type="float">
            <text:p>5,55</text:p>
          </table:table-cell>
          <table:table-cell table:style-name="ce1351" table:formula="of:=AVERAGE([.I98];[.I100])" office:value-type="float" office:value="6.15" calcext:value-type="float">
            <text:p>6,15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200" calcext:value-type="float">
            <text:p>200</text:p>
          </table:table-cell>
          <table:table-cell table:number-columns-repeated="2" table:style-name="ce1351" office:value-type="float" office:value="-2.2" calcext:value-type="float">
            <text:p>-2,2</text:p>
          </table:table-cell>
          <table:table-cell table:style-name="ce1351" table:formula="of:=AVERAGE([.C100];[.E100])" office:value-type="float" office:value="-1.65" calcext:value-type="float">
            <text:p>-1,65</text:p>
          </table:table-cell>
          <table:table-cell table:style-name="ce1351" office:value-type="float" office:value="-1.1" calcext:value-type="float">
            <text:p>-1,1</text:p>
          </table:table-cell>
          <table:table-cell table:style-name="ce1351" office:value-type="float" office:value="1.1" calcext:value-type="float">
            <text:p>1,1</text:p>
          </table:table-cell>
          <table:table-cell table:style-name="ce1351" office:value-type="float" office:value="4.4" calcext:value-type="float">
            <text:p>4,4</text:p>
          </table:table-cell>
          <table:table-cell table:number-columns-repeated="2" table:style-name="ce1351" office:value-type="float" office:value="6.7" calcext:value-type="float">
            <text:p>6,7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100" calcext:value-type="float">
            <text:p>100</text:p>
          </table:table-cell>
          <table:table-cell table:style-name="ce1351" table:formula="of:=AVERAGE([.B100];[.B102])" office:value-type="float" office:value="-2.2" calcext:value-type="float">
            <text:p>-2,2</text:p>
          </table:table-cell>
          <table:table-cell table:style-name="ce1351" table:formula="of:=AVERAGE([.C100];[.C102])" office:value-type="float" office:value="-2.2" calcext:value-type="float">
            <text:p>-2,2</text:p>
          </table:table-cell>
          <table:table-cell table:style-name="ce1351" table:formula="of:=AVERAGE([.D100];[.D102])" office:value-type="float" office:value="-1.375" calcext:value-type="float">
            <text:p>-1,38</text:p>
          </table:table-cell>
          <table:table-cell table:style-name="ce1351" table:formula="of:=AVERAGE([.E100];[.E102])" office:value-type="float" office:value="-0.55" calcext:value-type="float">
            <text:p>-0,55</text:p>
          </table:table-cell>
          <table:table-cell table:style-name="ce1351" table:formula="of:=AVERAGE([.F100];[.F102])" office:value-type="float" office:value="2.2" calcext:value-type="float">
            <text:p>2,2</text:p>
          </table:table-cell>
          <table:table-cell table:style-name="ce1351" table:formula="of:=AVERAGE([.G100];[.G102])" office:value-type="float" office:value="5.55" calcext:value-type="float">
            <text:p>5,55</text:p>
          </table:table-cell>
          <table:table-cell table:style-name="ce1351" table:formula="of:=AVERAGE([.H100];[.H102])" office:value-type="float" office:value="7.25" calcext:value-type="float">
            <text:p>7,25</text:p>
          </table:table-cell>
          <table:table-cell table:style-name="ce1351" table:formula="of:=AVERAGE([.I100];[.I102])" office:value-type="float" office:value="6.7" calcext:value-type="float">
            <text:p>6,7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50" calcext:value-type="float">
            <text:p>50</text:p>
          </table:table-cell>
          <table:table-cell table:number-columns-repeated="2" table:style-name="ce1351" office:value-type="float" office:value="-2.2" calcext:value-type="float">
            <text:p>-2,2</text:p>
          </table:table-cell>
          <table:table-cell table:style-name="ce1351" table:formula="of:=AVERAGE([.C102];[.E102])" office:value-type="float" office:value="-1.1" calcext:value-type="float">
            <text:p>-1,1</text:p>
          </table:table-cell>
          <table:table-cell table:style-name="ce1351" office:value-type="float" office:value="0" calcext:value-type="float">
            <text:p>0</text:p>
          </table:table-cell>
          <table:table-cell table:style-name="ce1351" office:value-type="float" office:value="3.3" calcext:value-type="float">
            <text:p>3,3</text:p>
          </table:table-cell>
          <table:table-cell table:style-name="ce1351" office:value-type="float" office:value="6.7" calcext:value-type="float">
            <text:p>6,7</text:p>
          </table:table-cell>
          <table:table-cell table:style-name="ce1351" office:value-type="float" office:value="7.8" calcext:value-type="float">
            <text:p>7,8</text:p>
          </table:table-cell>
          <table:table-cell table:style-name="ce1351" office:value-type="float" office:value="6.7" calcext:value-type="float">
            <text:p>6,7</text:p>
          </table:table-cell>
          <table:table-cell table:style-name="ce1403"/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9">
          <table:table-cell table:style-name="ce862" office:value-type="string" calcext:value-type="string" table:number-columns-spanned="15" table:number-rows-spanned="1">
            <text:p>NOTA: valida per tetti di colore scuro, temperatura esterna 35 °C, temperatura interna 27 °C, escursione temperatura esterna nelle 24 ore pari a 11 °C, mese di luglio e 40° di latitidine Nord</text:p>
          </table:table-cell>
          <table:covered-table-cell table:number-columns-repeated="2" table:style-name="ce862"/>
          <table:covered-table-cell table:style-name="ce862" office:value-type="string" calcext:value-type="string">
            <text:p>NOTA: valida per muri di colore scuro, temperatura esterna 35 °C, temperatura interna 27 °C, escursione temperatura esterna nelle 24 ore pari a 11 °C, mese di luglio e 40° di latitidine Nord</text:p>
          </table:covered-table-cell>
          <table:covered-table-cell table:style-name="ce862"/>
          <table:covered-table-cell table:style-name="ce862" office:value-type="string" calcext:value-type="string">
            <text:p>NOTA: valida per muri di colore scuro, temperatura esterna 35 °C, temperatura interna 27 °C, escursione temperatura esterna nelle 24 ore pari a 11 °C, mese di luglio e 40° di latitidine Nord</text:p>
          </table:covered-table-cell>
          <table:covered-table-cell table:number-columns-repeated="2" table:style-name="ce862"/>
          <table:covered-table-cell table:number-columns-repeated="7" table:style-name="ce862" office:value-type="string" calcext:value-type="string">
            <text:p>NOTA: valida per muri di colore scuro, temperatura esterna 35 °C, temperatura interna 27 °C, escursione temperatura esterna nelle 24 ore pari a 11 °C, mese di luglio e 40° di latitidine Nord</text:p>
          </table:covered-table-cell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/>
          <table:table-cell table:style-name="ce1370" table:number-columns-repeated="3"/>
          <table:table-cell table:style-name="ce1354" table:number-columns-repeated="6"/>
          <table:table-cell table:number-columns-repeated="54"/>
        </table:table-row>
        <table:table-row table:style-name="ro1" table:number-rows-repeated="2">
          <table:table-cell table:style-name="ce1306"/>
          <table:table-cell table:style-name="ce1354" table:number-columns-repeated="9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20A - Correzioni delle differenze di temperatura equivalente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40"/>
          <table:table-cell table:style-name="ce1341" table:formula="of:=dTe_Estate_Località" office:value-type="float" office:value="8" calcext:value-type="float">
            <text:p>8</text:p>
          </table:table-cell>
          <table:table-cell table:style-name="ce1347" office:value-type="string" calcext:value-type="string">
            <text:p>&lt;-- escursione località</text:p>
          </table:table-cell>
          <table:table-cell table:style-name="ce1306"/>
          <table:table-cell/>
          <table:table-cell table:style-name="ce1354" table:number-columns-repeated="5"/>
          <table:table-cell table:number-columns-repeated="54"/>
        </table:table-row>
        <table:table-row table:style-name="ro1">
          <table:table-cell table:style-name="ce1341" table:formula="of:=EVEN(Te_Est-Ti_Est)" office:value-type="float" office:value="10" calcext:value-type="float">
            <text:p>10</text:p>
          </table:table-cell>
          <table:table-cell table:style-name="ce1371" table:formula="of:=VLOOKUP([.A109];TAV_20A;2;0)" office:value-type="float" office:value="-0.1" calcext:value-type="float">
            <text:p>-0,1</text:p>
          </table:table-cell>
          <table:table-cell table:style-name="ce1306" table:number-columns-repeated="2"/>
          <table:table-cell/>
          <table:table-cell table:style-name="ce1354" table:number-columns-repeated="5"/>
          <table:table-cell table:number-columns-repeated="54"/>
        </table:table-row>
        <table:table-row table:style-name="ro1">
          <table:table-cell table:style-name="ce1342" office:value-type="string" calcext:value-type="string" table:number-columns-spanned="1" table:number-rows-spanned="2">
            <text:p>Temperatura esterna alle ore 15, per il mese considerato meno temperatura interna</text:p>
          </table:table-cell>
          <table:table-cell table:style-name="ce896" office:value-type="string" calcext:value-type="string" table:number-columns-spanned="9" table:number-rows-spanned="1">
            <text:p>Escursione della temperatura esterna nelle 24 ore</text:p>
          </table:table-cell>
          <table:covered-table-cell table:number-columns-repeated="8" table:style-name="ce896"/>
          <table:table-cell table:number-columns-repeated="54"/>
        </table:table-row>
        <table:table-row table:style-name="ro1">
          <table:covered-table-cell table:style-name="ce1343"/>
          <table:table-cell table:style-name="ce1375" office:value-type="float" office:value="15" calcext:value-type="float">
            <text:p>15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4" office:value-type="float" office:value="-16" calcext:value-type="float">
            <text:p>-16</text:p>
          </table:table-cell>
          <table:table-cell table:style-name="ce1376" office:value-type="float" office:value="-26" calcext:value-type="float">
            <text:p>-26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-12" calcext:value-type="float">
            <text:p>-12</text:p>
          </table:table-cell>
          <table:table-cell table:style-name="ce1377" office:value-type="float" office:value="-22" calcext:value-type="float">
            <text:p>-22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-8" calcext:value-type="float">
            <text:p>-8</text:p>
          </table:table-cell>
          <table:table-cell table:style-name="ce1377" office:value-type="float" office:value="-18" calcext:value-type="float">
            <text:p>-18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-4" calcext:value-type="float">
            <text:p>-4</text:p>
          </table:table-cell>
          <table:table-cell table:style-name="ce1377" office:value-type="float" office:value="-14" calcext:value-type="float">
            <text:p>-14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0" calcext:value-type="float">
            <text:p>0</text:p>
          </table:table-cell>
          <table:table-cell table:style-name="ce1378" office:value-type="float" office:value="-9.8" calcext:value-type="float">
            <text:p>-9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2" calcext:value-type="float">
            <text:p>2</text:p>
          </table:table-cell>
          <table:table-cell table:style-name="ce1378" office:value-type="float" office:value="-7.9" calcext:value-type="float">
            <text:p>-7,9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4" calcext:value-type="float">
            <text:p>4</text:p>
          </table:table-cell>
          <table:table-cell table:style-name="ce1378" office:value-type="float" office:value="-5.9" calcext:value-type="float">
            <text:p>-5,9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6" calcext:value-type="float">
            <text:p>6</text:p>
          </table:table-cell>
          <table:table-cell table:style-name="ce1379" office:value-type="float" office:value="-4" calcext:value-type="float">
            <text:p>-4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8" calcext:value-type="float">
            <text:p>8</text:p>
          </table:table-cell>
          <table:table-cell table:style-name="ce1378" office:value-type="float" office:value="-2" calcext:value-type="float">
            <text:p>-2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0" calcext:value-type="float">
            <text:p>10</text:p>
          </table:table-cell>
          <table:table-cell table:style-name="ce1378" office:value-type="float" office:value="-0.1" calcext:value-type="float">
            <text:p>-0,1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2" calcext:value-type="float">
            <text:p>12</text:p>
          </table:table-cell>
          <table:table-cell table:style-name="ce1378" office:value-type="float" office:value="1.8" calcext:value-type="float">
            <text:p>1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4" calcext:value-type="float">
            <text:p>14</text:p>
          </table:table-cell>
          <table:table-cell table:style-name="ce1378" office:value-type="float" office:value="3.9" calcext:value-type="float">
            <text:p>3,9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6" calcext:value-type="float">
            <text:p>16</text:p>
          </table:table-cell>
          <table:table-cell table:style-name="ce1378" office:value-type="float" office:value="5.8" calcext:value-type="float">
            <text:p>5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8" calcext:value-type="float">
            <text:p>18</text:p>
          </table:table-cell>
          <table:table-cell table:style-name="ce1378" office:value-type="float" office:value="7.8" calcext:value-type="float">
            <text:p>7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20" calcext:value-type="float">
            <text:p>20</text:p>
          </table:table-cell>
          <table:table-cell table:style-name="ce1378" office:value-type="float" office:value="9.8" calcext:value-type="float">
            <text:p>9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6" office:value-type="float" office:value="22" calcext:value-type="float">
            <text:p>22</text:p>
          </table:table-cell>
          <table:table-cell table:style-name="ce1380" office:value-type="float" office:value="11.9" calcext:value-type="float">
            <text:p>11,9</text:p>
          </table:table-cell>
          <table:table-cell table:style-name="ce1359" table:number-columns-repeated="8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4">
          <table:table-cell table:style-name="ce1300" office:value-type="string" calcext:value-type="string">
            <text:p>Tav. ?? - VETRI: 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47"/>
          <table:table-cell table:style-name="ce1381"/>
          <table:table-cell table:style-name="ce873" office:value-type="string" calcext:value-type="string" table:number-columns-spanned="3" table:number-rows-spanned="1">
            <text:p>Veneziana Interna</text:p>
          </table:table-cell>
          <table:covered-table-cell table:number-columns-repeated="2" table:style-name="ce873"/>
          <table:table-cell table:style-name="ce873" office:value-type="string" calcext:value-type="string" table:number-columns-spanned="3" table:number-rows-spanned="1">
            <text:p>Veneziana Esterna</text:p>
          </table:table-cell>
          <table:covered-table-cell table:number-columns-repeated="2" table:style-name="ce873"/>
          <table:table-cell table:style-name="ce1354" table:number-columns-repeated="2"/>
          <table:table-cell table:number-columns-repeated="54"/>
        </table:table-row>
        <table:table-row table:style-name="ro20">
          <table:table-cell table:style-name="ce1347" office:value-type="string" calcext:value-type="string">
            <text:p>Tipo Vetro</text:p>
          </table:table-cell>
          <table:table-cell table:style-name="ce1382" office:value-type="string" calcext:value-type="string">
            <text:p>Senza Schermi</text:p>
          </table:table-cell>
          <table:table-cell table:style-name="ce1393" office:value-type="string" calcext:value-type="string">
            <text:p>Chiara</text:p>
          </table:table-cell>
          <table:table-cell table:style-name="ce1393" office:value-type="string" calcext:value-type="string">
            <text:p>Media</text:p>
          </table:table-cell>
          <table:table-cell table:style-name="ce1393" office:value-type="string" calcext:value-type="string">
            <text:p>Scura</text:p>
          </table:table-cell>
          <table:table-cell table:style-name="ce1393" office:value-type="string" calcext:value-type="string">
            <text:p>Chiara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8" office:value-type="string" calcext:value-type="string">
            <text:p>vetro semplice</text:p>
          </table:table-cell>
          <table:table-cell table:style-name="ce1383" office:value-type="float" office:value="1" calcext:value-type="float">
            <text:p>1,00</text:p>
          </table:table-cell>
          <table:table-cell table:style-name="ce1368" office:value-type="float" office:value="0.56" calcext:value-type="float">
            <text:p>0,56</text:p>
          </table:table-cell>
          <table:table-cell table:style-name="ce1368" office:value-type="float" office:value="0.65" calcext:value-type="float">
            <text:p>0,65</text:p>
          </table:table-cell>
          <table:table-cell table:style-name="ce1368" office:value-type="float" office:value="0.75" calcext:value-type="float">
            <text:p>0,75</text:p>
          </table:table-cell>
          <table:table-cell table:style-name="ce1368" office:value-type="float" office:value="0.15" calcext:value-type="float">
            <text:p>0,15</text:p>
          </table:table-cell>
          <table:table-cell table:style-name="ce1358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6 mm</text:p>
          </table:table-cell>
          <table:table-cell table:style-name="ce1384" office:value-type="float" office:value="0.94" calcext:value-type="float">
            <text:p>0,94</text:p>
          </table:table-cell>
          <table:table-cell table:style-name="ce1351" office:value-type="float" office:value="0.56" calcext:value-type="float">
            <text:p>0,56</text:p>
          </table:table-cell>
          <table:table-cell table:style-name="ce1351" office:value-type="float" office:value="0.65" calcext:value-type="float">
            <text:p>0,65</text:p>
          </table:table-cell>
          <table:table-cell table:style-name="ce1351" office:value-type="float" office:value="0.74" calcext:value-type="float">
            <text:p>0,74</text:p>
          </table:table-cell>
          <table:table-cell table:style-name="ce1351" office:value-type="float" office:value="0.14" calcext:value-type="float">
            <text:p>0,14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doppio</text:p>
          </table:table-cell>
          <table:table-cell table:style-name="ce1384" office:value-type="float" office:value="0.9" calcext:value-type="float">
            <text:p>0,90</text:p>
          </table:table-cell>
          <table:table-cell table:style-name="ce1351" office:value-type="float" office:value="0.54" calcext:value-type="float">
            <text:p>0,54</text:p>
          </table:table-cell>
          <table:table-cell table:style-name="ce1351" office:value-type="float" office:value="0.61" calcext:value-type="float">
            <text:p>0,61</text:p>
          </table:table-cell>
          <table:table-cell table:style-name="ce1351" office:value-type="float" office:value="0.67" calcext:value-type="float">
            <text:p>0,67</text:p>
          </table:table-cell>
          <table:table-cell table:style-name="ce1351" office:value-type="float" office:value="0.14" calcext:value-type="float">
            <text:p>0,14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tripolo</text:p>
          </table:table-cell>
          <table:table-cell table:style-name="ce1384" office:value-type="float" office:value="0.83" calcext:value-type="float">
            <text:p>0,83</text:p>
          </table:table-cell>
          <table:table-cell table:style-name="ce1351" office:value-type="float" office:value="0.48" calcext:value-type="float">
            <text:p>0,48</text:p>
          </table:table-cell>
          <table:table-cell table:style-name="ce1351" office:value-type="float" office:value="0.56" calcext:value-type="float">
            <text:p>0,56</text:p>
          </table:table-cell>
          <table:table-cell table:style-name="ce1351" office:value-type="float" office:value="0.64" calcext:value-type="float">
            <text:p>0,64</text:p>
          </table:table-cell>
          <table:table-cell table:style-name="ce1351" office:value-type="float" office:value="0.12" calcext:value-type="float">
            <text:p>0,12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assorbente</text:p>
          </table:table-cell>
          <table:table-cell table:style-name="ce1384" office:value-type="float" office:value="0.8" calcext:value-type="float">
            <text:p>0,80</text:p>
          </table:table-cell>
          <table:table-cell table:style-name="ce1351" office:value-type="float" office:value="0.53" calcext:value-type="float">
            <text:p>0,53</text:p>
          </table:table-cell>
          <table:table-cell table:style-name="ce1351" office:value-type="float" office:value="0.59" calcext:value-type="float">
            <text:p>0,59</text:p>
          </table:table-cell>
          <table:table-cell table:style-name="ce1351" office:value-type="float" office:value="0.62" calcext:value-type="float">
            <text:p>0,62</text:p>
          </table:table-cell>
          <table:table-cell table:style-name="ce1351" office:value-type="float" office:value="0.11" calcext:value-type="float">
            <text:p>0,11</text:p>
          </table:table-cell>
          <table:table-cell table:style-name="ce1354" table:number-columns-repeated="4"/>
          <table:table-cell table:number-columns-repeated="54"/>
        </table:table-row>
        <table:table-row table:style-name="ro1" table:number-rows-repeated="10484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elle" table:style-name="ta6" table:protected="true" table:print="false">
        <loext:table-protection loext:select-protected-cells="true" loext:select-unprotected-cells="true"/>
        <table:table-column table:style-name="co34" table:number-columns-repeated="6" table:default-cell-style-name="ce949"/>
        <table:table-column table:style-name="co19" table:number-columns-repeated="58" table:default-cell-style-name="ce949"/>
        <table:table-column table:style-name="co19" table:number-columns-repeated="192" table:default-cell-style-name="Default"/>
        <table:table-row table:style-name="ro1">
          <table:table-cell table:style-name="ce1412" office:value-type="string" calcext:value-type="string">
            <text:p>TAB - ESPOSIZIONI INVERNO</text:p>
          </table:table-cell>
          <table:table-cell table:style-name="ce1417"/>
          <table:table-cell table:style-name="ce1424"/>
          <table:table-cell table:style-name="ce1301"/>
          <table:table-cell table:style-name="ce1412" office:value-type="string" calcext:value-type="string">
            <text:p>TAB - ESPOSIZIONI ESTETE</text:p>
          </table:table-cell>
          <table:table-cell table:style-name="ce1430"/>
          <table:table-cell table:style-name="ce1354" table:number-columns-repeated="8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float" office:value="1" calcext:value-type="float">
            <text:p>1</text:p>
          </table:table-cell>
          <table:table-cell table:style-name="ce1375" office:value-type="string" calcext:value-type="string">
            <text:p>N+</text:p>
          </table:table-cell>
          <table:table-cell table:style-name="ce1425" office:value-type="float" office:value="1.2" calcext:value-type="float">
            <text:p>1,2</text:p>
          </table:table-cell>
          <table:table-cell table:style-name="ce1301"/>
          <table:table-cell table:style-name="ce1413" office:value-type="string" calcext:value-type="string">
            <text:p>N+</text:p>
          </table:table-cell>
          <table:table-cell table:style-name="ce1431" office:value-type="float" office:value="1" calcext:value-type="float">
            <text:p>1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4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2" calcext:value-type="float">
            <text:p>2</text:p>
          </table:table-cell>
          <table:table-cell table:style-name="ce1375" office:value-type="string" calcext:value-type="string">
            <text:p>S</text:p>
          </table:table-cell>
          <table:table-cell table:style-name="ce1425" office:value-type="float" office:value="1" calcext:value-type="float">
            <text:p>1,0</text:p>
          </table:table-cell>
          <table:table-cell table:style-name="ce1301"/>
          <table:table-cell table:style-name="ce1413" office:value-type="string" calcext:value-type="string">
            <text:p>NE</text:p>
          </table:table-cell>
          <table:table-cell table:style-name="ce1431" office:value-type="float" office:value="2" calcext:value-type="float">
            <text:p>2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4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3" calcext:value-type="float">
            <text:p>3</text:p>
          </table:table-cell>
          <table:table-cell table:style-name="ce1375" office:value-type="string" calcext:value-type="string">
            <text:p>E</text:p>
          </table:table-cell>
          <table:table-cell table:style-name="ce1425" office:value-type="float" office:value="1.15" calcext:value-type="float">
            <text:p>1,2</text:p>
          </table:table-cell>
          <table:table-cell table:style-name="ce1301"/>
          <table:table-cell table:style-name="ce1413" office:value-type="string" calcext:value-type="string">
            <text:p>E</text:p>
          </table:table-cell>
          <table:table-cell table:style-name="ce1431" office:value-type="float" office:value="3" calcext:value-type="float">
            <text:p>3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4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4" calcext:value-type="float">
            <text:p>4</text:p>
          </table:table-cell>
          <table:table-cell table:style-name="ce1375" office:value-type="string" calcext:value-type="string">
            <text:p>O</text:p>
          </table:table-cell>
          <table:table-cell table:style-name="ce1425" office:value-type="float" office:value="1.1" calcext:value-type="float">
            <text:p>1,1</text:p>
          </table:table-cell>
          <table:table-cell table:style-name="ce1301"/>
          <table:table-cell table:style-name="ce1413" office:value-type="string" calcext:value-type="string">
            <text:p>SE</text:p>
          </table:table-cell>
          <table:table-cell table:style-name="ce1431" office:value-type="float" office:value="4" calcext:value-type="float">
            <text:p>4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5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5" calcext:value-type="float">
            <text:p>5</text:p>
          </table:table-cell>
          <table:table-cell table:style-name="ce1375" office:value-type="string" calcext:value-type="string">
            <text:p>NE</text:p>
          </table:table-cell>
          <table:table-cell table:style-name="ce1425" office:value-type="float" office:value="1.2" calcext:value-type="float">
            <text:p>1,2</text:p>
          </table:table-cell>
          <table:table-cell table:style-name="ce1301"/>
          <table:table-cell table:style-name="ce1413" office:value-type="string" calcext:value-type="string">
            <text:p>S</text:p>
          </table:table-cell>
          <table:table-cell table:style-name="ce1431" office:value-type="float" office:value="5" calcext:value-type="float">
            <text:p>5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6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6" calcext:value-type="float">
            <text:p>6</text:p>
          </table:table-cell>
          <table:table-cell table:style-name="ce1375" office:value-type="string" calcext:value-type="string">
            <text:p>NO</text:p>
          </table:table-cell>
          <table:table-cell table:style-name="ce1425" office:value-type="float" office:value="1.15" calcext:value-type="float">
            <text:p>1,2</text:p>
          </table:table-cell>
          <table:table-cell table:style-name="ce1301"/>
          <table:table-cell table:style-name="ce1413" office:value-type="string" calcext:value-type="string">
            <text:p>SO</text:p>
          </table:table-cell>
          <table:table-cell table:style-name="ce1431" office:value-type="float" office:value="6" calcext:value-type="float">
            <text:p>6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6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7" calcext:value-type="float">
            <text:p>7</text:p>
          </table:table-cell>
          <table:table-cell table:style-name="ce1375" office:value-type="string" calcext:value-type="string">
            <text:p>SO</text:p>
          </table:table-cell>
          <table:table-cell table:style-name="ce1425" office:value-type="float" office:value="1.05" calcext:value-type="float">
            <text:p>1,1</text:p>
          </table:table-cell>
          <table:table-cell table:style-name="ce1301"/>
          <table:table-cell table:style-name="ce1413" office:value-type="string" calcext:value-type="string">
            <text:p>O</text:p>
          </table:table-cell>
          <table:table-cell table:style-name="ce1431" office:value-type="float" office:value="7" calcext:value-type="float">
            <text:p>7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6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4" office:value-type="float" office:value="8" calcext:value-type="float">
            <text:p>8</text:p>
          </table:table-cell>
          <table:table-cell table:style-name="ce1418" office:value-type="string" calcext:value-type="string">
            <text:p>SE</text:p>
          </table:table-cell>
          <table:table-cell table:style-name="ce1426" office:value-type="float" office:value="1.1" calcext:value-type="float">
            <text:p>1,1</text:p>
          </table:table-cell>
          <table:table-cell table:style-name="ce1301"/>
          <table:table-cell table:style-name="ce1414" office:value-type="string" calcext:value-type="string">
            <text:p>NO</text:p>
          </table:table-cell>
          <table:table-cell table:style-name="ce1432" office:value-type="float" office:value="8" calcext:value-type="float">
            <text:p>8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304"/>
          <table:table-cell table:style-name="ce1301" table:number-columns-repeated="3"/>
          <table:table-cell table:style-name="ce1354" office:value-type="string" calcext:value-type="string">
            <text:p>N+ = N+Ombra</text:p>
          </table:table-cell>
          <table:table-cell table:style-name="ce1354" table:number-columns-spanned="9" table:number-rows-spanned="1"/>
          <table:covered-table-cell table:number-columns-repeated="8" table:style-name="ce1354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 table:number-rows-repeated="2">
          <table:table-cell table:style-name="ce1304"/>
          <table:table-cell table:style-name="ce1301" table:number-columns-repeated="4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5" office:value-type="string" calcext:value-type="string">
            <text:p>TAB - RICAMBI ARIA</text:p>
          </table:table-cell>
          <table:table-cell table:style-name="ce1417"/>
          <table:table-cell table:style-name="ce1427"/>
          <table:table-cell table:style-name="ce1301"/>
          <table:table-cell table:style-name="ce1301" office:value-type="string" calcext:value-type="string">
            <text:p>Peso Muri [kg/m2]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1" calcext:value-type="float">
            <text:p>1</text:p>
          </table:table-cell>
          <table:table-cell table:style-name="ce1419" office:value-type="string" calcext:value-type="string">
            <text:p>NORMALE</text:p>
          </table:table-cell>
          <table:table-cell table:style-name="ce1425" office:value-type="float" office:value="0.5" calcext:value-type="float">
            <text:p>0,5</text:p>
          </table:table-cell>
          <table:table-cell table:style-name="ce1301"/>
          <table:table-cell table:style-name="ce1091" office:value-type="float" office:value="100" calcext:value-type="float">
            <text:p>1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2" calcext:value-type="float">
            <text:p>2</text:p>
          </table:table-cell>
          <table:table-cell table:style-name="ce1419" office:value-type="string" calcext:value-type="string">
            <text:p>CUCINA</text:p>
          </table:table-cell>
          <table:table-cell table:style-name="ce1425" office:value-type="float" office:value="1" calcext:value-type="float">
            <text:p>1,0</text:p>
          </table:table-cell>
          <table:table-cell table:style-name="ce1301"/>
          <table:table-cell table:style-name="ce1091" office:value-type="float" office:value="200" calcext:value-type="float">
            <text:p>2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3" calcext:value-type="float">
            <text:p>3</text:p>
          </table:table-cell>
          <table:table-cell table:style-name="ce1419" office:value-type="string" calcext:value-type="string">
            <text:p>BAGNO</text:p>
          </table:table-cell>
          <table:table-cell table:style-name="ce1425" office:value-type="float" office:value="2" calcext:value-type="float">
            <text:p>2,0</text:p>
          </table:table-cell>
          <table:table-cell table:style-name="ce1301"/>
          <table:table-cell table:style-name="ce1091" office:value-type="float" office:value="300" calcext:value-type="float">
            <text:p>3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4" calcext:value-type="float">
            <text:p>4</text:p>
          </table:table-cell>
          <table:table-cell table:style-name="ce1419" office:value-type="string" calcext:value-type="string">
            <text:p>1 Vol./h</text:p>
          </table:table-cell>
          <table:table-cell table:style-name="ce1425" office:value-type="float" office:value="1" calcext:value-type="float">
            <text:p>1,0</text:p>
          </table:table-cell>
          <table:table-cell table:style-name="ce1301"/>
          <table:table-cell table:style-name="ce1091" office:value-type="float" office:value="400" calcext:value-type="float">
            <text:p>4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5" calcext:value-type="float">
            <text:p>5</text:p>
          </table:table-cell>
          <table:table-cell table:style-name="ce1419" office:value-type="string" calcext:value-type="string">
            <text:p>1,5 Vol./h</text:p>
          </table:table-cell>
          <table:table-cell table:style-name="ce1425" office:value-type="float" office:value="1.5" calcext:value-type="float">
            <text:p>1,5</text:p>
          </table:table-cell>
          <table:table-cell table:style-name="ce1301"/>
          <table:table-cell table:style-name="ce1091" office:value-type="float" office:value="500" calcext:value-type="float">
            <text:p>5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string" calcext:value-type="string">
            <text:p>5b</text:p>
          </table:table-cell>
          <table:table-cell table:style-name="ce1419" office:value-type="string" calcext:value-type="string">
            <text:p>1,8 Vol./h</text:p>
          </table:table-cell>
          <table:table-cell table:style-name="ce1425" office:value-type="float" office:value="1.8" calcext:value-type="float">
            <text:p>1,8</text:p>
          </table:table-cell>
          <table:table-cell table:style-name="ce1301"/>
          <table:table-cell table:style-name="ce1091" office:value-type="float" office:value="600" calcext:value-type="float">
            <text:p>6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6" calcext:value-type="float">
            <text:p>6</text:p>
          </table:table-cell>
          <table:table-cell table:style-name="ce1419" office:value-type="string" calcext:value-type="string">
            <text:p>2 Vol./h</text:p>
          </table:table-cell>
          <table:table-cell table:style-name="ce1425" office:value-type="float" office:value="2" calcext:value-type="float">
            <text:p>2,0</text:p>
          </table:table-cell>
          <table:table-cell table:style-name="ce1301"/>
          <table:table-cell table:style-name="ce1091" office:value-type="float" office:value="700" calcext:value-type="float">
            <text:p>7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7" calcext:value-type="float">
            <text:p>7</text:p>
          </table:table-cell>
          <table:table-cell table:style-name="ce1419" office:value-type="string" calcext:value-type="string">
            <text:p>5 Vol./h</text:p>
          </table:table-cell>
          <table:table-cell table:style-name="ce1425" office:value-type="float" office:value="5" calcext:value-type="float">
            <text:p>5,0</text:p>
          </table:table-cell>
          <table:table-cell table:style-name="ce1301"/>
          <table:table-cell table:style-name="ce1091" office:value-type="float" office:value="800" calcext:value-type="float">
            <text:p>8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8" calcext:value-type="float">
            <text:p>8</text:p>
          </table:table-cell>
          <table:table-cell table:style-name="ce1419" office:value-type="string" calcext:value-type="string">
            <text:p>6 Vol./h</text:p>
          </table:table-cell>
          <table:table-cell table:style-name="ce1425" office:value-type="float" office:value="6" calcext:value-type="float">
            <text:p>6,0</text:p>
          </table:table-cell>
          <table:table-cell table:style-name="ce1301"/>
          <table:table-cell table:style-name="ce1091" office:value-type="float" office:value="900" calcext:value-type="float">
            <text:p>9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4" office:value-type="float" office:value="9" calcext:value-type="float">
            <text:p>9</text:p>
          </table:table-cell>
          <table:table-cell table:style-name="ce1420" office:value-type="string" calcext:value-type="string">
            <text:p>LOCALE PUBBLICO</text:p>
          </table:table-cell>
          <table:table-cell table:style-name="ce1428" office:value-type="string" calcext:value-type="string">
            <text:p>-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 table:number-rows-repeated="3">
          <table:table-cell table:style-name="ce1304"/>
          <table:table-cell table:style-name="ce1301" table:number-columns-repeated="4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5" office:value-type="string" calcext:value-type="string">
            <text:p>TAB - PERCENTUALE ESCURSIONE GIORNALIERA</text:p>
          </table:table-cell>
          <table:table-cell table:style-name="ce1417" table:number-columns-repeated="2"/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306" office:value-type="string" calcext:value-type="string">
            <text:p>ora</text:p>
          </table:table-cell>
          <table:table-cell table:style-name="ce1306" office:value-type="string" calcext:value-type="string">
            <text:p>%</text:p>
          </table:table-cell>
          <table:table-cell table:style-name="ce1306" office:value-type="string" calcext:value-type="string">
            <text:p>Te [°C]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float" office:value="1" calcext:value-type="float">
            <text:p>1</text:p>
          </table:table-cell>
          <table:table-cell table:style-name="ce1421" office:value-type="percentage" office:value="0.87" calcext:value-type="percentage">
            <text:p>87%</text:p>
          </table:table-cell>
          <table:table-cell table:style-name="ce1371" table:formula="of:=Te_Est-DTe*[.B29]" office:value-type="float" office:value="26.54" calcext:value-type="float">
            <text:p>26,5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29]+1" office:value-type="float" office:value="2" calcext:value-type="float">
            <text:p>2</text:p>
          </table:table-cell>
          <table:table-cell table:style-name="ce1421" office:value-type="percentage" office:value="0.92" calcext:value-type="percentage">
            <text:p>92%</text:p>
          </table:table-cell>
          <table:table-cell table:style-name="ce1371" table:formula="of:=Te_Est-DTe*[.B30]" office:value-type="float" office:value="26.14" calcext:value-type="float">
            <text:p>26,1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0]+1" office:value-type="float" office:value="3" calcext:value-type="float">
            <text:p>3</text:p>
          </table:table-cell>
          <table:table-cell table:style-name="ce1421" office:value-type="percentage" office:value="0.96" calcext:value-type="percentage">
            <text:p>96%</text:p>
          </table:table-cell>
          <table:table-cell table:style-name="ce1371" table:formula="of:=Te_Est-DTe*[.B31]" office:value-type="float" office:value="25.82" calcext:value-type="float">
            <text:p>25,8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1]+1" office:value-type="float" office:value="4" calcext:value-type="float">
            <text:p>4</text:p>
          </table:table-cell>
          <table:table-cell table:style-name="ce1421" office:value-type="percentage" office:value="0.99" calcext:value-type="percentage">
            <text:p>99%</text:p>
          </table:table-cell>
          <table:table-cell table:style-name="ce1371" table:formula="of:=Te_Est-DTe*[.B32]" office:value-type="float" office:value="25.58" calcext:value-type="float">
            <text:p>25,6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2]+1" office:value-type="float" office:value="5" calcext:value-type="float">
            <text:p>5</text:p>
          </table:table-cell>
          <table:table-cell table:style-name="ce1421" office:value-type="percentage" office:value="1" calcext:value-type="percentage">
            <text:p>100%</text:p>
          </table:table-cell>
          <table:table-cell table:style-name="ce1371" table:formula="of:=Te_Est-DTe*[.B33]" office:value-type="float" office:value="25.5" calcext:value-type="float">
            <text:p>25,5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3]+1" office:value-type="float" office:value="6" calcext:value-type="float">
            <text:p>6</text:p>
          </table:table-cell>
          <table:table-cell table:style-name="ce1421" office:value-type="percentage" office:value="0.98" calcext:value-type="percentage">
            <text:p>98%</text:p>
          </table:table-cell>
          <table:table-cell table:style-name="ce1371" table:formula="of:=Te_Est-DTe*[.B34]" office:value-type="float" office:value="25.66" calcext:value-type="float">
            <text:p>25,7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4]+1" office:value-type="float" office:value="7" calcext:value-type="float">
            <text:p>7</text:p>
          </table:table-cell>
          <table:table-cell table:style-name="ce1421" office:value-type="percentage" office:value="0.93" calcext:value-type="percentage">
            <text:p>93%</text:p>
          </table:table-cell>
          <table:table-cell table:style-name="ce1371" table:formula="of:=Te_Est-DTe*[.B35]" office:value-type="float" office:value="26.06" calcext:value-type="float">
            <text:p>26,1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5]+1" office:value-type="float" office:value="8" calcext:value-type="float">
            <text:p>8</text:p>
          </table:table-cell>
          <table:table-cell table:style-name="ce1421" office:value-type="percentage" office:value="0.84" calcext:value-type="percentage">
            <text:p>84%</text:p>
          </table:table-cell>
          <table:table-cell table:style-name="ce1371" table:formula="of:=Te_Est-DTe*[.B36]" office:value-type="float" office:value="26.78" calcext:value-type="float">
            <text:p>26,8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6]+1" office:value-type="float" office:value="9" calcext:value-type="float">
            <text:p>9</text:p>
          </table:table-cell>
          <table:table-cell table:style-name="ce1421" office:value-type="percentage" office:value="0.71" calcext:value-type="percentage">
            <text:p>71%</text:p>
          </table:table-cell>
          <table:table-cell table:style-name="ce1371" table:formula="of:=Te_Est-DTe*[.B37]" office:value-type="float" office:value="27.82" calcext:value-type="float">
            <text:p>27,8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7]+1" office:value-type="float" office:value="10" calcext:value-type="float">
            <text:p>10</text:p>
          </table:table-cell>
          <table:table-cell table:style-name="ce1421" office:value-type="percentage" office:value="0.56" calcext:value-type="percentage">
            <text:p>56%</text:p>
          </table:table-cell>
          <table:table-cell table:style-name="ce1371" table:formula="of:=Te_Est-DTe*[.B38]" office:value-type="float" office:value="29.02" calcext:value-type="float">
            <text:p>29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8]+1" office:value-type="float" office:value="11" calcext:value-type="float">
            <text:p>11</text:p>
          </table:table-cell>
          <table:table-cell table:style-name="ce1421" office:value-type="percentage" office:value="0.39" calcext:value-type="percentage">
            <text:p>39%</text:p>
          </table:table-cell>
          <table:table-cell table:style-name="ce1371" table:formula="of:=Te_Est-DTe*[.B39]" office:value-type="float" office:value="30.38" calcext:value-type="float">
            <text:p>30,4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39]+1" office:value-type="float" office:value="12" calcext:value-type="float">
            <text:p>12</text:p>
          </table:table-cell>
          <table:table-cell table:style-name="ce1421" office:value-type="percentage" office:value="0.23" calcext:value-type="percentage">
            <text:p>23%</text:p>
          </table:table-cell>
          <table:table-cell table:style-name="ce1371" table:formula="of:=Te_Est-DTe*[.B40]" office:value-type="float" office:value="31.66" calcext:value-type="float">
            <text:p>31,7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0]+1" office:value-type="float" office:value="13" calcext:value-type="float">
            <text:p>13</text:p>
          </table:table-cell>
          <table:table-cell table:style-name="ce1421" office:value-type="percentage" office:value="0.11" calcext:value-type="percentage">
            <text:p>11%</text:p>
          </table:table-cell>
          <table:table-cell table:style-name="ce1371" table:formula="of:=Te_Est-DTe*[.B41]" office:value-type="float" office:value="32.62" calcext:value-type="float">
            <text:p>32,6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1]+1" office:value-type="float" office:value="14" calcext:value-type="float">
            <text:p>14</text:p>
          </table:table-cell>
          <table:table-cell table:style-name="ce1421" office:value-type="percentage" office:value="0.03" calcext:value-type="percentage">
            <text:p>3%</text:p>
          </table:table-cell>
          <table:table-cell table:style-name="ce1371" table:formula="of:=Te_Est-DTe*[.B42]" office:value-type="float" office:value="33.26" calcext:value-type="float">
            <text:p>33,3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2]+1" office:value-type="float" office:value="15" calcext:value-type="float">
            <text:p>15</text:p>
          </table:table-cell>
          <table:table-cell table:style-name="ce1421" office:value-type="percentage" office:value="0" calcext:value-type="percentage">
            <text:p>0%</text:p>
          </table:table-cell>
          <table:table-cell table:style-name="ce1371" table:formula="of:=Te_Est-DTe*[.B43]" office:value-type="float" office:value="33.5" calcext:value-type="float">
            <text:p>33,5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3]+1" office:value-type="float" office:value="16" calcext:value-type="float">
            <text:p>16</text:p>
          </table:table-cell>
          <table:table-cell table:style-name="ce1421" office:value-type="percentage" office:value="0.03" calcext:value-type="percentage">
            <text:p>3%</text:p>
          </table:table-cell>
          <table:table-cell table:style-name="ce1371" table:formula="of:=Te_Est-DTe*[.B44]" office:value-type="float" office:value="33.26" calcext:value-type="float">
            <text:p>33,3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4]+1" office:value-type="float" office:value="17" calcext:value-type="float">
            <text:p>17</text:p>
          </table:table-cell>
          <table:table-cell table:style-name="ce1421" office:value-type="percentage" office:value="0.1" calcext:value-type="percentage">
            <text:p>10%</text:p>
          </table:table-cell>
          <table:table-cell table:style-name="ce1371" table:formula="of:=Te_Est-DTe*[.B45]" office:value-type="float" office:value="32.7" calcext:value-type="float">
            <text:p>32,7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5]+1" office:value-type="float" office:value="18" calcext:value-type="float">
            <text:p>18</text:p>
          </table:table-cell>
          <table:table-cell table:style-name="ce1421" office:value-type="percentage" office:value="0.21" calcext:value-type="percentage">
            <text:p>21%</text:p>
          </table:table-cell>
          <table:table-cell table:style-name="ce1371" table:formula="of:=Te_Est-DTe*[.B46]" office:value-type="float" office:value="31.82" calcext:value-type="float">
            <text:p>31,8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6]+1" office:value-type="float" office:value="19" calcext:value-type="float">
            <text:p>19</text:p>
          </table:table-cell>
          <table:table-cell table:style-name="ce1421" office:value-type="percentage" office:value="0.34" calcext:value-type="percentage">
            <text:p>34%</text:p>
          </table:table-cell>
          <table:table-cell table:style-name="ce1371" table:formula="of:=Te_Est-DTe*[.B47]" office:value-type="float" office:value="30.78" calcext:value-type="float">
            <text:p>30,8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7]+1" office:value-type="float" office:value="20" calcext:value-type="float">
            <text:p>20</text:p>
          </table:table-cell>
          <table:table-cell table:style-name="ce1421" office:value-type="percentage" office:value="0.47" calcext:value-type="percentage">
            <text:p>47%</text:p>
          </table:table-cell>
          <table:table-cell table:style-name="ce1371" table:formula="of:=Te_Est-DTe*[.B48]" office:value-type="float" office:value="29.74" calcext:value-type="float">
            <text:p>29,7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8]+1" office:value-type="float" office:value="21" calcext:value-type="float">
            <text:p>21</text:p>
          </table:table-cell>
          <table:table-cell table:style-name="ce1421" office:value-type="percentage" office:value="0.58" calcext:value-type="percentage">
            <text:p>58%</text:p>
          </table:table-cell>
          <table:table-cell table:style-name="ce1371" table:formula="of:=Te_Est-DTe*[.B49]" office:value-type="float" office:value="28.86" calcext:value-type="float">
            <text:p>28,9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49]+1" office:value-type="float" office:value="22" calcext:value-type="float">
            <text:p>22</text:p>
          </table:table-cell>
          <table:table-cell table:style-name="ce1421" office:value-type="percentage" office:value="0.68" calcext:value-type="percentage">
            <text:p>68%</text:p>
          </table:table-cell>
          <table:table-cell table:style-name="ce1371" table:formula="of:=Te_Est-DTe*[.B50]" office:value-type="float" office:value="28.06" calcext:value-type="float">
            <text:p>28,1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50]+1" office:value-type="float" office:value="23" calcext:value-type="float">
            <text:p>23</text:p>
          </table:table-cell>
          <table:table-cell table:style-name="ce1421" office:value-type="percentage" office:value="0.76" calcext:value-type="percentage">
            <text:p>76%</text:p>
          </table:table-cell>
          <table:table-cell table:style-name="ce1371" table:formula="of:=Te_Est-DTe*[.B51]" office:value-type="float" office:value="27.42" calcext:value-type="float">
            <text:p>27,4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table:formula="of:=[.A51]+1" office:value-type="float" office:value="24" calcext:value-type="float">
            <text:p>24</text:p>
          </table:table-cell>
          <table:table-cell table:style-name="ce1421" office:value-type="percentage" office:value="0.82" calcext:value-type="percentage">
            <text:p>82%</text:p>
          </table:table-cell>
          <table:table-cell table:style-name="ce1371" table:formula="of:=Te_Est-DTe*[.B52]" office:value-type="float" office:value="26.94" calcext:value-type="float">
            <text:p>26,9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 table:number-rows-repeated="3">
          <table:table-cell table:style-name="ce1304"/>
          <table:table-cell table:style-name="ce1301" table:number-columns-repeated="4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5" office:value-type="string" calcext:value-type="string">
            <text:p>TAB - LOCALI ADIACENTI</text:p>
          </table:table-cell>
          <table:table-cell table:style-name="ce1417" table:number-columns-repeated="2"/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7">
          <table:table-cell table:style-name="ce1416" office:value-type="string" calcext:value-type="string">
            <text:p>Locale</text:p>
          </table:table-cell>
          <table:table-cell table:style-name="ce1422" office:value-type="string" calcext:value-type="string" table:number-columns-spanned="2" table:number-rows-spanned="1">
            <text:p>D<text:span text:style-name="T7">T [°C]</text:span></text:p>
          </table:table-cell>
          <table:covered-table-cell table:style-name="ce1429"/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6"/>
          <table:table-cell table:style-name="ce1423" office:value-type="string" calcext:value-type="string">
            <text:p>Estate</text:p>
          </table:table-cell>
          <table:table-cell table:style-name="ce1306" office:value-type="string" calcext:value-type="string">
            <text:p>Inverno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string" calcext:value-type="string">
            <text:p>cantina</text:p>
          </table:table-cell>
          <table:table-cell table:style-name="ce1371" office:value-type="float" office:value="0" calcext:value-type="float">
            <text:p>0,0</text:p>
          </table:table-cell>
          <table:table-cell table:style-name="ce1371" office:value-type="float" office:value="-5" calcext:value-type="float">
            <text:p>-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  <table:table-cell table:number-columns-repeated="192"/>
        </table:table-row>
        <table:table-row table:style-name="ro1">
          <table:table-cell table:style-name="ce1413" office:value-type="string" calcext:value-type="string">
            <text:p>appartamento</text:p>
          </table:table-cell>
          <table:table-cell table:style-name="ce1371" office:value-type="float" office:value="3" calcext:value-type="float">
            <text:p>3,0</text:p>
          </table:table-cell>
          <table:table-cell table:style-name="ce1371" office:value-type="float" office:value="-10" calcext:value-type="float">
            <text:p>-10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string" calcext:value-type="string">
            <text:p>vano scale</text:p>
          </table:table-cell>
          <table:table-cell table:style-name="ce1371" office:value-type="float" office:value="3" calcext:value-type="float">
            <text:p>3,0</text:p>
          </table:table-cell>
          <table:table-cell table:style-name="ce1371" office:value-type="float" office:value="-6" calcext:value-type="float">
            <text:p>-6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string" calcext:value-type="string">
            <text:p>portico</text:p>
          </table:table-cell>
          <table:table-cell table:style-name="ce1371" table:formula="of:=Te_Est-Ti_Est" office:value-type="float" office:value="8.5" calcext:value-type="float">
            <text:p>8,5</text:p>
          </table:table-cell>
          <table:table-cell table:style-name="ce1371" table:formula="of:=Te_Inv-Ti_Inv" office:value-type="float" office:value="-28" calcext:value-type="float">
            <text:p>-28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string" calcext:value-type="string">
            <text:p>vespaio aerato</text:p>
          </table:table-cell>
          <table:table-cell table:style-name="ce1371" office:value-type="float" office:value="3" calcext:value-type="float">
            <text:p>3,0</text:p>
          </table:table-cell>
          <table:table-cell table:style-name="ce1371" office:value-type="float" office:value="-18" calcext:value-type="float">
            <text:p>-18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string" calcext:value-type="string">
            <text:p>terreno</text:p>
          </table:table-cell>
          <table:table-cell table:style-name="ce1371" office:value-type="float" office:value="0" calcext:value-type="float">
            <text:p>0,0</text:p>
          </table:table-cell>
          <table:table-cell table:style-name="ce1371" office:value-type="float" office:value="-10" calcext:value-type="float">
            <text:p>-10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>
          <table:table-cell table:style-name="ce1413" office:value-type="string" calcext:value-type="string">
            <text:p>NULLA</text:p>
          </table:table-cell>
          <table:table-cell table:style-name="ce1371" office:value-type="float" office:value="26" calcext:value-type="float">
            <text:p>26,0</text:p>
          </table:table-cell>
          <table:table-cell table:style-name="ce1371" office:value-type="float" office:value="20" calcext:value-type="float">
            <text:p>20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 table:number-rows-repeated="128">
          <table:table-cell table:style-name="ce1301" table:number-columns-repeated="5"/>
          <table:table-cell table:style-name="ce1354" table:number-columns-repeated="9"/>
          <table:table-cell table:style-name="ce1301" table:number-columns-repeated="50"/>
          <table:table-cell table:number-columns-repeated="192"/>
        </table:table-row>
        <table:table-row table:style-name="ro1" table:number-rows-repeated="65345">
          <table:table-cell table:style-name="ce1103" table:number-columns-repeated="5"/>
          <table:table-cell table:style-name="ce1433" table:number-columns-repeated="9"/>
          <table:table-cell table:style-name="ce1103" table:number-columns-repeated="50"/>
          <table:table-cell table:number-columns-repeated="192"/>
        </table:table-row>
        <table:table-row table:style-name="ro1" table:number-rows-repeated="98303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" table:style-name="ta7" table:protected="true" table:print="false">
        <loext:table-protection loext:select-protected-cells="true" loext:select-unprotected-cells="true"/>
        <table:table-column table:style-name="co38" table:default-cell-style-name="ce949"/>
        <table:table-column table:style-name="co39" table:default-cell-style-name="ce949"/>
        <table:table-column table:style-name="co19" table:default-cell-style-name="ce949"/>
        <table:table-column table:style-name="co6" table:default-cell-style-name="ce949"/>
        <table:table-column table:style-name="co19" table:default-cell-style-name="ce949"/>
        <table:table-column table:style-name="co40" table:default-cell-style-name="ce949"/>
        <table:table-column table:style-name="co38" table:number-columns-repeated="58" table:default-cell-style-name="ce949"/>
        <table:table-column table:style-name="co38" table:number-columns-repeated="192" table:default-cell-style-name="Default"/>
        <table:table-row table:style-name="ro21">
          <table:table-cell table:style-name="ce998" office:value-type="string" calcext:value-type="string" table:number-columns-spanned="5" table:number-rows-spanned="1">
            <text:p>Calcolo K resistente</text:p>
          </table:table-cell>
          <table:covered-table-cell table:number-columns-repeated="4" table:style-name="ce998"/>
          <table:table-cell table:style-name="ce1457"/>
          <table:table-cell table:style-name="ce1301" table:number-columns-repeated="34"/>
          <table:table-cell table:style-name="ce1457" table:number-columns-repeated="24"/>
          <table:table-cell table:number-columns-repeated="192"/>
        </table:table-row>
        <table:table-row table:style-name="ro1">
          <table:table-cell table:style-name="ce1439" office:value-type="string" calcext:value-type="string">
            <text:p>n°</text:p>
          </table:table-cell>
          <table:table-cell table:style-name="ce1443" office:value-type="string" calcext:value-type="string">
            <text:p>strato</text:p>
          </table:table-cell>
          <table:table-cell table:style-name="ce1443" office:value-type="string" calcext:value-type="string">
            <text:p>spessore</text:p>
          </table:table-cell>
          <table:table-cell table:style-name="ce1449" office:value-type="string" calcext:value-type="string">
            <text:p>l</text:p>
          </table:table-cell>
          <table:table-cell table:style-name="ce1453" office:value-type="string" calcext:value-type="string">
            <text:p>R</text:p>
          </table:table-cell>
          <table:table-cell table:style-name="ce1304"/>
          <table:table-cell table:style-name="ce1301" table:number-columns-repeated="34"/>
          <table:table-cell table:style-name="ce1304" table:number-columns-repeated="24"/>
          <table:table-cell table:number-columns-repeated="192"/>
        </table:table-row>
        <table:table-row table:style-name="ro1">
          <table:table-cell table:style-name="ce1440"/>
          <table:table-cell table:style-name="ce1444"/>
          <table:table-cell table:style-name="ce1444" office:value-type="string" calcext:value-type="string">
            <text:p>[cm]</text:p>
          </table:table-cell>
          <table:table-cell table:style-name="ce1450" office:value-type="string" calcext:value-type="string">
            <text:p>[W/mK]</text:p>
          </table:table-cell>
          <table:table-cell table:style-name="ce1454"/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1° strato</text:p>
          </table:table-cell>
          <table:table-cell table:style-name="ce1445" office:value-type="string" calcext:value-type="string">
            <text:p>intonaco</text:p>
          </table:table-cell>
          <table:table-cell table:style-name="ce1445" office:value-type="float" office:value="2" calcext:value-type="float">
            <text:p>2</text:p>
          </table:table-cell>
          <table:table-cell table:style-name="ce1445" office:value-type="float" office:value="0.9" calcext:value-type="float">
            <text:p>0,9</text:p>
          </table:table-cell>
          <table:table-cell table:style-name="ce1454" table:formula="of:=[.C4]/[.D4]/100" office:value-type="float" office:value="0.0222222222222222" calcext:value-type="float">
            <text:p>0,02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2° strato</text:p>
          </table:table-cell>
          <table:table-cell table:style-name="ce1445" office:value-type="string" calcext:value-type="string">
            <text:p>cls</text:p>
          </table:table-cell>
          <table:table-cell table:style-name="ce1445" office:value-type="float" office:value="20" calcext:value-type="float">
            <text:p>20</text:p>
          </table:table-cell>
          <table:table-cell table:style-name="ce1445" office:value-type="float" office:value="2.15" calcext:value-type="float">
            <text:p>2,15</text:p>
          </table:table-cell>
          <table:table-cell table:style-name="ce1454" table:formula="of:=[.C5]/[.D5]/100" office:value-type="float" office:value="0.0930232558139535" calcext:value-type="float">
            <text:p>0,09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3° strato</text:p>
          </table:table-cell>
          <table:table-cell table:style-name="ce1445" office:value-type="string" calcext:value-type="string">
            <text:p>intercapedine</text:p>
          </table:table-cell>
          <table:table-cell table:style-name="ce1445" office:value-type="float" office:value="10" calcext:value-type="float">
            <text:p>10</text:p>
          </table:table-cell>
          <table:table-cell table:style-name="ce1445" office:value-type="float" office:value="0.26" calcext:value-type="float">
            <text:p>0,26</text:p>
          </table:table-cell>
          <table:table-cell table:style-name="ce1454" table:formula="of:=[.C6]/[.D6]/100" office:value-type="float" office:value="0.384615384615385" calcext:value-type="float">
            <text:p>0,38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4° strato</text:p>
          </table:table-cell>
          <table:table-cell table:style-name="ce1445" office:value-type="string" calcext:value-type="string">
            <text:p>forati leggeri</text:p>
          </table:table-cell>
          <table:table-cell table:style-name="ce1445" office:value-type="float" office:value="20" calcext:value-type="float">
            <text:p>20</text:p>
          </table:table-cell>
          <table:table-cell table:style-name="ce1445" office:value-type="float" office:value="0.3" calcext:value-type="float">
            <text:p>0,3</text:p>
          </table:table-cell>
          <table:table-cell table:style-name="ce1454" table:formula="of:=[.C7]/[.D7]/100" office:value-type="float" office:value="0.666666666666667" calcext:value-type="float">
            <text:p>0,67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5° strato</text:p>
          </table:table-cell>
          <table:table-cell table:style-name="ce1445" office:value-type="string" calcext:value-type="string">
            <text:p>intonaco</text:p>
          </table:table-cell>
          <table:table-cell table:style-name="ce1445" office:value-type="float" office:value="2" calcext:value-type="float">
            <text:p>2</text:p>
          </table:table-cell>
          <table:table-cell table:style-name="ce1445" office:value-type="float" office:value="0.9" calcext:value-type="float">
            <text:p>0,9</text:p>
          </table:table-cell>
          <table:table-cell table:style-name="ce1454" table:formula="of:=[.C8]/[.D8]/100" office:value-type="float" office:value="0.0222222222222222" calcext:value-type="float">
            <text:p>0,02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6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9]/[.D9]/100" office:value-type="float" office:value="0" calcext:value-type="float">
            <text:p>0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7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0]/[.D10]/100" office:value-type="float" office:value="0" calcext:value-type="float">
            <text:p>0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8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1]/[.D11]/100" office:value-type="float" office:value="0" calcext:value-type="float">
            <text:p>0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9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2]/[.D12]/100" office:value-type="float" office:value="0" calcext:value-type="float">
            <text:p>0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0" office:value-type="string" calcext:value-type="string">
            <text:p>10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3]/[.D13]/100" office:value-type="float" office:value="0" calcext:value-type="float">
            <text:p>0</text:p>
          </table:table-cell>
          <table:table-cell table:style-name="ce1301" table:number-columns-repeated="59"/>
          <table:table-cell table:number-columns-repeated="192"/>
        </table:table-row>
        <table:table-row table:style-name="ro1">
          <table:table-cell table:style-name="ce1441"/>
          <table:table-cell table:style-name="ce1446" table:number-columns-repeated="2"/>
          <table:table-cell table:style-name="ce1451" office:value-type="string" calcext:value-type="string">
            <text:p><text:s/>R tot=</text:p>
          </table:table-cell>
          <table:table-cell table:style-name="ce1455" table:formula="of:=SUM([.E4:.E13])" office:value-type="float" office:value="1.18874975154045" calcext:value-type="float">
            <text:p>1,19</text:p>
          </table:table-cell>
          <table:table-cell table:style-name="ce1301" table:number-columns-repeated="59"/>
          <table:table-cell table:number-columns-repeated="192"/>
        </table:table-row>
        <table:table-row table:style-name="ro4">
          <table:table-cell table:style-name="ce1442"/>
          <table:table-cell table:style-name="ce1447"/>
          <table:table-cell table:style-name="ce1448"/>
          <table:table-cell table:style-name="ce1452" office:value-type="string" calcext:value-type="string">
            <text:p>K [W/mq K]=</text:p>
          </table:table-cell>
          <table:table-cell table:style-name="ce1456" table:formula="of:=1/[.E14]" office:value-type="float" office:value="0.841219944487176" calcext:value-type="float">
            <text:p>0,84</text:p>
          </table:table-cell>
          <table:table-cell table:style-name="ce1301" table:number-columns-repeated="59"/>
          <table:table-cell table:number-columns-repeated="192"/>
        </table:table-row>
        <table:table-row table:style-name="ro22">
          <table:table-cell table:style-name="ce1301"/>
          <table:table-cell table:style-name="ce1354" table:number-columns-repeated="4"/>
          <table:table-cell table:style-name="ce1301" table:number-columns-repeated="59"/>
          <table:table-cell table:number-columns-repeated="192"/>
        </table:table-row>
        <table:table-row table:style-name="ro1" table:number-rows-repeated="148">
          <table:table-cell table:style-name="ce1301"/>
          <table:table-cell table:style-name="ce1354" table:number-columns-repeated="4"/>
          <table:table-cell table:style-name="ce1301" table:number-columns-repeated="59"/>
          <table:table-cell table:number-columns-repeated="192"/>
        </table:table-row>
        <table:table-row table:style-name="ro1" table:number-rows-repeated="10484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ttore di Ripresa" table:style-name="ta8" table:protected="true">
        <loext:table-protection loext:select-protected-cells="true" loext:select-unprotected-cells="true"/>
        <table:table-column table:style-name="co20" table:number-columns-repeated="11" table:default-cell-style-name="Default"/>
        <table:table-column table:style-name="co41" table:number-columns-repeated="3" table:default-cell-style-name="Default"/>
        <table:table-column table:style-name="co20" table:default-cell-style-name="Default"/>
        <table:table-row table:style-name="ro23">
          <table:table-cell table:style-name="ce1048" office:value-type="string" calcext:value-type="string" table:number-columns-spanned="10" table:number-rows-spanned="1">
            <text:p>Fattore di ripresa del riscaldamento f<text:span text:style-name="T9">RH</text:span> per edifici non residenziali, periondo di inattività notturna max. 12h</text:p>
          </table:table-cell>
          <table:covered-table-cell table:number-columns-repeated="9"/>
          <table:table-cell table:number-columns-repeated="5"/>
        </table:table-row>
        <table:table-row table:style-name="ro23">
          <table:table-cell table:style-name="ce1768" office:value-type="string" calcext:value-type="string" table:number-columns-spanned="1" table:number-rows-spanned="6">
            <text:p>Durata del periodo di ripresa in ore</text:p>
          </table:table-cell>
          <table:table-cell table:style-name="ce1053" office:value-type="string" calcext:value-type="string" table:number-columns-spanned="9" table:number-rows-spanned="1">
            <text:p> f<text:span text:style-name="T9">RH</text:span>  [W/m<text:span text:style-name="T4">2</text:span>]</text:p>
          </table:table-cell>
          <table:covered-table-cell table:number-columns-repeated="7" table:style-name="ce1058"/>
          <table:covered-table-cell table:style-name="ce1062"/>
          <table:table-cell table:number-columns-repeated="5"/>
        </table:table-row>
        <table:table-row table:style-name="ro1">
          <table:covered-table-cell/>
          <table:table-cell table:style-name="ce1054" office:value-type="string" calcext:value-type="string" table:number-columns-spanned="9" table:number-rows-spanned="1">
            <text:p>Calo previsto della temperatura interna durante il periodo di inattività (*)</text:p>
          </table:table-cell>
          <table:covered-table-cell table:number-columns-repeated="7" table:style-name="ce1059"/>
          <table:covered-table-cell table:style-name="ce1063"/>
          <table:table-cell table:number-columns-repeated="5"/>
        </table:table-row>
        <table:table-row table:style-name="ro1">
          <table:covered-table-cell/>
          <table:table-cell table:style-name="ce1055" office:value-type="string" calcext:value-type="string" table:number-columns-spanned="3" table:number-rows-spanned="1">
            <text:p>2 K</text:p>
          </table:table-cell>
          <table:covered-table-cell/>
          <table:covered-table-cell table:style-name="ce1060"/>
          <table:table-cell table:style-name="ce1055" office:value-type="string" calcext:value-type="string" table:number-columns-spanned="3" table:number-rows-spanned="1">
            <text:p>3 K</text:p>
          </table:table-cell>
          <table:covered-table-cell/>
          <table:covered-table-cell table:style-name="ce1060"/>
          <table:table-cell table:style-name="ce1061" office:value-type="string" calcext:value-type="string" table:number-columns-spanned="3" table:number-rows-spanned="1">
            <text:p>4K</text:p>
          </table:table-cell>
          <table:covered-table-cell/>
          <table:covered-table-cell table:style-name="ce1060"/>
          <table:table-cell/>
          <table:table-cell table:style-name="ce928" office:value-type="string" calcext:value-type="string">
            <text:p>2 K</text:p>
          </table:table-cell>
          <table:table-cell table:style-name="ce928" office:value-type="string" calcext:value-type="string">
            <text:p>3 K</text:p>
          </table:table-cell>
          <table:table-cell table:style-name="ce928" office:value-type="string" calcext:value-type="string">
            <text:p>4 K</text:p>
          </table:table-cell>
          <table:table-cell table:style-name="ce929"/>
        </table:table-row>
        <table:table-row table:style-name="ro1">
          <table:covered-table-cell table:style-name="ce1772"/>
          <table:table-cell table:style-name="ce1055" office:value-type="string" calcext:value-type="string" table:number-columns-spanned="3" table:number-rows-spanned="1">
            <text:p>massa dell’edificio</text:p>
          </table:table-cell>
          <table:covered-table-cell/>
          <table:covered-table-cell table:style-name="ce1060"/>
          <table:table-cell table:style-name="ce1055" office:value-type="string" calcext:value-type="string" table:number-columns-spanned="3" table:number-rows-spanned="1">
            <text:p>massa dell’edificio</text:p>
          </table:table-cell>
          <table:covered-table-cell/>
          <table:covered-table-cell table:style-name="ce1060"/>
          <table:table-cell table:style-name="ce1061" office:value-type="string" calcext:value-type="string" table:number-columns-spanned="3" table:number-rows-spanned="1">
            <text:p>massa dell’edificio</text:p>
          </table:table-cell>
          <table:covered-table-cell/>
          <table:covered-table-cell table:style-name="ce1060"/>
          <table:table-cell table:number-columns-repeated="5"/>
        </table:table-row>
        <table:table-row table:style-name="ro1">
          <table:covered-table-cell table:style-name="ce1772"/>
          <table:table-cell table:style-name="ce1790" office:value-type="string" calcext:value-type="string">
            <text:p>bassa</text:p>
          </table:table-cell>
          <table:table-cell table:style-name="ce1064" office:value-type="string" calcext:value-type="string">
            <text:p>media</text:p>
          </table:table-cell>
          <table:table-cell table:style-name="ce1819" office:value-type="string" calcext:value-type="string">
            <text:p>alta</text:p>
          </table:table-cell>
          <table:table-cell table:style-name="ce1790" office:value-type="string" calcext:value-type="string">
            <text:p>bassa</text:p>
          </table:table-cell>
          <table:table-cell table:style-name="ce1064" office:value-type="string" calcext:value-type="string">
            <text:p>media</text:p>
          </table:table-cell>
          <table:table-cell table:style-name="ce1819" office:value-type="string" calcext:value-type="string">
            <text:p>alta</text:p>
          </table:table-cell>
          <table:table-cell table:style-name="ce1790" office:value-type="string" calcext:value-type="string">
            <text:p>bassa</text:p>
          </table:table-cell>
          <table:table-cell table:style-name="ce1064" office:value-type="string" calcext:value-type="string">
            <text:p>media</text:p>
          </table:table-cell>
          <table:table-cell table:style-name="ce1819" office:value-type="string" calcext:value-type="string">
            <text:p>alta</text:p>
          </table:table-cell>
          <table:table-cell table:number-columns-repeated="5"/>
        </table:table-row>
        <table:table-row table:style-name="ro1">
          <table:covered-table-cell/>
          <table:table-cell table:style-name="ce1056" office:value-type="string" calcext:value-type="string">
            <text:p>1<text:span text:style-name="T10">a</text:span></text:p>
          </table:table-cell>
          <table:table-cell table:style-name="ce1056" office:value-type="string" calcext:value-type="string">
            <text:p>1b</text:p>
          </table:table-cell>
          <table:table-cell table:style-name="ce1056" office:value-type="string" calcext:value-type="string">
            <text:p>1c</text:p>
          </table:table-cell>
          <table:table-cell table:style-name="ce1056" office:value-type="string" calcext:value-type="string">
            <text:p>2<text:span text:style-name="T10">a</text:span></text:p>
          </table:table-cell>
          <table:table-cell table:style-name="ce1056" office:value-type="string" calcext:value-type="string">
            <text:p>2b</text:p>
          </table:table-cell>
          <table:table-cell table:style-name="ce1056" office:value-type="string" calcext:value-type="string">
            <text:p>2c</text:p>
          </table:table-cell>
          <table:table-cell table:style-name="ce1056" office:value-type="string" calcext:value-type="string">
            <text:p>3<text:span text:style-name="T10">a</text:span></text:p>
          </table:table-cell>
          <table:table-cell table:style-name="ce1056" office:value-type="string" calcext:value-type="string">
            <text:p>3b</text:p>
          </table:table-cell>
          <table:table-cell table:style-name="ce1056" office:value-type="string" calcext:value-type="string">
            <text:p>3c</text:p>
          </table:table-cell>
          <table:table-cell table:style-name="ce1064"/>
          <table:table-cell table:number-columns-repeated="4"/>
        </table:table-row>
        <table:table-row table:style-name="ro1">
          <table:table-cell table:style-name="ce1051" office:value-type="float" office:value="1" calcext:value-type="float">
            <text:p>1</text:p>
          </table:table-cell>
          <table:table-cell table:style-name="ce1051" office:value-type="float" office:value="18" calcext:value-type="float">
            <text:p>18</text:p>
          </table:table-cell>
          <table:table-cell table:style-name="ce1051" office:value-type="float" office:value="23" calcext:value-type="float">
            <text:p>23</text:p>
          </table:table-cell>
          <table:table-cell table:style-name="ce1051" office:value-type="float" office:value="25" calcext:value-type="float">
            <text:p>25</text:p>
          </table:table-cell>
          <table:table-cell table:style-name="ce1051" office:value-type="float" office:value="27" calcext:value-type="float">
            <text:p>27</text:p>
          </table:table-cell>
          <table:table-cell table:style-name="ce1051" office:value-type="float" office:value="30" calcext:value-type="float">
            <text:p>30</text:p>
          </table:table-cell>
          <table:table-cell table:style-name="ce1051" office:value-type="float" office:value="27" calcext:value-type="float">
            <text:p>27</text:p>
          </table:table-cell>
          <table:table-cell table:style-name="ce1051" office:value-type="float" office:value="36" calcext:value-type="float">
            <text:p>36</text:p>
          </table:table-cell>
          <table:table-cell table:style-name="ce1051" office:value-type="float" office:value="27" calcext:value-type="float">
            <text:p>27</text:p>
          </table:table-cell>
          <table:table-cell table:style-name="ce1051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style-name="ce1051" office:value-type="float" office:value="2" calcext:value-type="float">
            <text:p>2</text:p>
          </table:table-cell>
          <table:table-cell table:style-name="ce1051" office:value-type="float" office:value="9" calcext:value-type="float">
            <text:p>9</text:p>
          </table:table-cell>
          <table:table-cell table:style-name="ce1051" office:value-type="float" office:value="16" calcext:value-type="float">
            <text:p>16</text:p>
          </table:table-cell>
          <table:table-cell table:style-name="ce1051" office:value-type="float" office:value="22" calcext:value-type="float">
            <text:p>22</text:p>
          </table:table-cell>
          <table:table-cell table:style-name="ce1051" office:value-type="float" office:value="18" calcext:value-type="float">
            <text:p>18</text:p>
          </table:table-cell>
          <table:table-cell table:style-name="ce1051" office:value-type="float" office:value="20" calcext:value-type="float">
            <text:p>20</text:p>
          </table:table-cell>
          <table:table-cell table:style-name="ce1051" office:value-type="float" office:value="23" calcext:value-type="float">
            <text:p>23</text:p>
          </table:table-cell>
          <table:table-cell table:style-name="ce1051" office:value-type="float" office:value="22" calcext:value-type="float">
            <text:p>22</text:p>
          </table:table-cell>
          <table:table-cell table:style-name="ce1051" office:value-type="float" office:value="24" calcext:value-type="float">
            <text:p>24</text:p>
          </table:table-cell>
          <table:table-cell table:style-name="ce1051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style-name="ce1051" office:value-type="float" office:value="3" calcext:value-type="float">
            <text:p>3</text:p>
          </table:table-cell>
          <table:table-cell table:style-name="ce1051" office:value-type="float" office:value="6" calcext:value-type="float">
            <text:p>6</text:p>
          </table:table-cell>
          <table:table-cell table:style-name="ce1051" office:value-type="float" office:value="13" calcext:value-type="float">
            <text:p>13</text:p>
          </table:table-cell>
          <table:table-cell table:style-name="ce1051" office:value-type="float" office:value="18" calcext:value-type="float">
            <text:p>18</text:p>
          </table:table-cell>
          <table:table-cell table:style-name="ce1051" office:value-type="float" office:value="11" calcext:value-type="float">
            <text:p>11</text:p>
          </table:table-cell>
          <table:table-cell table:style-name="ce1051" office:value-type="float" office:value="16" calcext:value-type="float">
            <text:p>16</text:p>
          </table:table-cell>
          <table:table-cell table:number-columns-repeated="4" table:style-name="ce1051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2" table:style-name="ce1051" office:value-type="float" office:value="4" calcext:value-type="float">
            <text:p>4</text:p>
          </table:table-cell>
          <table:table-cell table:style-name="ce1051" office:value-type="float" office:value="11" calcext:value-type="float">
            <text:p>11</text:p>
          </table:table-cell>
          <table:table-cell table:style-name="ce1051" office:value-type="float" office:value="16" calcext:value-type="float">
            <text:p>16</text:p>
          </table:table-cell>
          <table:table-cell table:style-name="ce1051" office:value-type="float" office:value="6" calcext:value-type="float">
            <text:p>6</text:p>
          </table:table-cell>
          <table:table-cell table:style-name="ce1051" office:value-type="float" office:value="13" calcext:value-type="float">
            <text:p>13</text:p>
          </table:table-cell>
          <table:table-cell table:style-name="ce1051" office:value-type="float" office:value="16" calcext:value-type="float">
            <text:p>16</text:p>
          </table:table-cell>
          <table:table-cell table:style-name="ce1051" office:value-type="float" office:value="11" calcext:value-type="float">
            <text:p>11</text:p>
          </table:table-cell>
          <table:table-cell table:number-columns-repeated="2" table:style-name="ce1051" office:value-type="float" office:value="16" calcext:value-type="float">
            <text:p>16</text:p>
          </table:table-cell>
          <table:table-cell table:number-columns-repeated="5"/>
        </table:table-row>
        <table:table-row table:style-name="ro19">
          <table:table-cell table:style-name="ce1052" office:value-type="string" calcext:value-type="string" table:number-columns-spanned="10" table:number-rows-spanned="1">
            <text:p>(*) negli edifici ben isolati e a tenuta d’aria, un calo della temperatura interna maggiore di 2 K fino a 3 K il periodo di inattività non è molto probabile. Esso dipende dalle condizioni climatiche e dalla massa dell’edificio.</text:p>
          </table:table-cell>
          <table:covered-table-cell table:number-columns-repeated="9" table:style-name="ce1057"/>
          <table:table-cell table:number-columns-repeated="5"/>
        </table:table-row>
        <table:table-row table:style-name="ro1" table:number-rows-repeated="13">
          <table:table-cell table:number-columns-repeated="15"/>
        </table:table-row>
        <table:table-row table:style-name="ro1">
          <table:table-cell table:number-columns-repeated="3"/>
          <table:table-cell table:style-name="ce1844" office:value-type="string" calcext:value-type="string">
            <text:p>Durata del periodo di ripresa in ore</text:p>
          </table:table-cell>
          <table:table-cell table:style-name="ce1549" table:content-validation-name="val25" office:value-type="float" office:value="2" calcext:value-type="float">
            <text:p>2</text:p>
          </table:table-cell>
          <table:table-cell table:style-name="ce1551"/>
          <table:table-cell table:style-name="ce1555" table:formula="of:=IF([.E26]=1;&quot;7&quot;;IF([.E26]=2;&quot;8&quot;;IF([.E26]=3;&quot;9&quot;;&quot;10&quot;)))" office:value-type="string" office:string-value="8" calcext:value-type="string">
            <text:p>8</text:p>
          </table:table-cell>
          <table:table-cell table:style-name="ce1555"/>
          <table:table-cell table:style-name="ce1553"/>
          <table:table-cell table:number-columns-repeated="6"/>
        </table:table-row>
        <table:table-row table:style-name="ro1">
          <table:table-cell table:number-columns-repeated="3"/>
          <table:table-cell table:style-name="ce251" office:value-type="string" calcext:value-type="string">
            <text:p>Calo previsto della temperatura int.</text:p>
          </table:table-cell>
          <table:table-cell table:style-name="ce1549" table:content-validation-name="val26" office:value-type="string" calcext:value-type="string">
            <text:p>4K</text:p>
          </table:table-cell>
          <table:table-cell table:style-name="ce1552" table:formula="of:=IF([.E27]=&quot;2K&quot;;1;IF([.E27]=&quot;3K&quot;;2;3))" office:value-type="float" office:value="3" calcext:value-type="float">
            <text:p>3</text:p>
          </table:table-cell>
          <table:table-cell table:style-name="ce1556" table:formula="of:=CONCATENATE([.F27];[.F28])" office:value-type="string" office:string-value="3a" calcext:value-type="string">
            <text:p>3a</text:p>
          </table:table-cell>
          <table:table-cell table:style-name="ce1555" table:formula="of:=MATCH([.G27];[.B7:.J7])" office:value-type="float" office:value="7" calcext:value-type="float">
            <text:p>7</text:p>
          </table:table-cell>
          <table:table-cell table:style-name="ce1553" table:formula="of:=[.H27]+1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44" office:value-type="string" calcext:value-type="string">
            <text:p>Massa dell’edificio</text:p>
          </table:table-cell>
          <table:table-cell table:style-name="ce1549" table:content-validation-name="val27" office:value-type="string" calcext:value-type="string">
            <text:p>bassa</text:p>
          </table:table-cell>
          <table:table-cell table:style-name="ce1553" table:formula="of:=IF([.E28]=&quot;bassa&quot;;&quot;a&quot;;IF([.E28]=&quot;media&quot;;&quot;b&quot;;&quot;c&quot;))" office:value-type="string" office:string-value="a" calcext:value-type="string">
            <text:p>a</text:p>
          </table:table-cell>
          <table:table-cell table:style-name="ce1556"/>
          <table:table-cell table:style-name="ce1555"/>
          <table:table-cell table:style-name="ce1551"/>
          <table:table-cell table:number-columns-repeated="6"/>
        </table:table-row>
        <table:table-row table:style-name="ro24">
          <table:table-cell table:number-columns-repeated="4"/>
          <table:table-cell table:style-name="ce1852" table:formula="of:=VLOOKUP([.E26];[.A7:.J11];[.I27])" office:value-type="float" office:value="22" calcext:value-type="float">
            <text:p>22</text:p>
          </table:table-cell>
          <table:table-cell table:style-name="ce1867" office:value-type="string" calcext:value-type="string">
            <text:p>[W/m<text:span text:style-name="T4">2</text:span>]</text:p>
          </table:table-cell>
          <table:table-cell table:number-columns-repeated="9"/>
        </table:table-row>
      </table:table>
      <table:table table:name="Muri" table:style-name="ta9" table:protected="true" table:print="false">
        <loext:table-protection loext:select-protected-cells="true" loext:select-unprotected-cells="true"/>
        <table:table-column table:style-name="co42" table:default-cell-style-name="ce960"/>
        <table:table-column table:style-name="co43" table:default-cell-style-name="ce968"/>
        <table:table-column table:style-name="co37" table:default-cell-style-name="ce976"/>
        <table:table-column table:style-name="co44" table:default-cell-style-name="ce976"/>
        <table:table-column table:style-name="co45" table:default-cell-style-name="ce968"/>
        <table:table-column table:style-name="co27" table:number-columns-repeated="4" table:default-cell-style-name="ce968"/>
        <table:table-column table:style-name="co23" table:number-columns-repeated="246" table:default-cell-style-name="ce968"/>
        <table:table-column table:style-name="co23" table:default-cell-style-name="Default"/>
        <table:table-row table:style-name="ro1">
          <table:table-cell table:style-name="ce954" office:value-type="string" calcext:value-type="string">
            <text:p>ELENCO TRASMITTANZA STRUTTURE</text:p>
          </table:table-cell>
          <table:table-cell table:style-name="ce961" table:number-columns-repeated="3"/>
          <table:table-cell table:style-name="ce1120"/>
          <table:table-cell table:style-name="ce985"/>
          <table:table-cell table:style-name="ce1521" table:number-columns-repeated="58"/>
          <table:table-cell table:style-name="Default" table:number-columns-repeated="191"/>
          <table:table-cell/>
        </table:table-row>
        <table:table-row table:style-name="ro2">
          <table:table-cell table:style-name="ce955" office:value-type="string" calcext:value-type="string" table:number-columns-spanned="5" table:number-rows-spanned="1">
            <text:p>MURI</text:p>
          </table:table-cell>
          <table:covered-table-cell table:number-columns-repeated="3" table:style-name="ce962"/>
          <table:covered-table-cell table:style-name="ce1120"/>
          <table:table-cell table:style-name="ce985"/>
          <table:table-cell table:style-name="ce967" table:number-columns-repeated="5"/>
          <table:table-cell table:style-name="ce1521" table:number-columns-repeated="53"/>
          <table:table-cell table:style-name="Default" table:number-columns-repeated="191"/>
          <table:table-cell/>
        </table:table-row>
        <table:table-row table:style-name="ro25">
          <table:table-cell table:style-name="ce956" office:value-type="string" calcext:value-type="string">
            <text:p>Pos.</text:p>
          </table:table-cell>
          <table:table-cell table:style-name="ce956" office:value-type="string" calcext:value-type="string">
            <text:p>DESCRIZIONE</text:p>
          </table:table-cell>
          <table:table-cell table:style-name="ce969" office:value-type="string" calcext:value-type="string">
            <text:p><text:s text:c="5"/>K <text:s text:c="5"/>[W/m²K]</text:p>
          </table:table-cell>
          <table:table-cell table:style-name="ce977" office:value-type="string" calcext:value-type="string">
            <text:p>Peso muro [kg/mq]</text:p>
          </table:table-cell>
          <table:table-cell table:style-name="ce977" office:value-type="string" calcext:value-type="string">
            <text:p>PARTICOLAREGGIATO da interno verso esterno</text:p>
          </table:table-cell>
          <table:table-cell table:style-name="ce985"/>
          <table:table-cell table:style-name="ce967" table:number-columns-repeated="5"/>
          <table:table-cell table:style-name="ce988" table:number-columns-repeated="244"/>
          <table:table-cell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100" calcext:value-type="float">
            <text:p>1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300" calcext:value-type="float">
            <text:p>3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500" calcext:value-type="float">
            <text:p>5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700" calcext:value-type="float">
            <text:p>7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4">
          <table:table-cell table:style-name="ce957" office:value-type="float" office:value="1" calcext:value-type="float">
            <text:p>1</text:p>
          </table:table-cell>
          <table:table-cell table:style-name="ce964" office:value-type="string" calcext:value-type="string">
            <text:p>01 Muro in pietra cm.30</text:p>
          </table:table-cell>
          <table:table-cell table:style-name="ce971" office:value-type="float" office:value="2.988" calcext:value-type="float">
            <text:p>3,0</text:p>
          </table:table-cell>
          <table:table-cell table:style-name="ce979" table:content-validation-name="val28" office:value-type="float" office:value="500" calcext:value-type="float">
            <text:p>500</text:p>
          </table:table-cell>
          <table:table-cell table:style-name="ce982" office:value-type="string" calcext:value-type="string">
            <text:p>1.5 INT. + POROTON + 1.5 INT.</text:p>
          </table:table-cell>
          <table:table-cell table:style-name="ce985"/>
          <table:table-cell table:style-name="ce967" table:number-columns-repeated="5"/>
          <table:table-cell table:style-name="ce1525" table:number-columns-repeated="244"/>
          <table:table-cell table:style-name="ce992"/>
        </table:table-row>
        <table:table-row table:style-name="ro4">
          <table:table-cell table:style-name="ce958" office:value-type="float" office:value="2" calcext:value-type="float">
            <text:p>2</text:p>
          </table:table-cell>
          <table:table-cell table:style-name="ce964" office:value-type="string" calcext:value-type="string">
            <text:p>02 Muro in pietra cm.50</text:p>
          </table:table-cell>
          <table:table-cell table:style-name="ce971" office:value-type="float" office:value="2.252" calcext:value-type="float">
            <text:p>2,3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3" calcext:value-type="float">
            <text:p>3</text:p>
          </table:table-cell>
          <table:table-cell table:style-name="ce964" office:value-type="string" calcext:value-type="string">
            <text:p>03 Muro in pietra cm.70</text:p>
          </table:table-cell>
          <table:table-cell table:style-name="ce971" office:value-type="float" office:value="1.827" calcext:value-type="float">
            <text:p>1,8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4" calcext:value-type="float">
            <text:p>4</text:p>
          </table:table-cell>
          <table:table-cell table:style-name="ce964" office:value-type="string" calcext:value-type="string">
            <text:p>04 Muro in pietra cm.90</text:p>
          </table:table-cell>
          <table:table-cell table:style-name="ce971" office:value-type="float" office:value="1.547" calcext:value-type="float">
            <text:p>1,5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5" calcext:value-type="float">
            <text:p>5</text:p>
          </table:table-cell>
          <table:table-cell table:style-name="ce965" office:value-type="string" calcext:value-type="string">
            <text:p>05 Muro in pietra cm.110</text:p>
          </table:table-cell>
          <table:table-cell table:style-name="ce972" office:value-type="float" office:value="1.342" calcext:value-type="float">
            <text:p>1,3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6" calcext:value-type="float">
            <text:p>6</text:p>
          </table:table-cell>
          <table:table-cell table:style-name="ce964" office:value-type="string" calcext:value-type="string">
            <text:p>06 Mattoni pieni cm.25</text:p>
          </table:table-cell>
          <table:table-cell table:style-name="ce971" office:value-type="float" office:value="1.894" calcext:value-type="float">
            <text:p>1,9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7" calcext:value-type="float">
            <text:p>7</text:p>
          </table:table-cell>
          <table:table-cell table:style-name="ce964" office:value-type="string" calcext:value-type="string">
            <text:p>07 Mattoni pieni cm.37</text:p>
          </table:table-cell>
          <table:table-cell table:style-name="ce971" office:value-type="float" office:value="1.475" calcext:value-type="float">
            <text:p>1,5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8" calcext:value-type="float">
            <text:p>8</text:p>
          </table:table-cell>
          <table:table-cell table:style-name="ce964" office:value-type="string" calcext:value-type="string">
            <text:p>08 Mattoni pieni cm.50</text:p>
          </table:table-cell>
          <table:table-cell table:style-name="ce971" office:value-type="float" office:value="1.179" calcext:value-type="float">
            <text:p>1,2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9" calcext:value-type="float">
            <text:p>9</text:p>
          </table:table-cell>
          <table:table-cell table:style-name="ce964" office:value-type="string" calcext:value-type="string">
            <text:p>09 DoppioUNI cm.25</text:p>
          </table:table-cell>
          <table:table-cell table:style-name="ce973" office:value-type="float" office:value="1.7" calcext:value-type="float">
            <text:p>1,7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0" calcext:value-type="float">
            <text:p>10</text:p>
          </table:table-cell>
          <table:table-cell table:style-name="ce964" office:value-type="string" calcext:value-type="string">
            <text:p>10 DoppioUNI cm.35</text:p>
          </table:table-cell>
          <table:table-cell table:style-name="ce971" office:value-type="float" office:value="1.078" calcext:value-type="float">
            <text:p>1,1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1" calcext:value-type="float">
            <text:p>11</text:p>
          </table:table-cell>
          <table:table-cell table:style-name="ce964" office:value-type="string" calcext:value-type="string">
            <text:p>11 DoppioUNI cm.50</text:p>
          </table:table-cell>
          <table:table-cell table:style-name="ce971" office:value-type="float" office:value="0.954" calcext:value-type="float">
            <text:p>1,0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2" calcext:value-type="float">
            <text:p>12</text:p>
          </table:table-cell>
          <table:table-cell table:style-name="ce964" office:value-type="string" calcext:value-type="string">
            <text:p>12 Cassa Vuota</text:p>
          </table:table-cell>
          <table:table-cell table:style-name="ce971" office:value-type="float" office:value="1.15" calcext:value-type="float">
            <text:p>1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3" calcext:value-type="float">
            <text:p>13</text:p>
          </table:table-cell>
          <table:table-cell table:style-name="ce964" office:value-type="string" calcext:value-type="string">
            <text:p>13 Cassa Vuota con isolante cm.3</text:p>
          </table:table-cell>
          <table:table-cell table:style-name="ce971" office:value-type="float" office:value="0.657" calcext:value-type="float">
            <text:p>0,7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4" calcext:value-type="float">
            <text:p>14</text:p>
          </table:table-cell>
          <table:table-cell table:style-name="ce964" office:value-type="string" calcext:value-type="string">
            <text:p>14 Cassa Vuota con isolante cm. 5</text:p>
          </table:table-cell>
          <table:table-cell table:style-name="ce971" office:value-type="float" office:value="0.497" calcext:value-type="float">
            <text:p>0,5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5" calcext:value-type="float">
            <text:p>15</text:p>
          </table:table-cell>
          <table:table-cell table:style-name="ce964" office:value-type="string" calcext:value-type="string">
            <text:p>15 Cassa Vuota con isolante cm.7</text:p>
          </table:table-cell>
          <table:table-cell table:style-name="ce971" office:value-type="float" office:value="0.399" calcext:value-type="float">
            <text:p>0,4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6" calcext:value-type="float">
            <text:p>16</text:p>
          </table:table-cell>
          <table:table-cell table:style-name="ce964" office:value-type="string" calcext:value-type="string">
            <text:p>16 Poroton cm.25</text:p>
          </table:table-cell>
          <table:table-cell table:style-name="ce971" office:value-type="float" office:value="1.201" calcext:value-type="float">
            <text:p>1,2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7" calcext:value-type="float">
            <text:p>17</text:p>
          </table:table-cell>
          <table:table-cell table:style-name="ce964" office:value-type="string" calcext:value-type="string">
            <text:p>17 Poroton cm.35</text:p>
          </table:table-cell>
          <table:table-cell table:style-name="ce971" office:value-type="float" office:value="0.795" calcext:value-type="float">
            <text:p>0,8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8" calcext:value-type="float">
            <text:p>18</text:p>
          </table:table-cell>
          <table:table-cell table:style-name="ce964" office:value-type="string" calcext:value-type="string">
            <text:p>18 Poroton cm.50</text:p>
          </table:table-cell>
          <table:table-cell table:style-name="ce971" office:value-type="float" office:value="0.686" calcext:value-type="float">
            <text:p>0,7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19" calcext:value-type="float">
            <text:p>19</text:p>
          </table:table-cell>
          <table:table-cell table:style-name="ce964" office:value-type="string" calcext:value-type="string">
            <text:p>19 Poroton c.30 + cappotto cm.4</text:p>
          </table:table-cell>
          <table:table-cell table:style-name="ce971" office:value-type="float" office:value="0.481" calcext:value-type="float">
            <text:p>0,5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0" calcext:value-type="float">
            <text:p>20</text:p>
          </table:table-cell>
          <table:table-cell table:style-name="ce964" office:value-type="string" calcext:value-type="string">
            <text:p>20 Poroton c.30 + cappotto cm.6</text:p>
          </table:table-cell>
          <table:table-cell table:style-name="ce971" office:value-type="float" office:value="0.4" calcext:value-type="float">
            <text:p>0,4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1" calcext:value-type="float">
            <text:p>21</text:p>
          </table:table-cell>
          <table:table-cell table:style-name="ce964" office:value-type="string" calcext:value-type="string">
            <text:p>21 Poroton c.30 + cappotto cm.8</text:p>
          </table:table-cell>
          <table:table-cell table:style-name="ce971" office:value-type="float" office:value="0.326" calcext:value-type="float">
            <text:p>0,3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2" calcext:value-type="float">
            <text:p>22</text:p>
          </table:table-cell>
          <table:table-cell table:style-name="ce964" office:value-type="string" calcext:value-type="string">
            <text:p>22 Poroton c.30 + cappotto cm.10</text:p>
          </table:table-cell>
          <table:table-cell table:style-name="ce971" office:value-type="float" office:value="0.281" calcext:value-type="float">
            <text:p>0,3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3" calcext:value-type="float">
            <text:p>23</text:p>
          </table:table-cell>
          <table:table-cell table:style-name="ce964" office:value-type="string" calcext:value-type="string">
            <text:p>23 Poroton c.30 + cappotto cm.12</text:p>
          </table:table-cell>
          <table:table-cell table:style-name="ce971" office:value-type="float" office:value="0.247" calcext:value-type="float">
            <text:p>0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4" calcext:value-type="float">
            <text:p>24</text:p>
          </table:table-cell>
          <table:table-cell table:style-name="ce964" office:value-type="string" calcext:value-type="string">
            <text:p>24 Poroton c.30 + cappotto cm.14</text:p>
          </table:table-cell>
          <table:table-cell table:style-name="ce971" office:value-type="float" office:value="0.22" calcext:value-type="float">
            <text:p>0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5" calcext:value-type="float">
            <text:p>25</text:p>
          </table:table-cell>
          <table:table-cell table:style-name="ce964" office:value-type="string" calcext:value-type="string">
            <text:p>25 Poroton c.30 + cappotto cm.16</text:p>
          </table:table-cell>
          <table:table-cell table:style-name="ce971" office:value-type="float" office:value="0.199" calcext:value-type="float">
            <text:p>0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4">
          <table:table-cell table:style-name="ce958" office:value-type="float" office:value="26" calcext:value-type="float">
            <text:p>26</text:p>
          </table:table-cell>
          <table:table-cell table:style-name="ce964" office:value-type="string" calcext:value-type="string">
            <text:p>26 Muratura Super Isolata</text:p>
          </table:table-cell>
          <table:table-cell table:style-name="ce973" office:value-type="float" office:value="0.1" calcext:value-type="float">
            <text:p>0,1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244"/>
          <table:table-cell/>
        </table:table-row>
        <table:table-row table:style-name="ro1">
          <table:table-cell table:style-name="ce958" office:value-type="float" office:value="27" calcext:value-type="float">
            <text:p>27</text:p>
          </table:table-cell>
          <table:table-cell table:style-name="ce1204" office:value-type="string" calcext:value-type="string">
            <text:p>27 BLOCCO PROVA</text:p>
          </table:table-cell>
          <table:table-cell table:style-name="ce1212" office:value-type="float" office:value="0.88" calcext:value-type="float">
            <text:p>0,88</text:p>
          </table:table-cell>
          <table:table-cell table:style-name="ce1184" table:content-validation-name="val29" office:value-type="float" office:value="300" calcext:value-type="float">
            <text:p>300</text:p>
          </table:table-cell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28" calcext:value-type="float">
            <text:p>28</text:p>
          </table:table-cell>
          <table:table-cell table:style-name="ce1204" office:value-type="string" calcext:value-type="string">
            <text:p>28 Capannone industriale</text:p>
          </table:table-cell>
          <table:table-cell table:style-name="ce1212" office:value-type="float" office:value="0.48" calcext:value-type="float">
            <text:p>0,48</text:p>
          </table:table-cell>
          <table:table-cell table:style-name="ce1184" table:content-validation-name="val29" office:value-type="float" office:value="300" calcext:value-type="float">
            <text:p>300</text:p>
          </table:table-cell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29" calcext:value-type="float">
            <text:p>29</text:p>
          </table:table-cell>
          <table:table-cell table:style-name="ce1204" office:value-type="string" calcext:value-type="string">
            <text:p>29 bar</text:p>
          </table:table-cell>
          <table:table-cell table:style-name="ce1212" office:value-type="float" office:value="1.25" calcext:value-type="float">
            <text:p>1,25</text:p>
          </table:table-cell>
          <table:table-cell table:style-name="ce1184" table:content-validation-name="val29" office:value-type="float" office:value="300" calcext:value-type="float">
            <text:p>300</text:p>
          </table:table-cell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0" calcext:value-type="float">
            <text:p>30</text:p>
          </table:table-cell>
          <table:table-cell table:style-name="ce1204" office:value-type="float" office:value="30" calcext:value-type="float">
            <text:p>30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1" calcext:value-type="float">
            <text:p>31</text:p>
          </table:table-cell>
          <table:table-cell table:style-name="ce1204" office:value-type="float" office:value="31" calcext:value-type="float">
            <text:p>31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2" calcext:value-type="float">
            <text:p>32</text:p>
          </table:table-cell>
          <table:table-cell table:style-name="ce1204" office:value-type="float" office:value="32" calcext:value-type="float">
            <text:p>32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3" calcext:value-type="float">
            <text:p>33</text:p>
          </table:table-cell>
          <table:table-cell table:style-name="ce1204" office:value-type="float" office:value="33" calcext:value-type="float">
            <text:p>33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4" calcext:value-type="float">
            <text:p>34</text:p>
          </table:table-cell>
          <table:table-cell table:style-name="ce1204" office:value-type="float" office:value="34" calcext:value-type="float">
            <text:p>34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5" calcext:value-type="float">
            <text:p>35</text:p>
          </table:table-cell>
          <table:table-cell table:style-name="ce1204" office:value-type="float" office:value="35" calcext:value-type="float">
            <text:p>35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6" calcext:value-type="float">
            <text:p>36</text:p>
          </table:table-cell>
          <table:table-cell table:style-name="ce1204" office:value-type="float" office:value="36" calcext:value-type="float">
            <text:p>36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7" calcext:value-type="float">
            <text:p>37</text:p>
          </table:table-cell>
          <table:table-cell table:style-name="ce1204" office:value-type="float" office:value="37" calcext:value-type="float">
            <text:p>37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8" calcext:value-type="float">
            <text:p>38</text:p>
          </table:table-cell>
          <table:table-cell table:style-name="ce1204" office:value-type="float" office:value="38" calcext:value-type="float">
            <text:p>38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9" calcext:value-type="float">
            <text:p>39</text:p>
          </table:table-cell>
          <table:table-cell table:style-name="ce1204" office:value-type="float" office:value="39" calcext:value-type="float">
            <text:p>39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0" calcext:value-type="float">
            <text:p>40</text:p>
          </table:table-cell>
          <table:table-cell table:style-name="ce1204" office:value-type="float" office:value="40" calcext:value-type="float">
            <text:p>40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1" calcext:value-type="float">
            <text:p>41</text:p>
          </table:table-cell>
          <table:table-cell table:style-name="ce1204" office:value-type="float" office:value="41" calcext:value-type="float">
            <text:p>41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2" calcext:value-type="float">
            <text:p>42</text:p>
          </table:table-cell>
          <table:table-cell table:style-name="ce1204" office:value-type="float" office:value="42" calcext:value-type="float">
            <text:p>42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3" calcext:value-type="float">
            <text:p>43</text:p>
          </table:table-cell>
          <table:table-cell table:style-name="ce1204" office:value-type="float" office:value="43" calcext:value-type="float">
            <text:p>43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4" calcext:value-type="float">
            <text:p>44</text:p>
          </table:table-cell>
          <table:table-cell table:style-name="ce1204" office:value-type="float" office:value="44" calcext:value-type="float">
            <text:p>44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5" calcext:value-type="float">
            <text:p>45</text:p>
          </table:table-cell>
          <table:table-cell table:style-name="ce1204" office:value-type="float" office:value="45" calcext:value-type="float">
            <text:p>45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 table:number-rows-repeated="128">
          <table:table-cell table:style-name="ce959"/>
          <table:table-cell table:style-name="ce967"/>
          <table:table-cell table:style-name="ce975" table:number-columns-repeated="2"/>
          <table:table-cell table:style-name="ce967" table:number-columns-repeated="251"/>
          <table:table-cell/>
        </table:table-row>
        <table:table-row table:style-name="ro1" table:number-rows-repeated="653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vimenti" table:style-name="ta10" table:protected="true" table:print="false">
        <loext:table-protection loext:select-protected-cells="true" loext:select-unprotected-cells="true"/>
        <table:table-column table:style-name="co46" table:default-cell-style-name="ce949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252" table:default-cell-style-name="Default"/>
        <table:table-row table:style-name="ro1">
          <table:table-cell table:style-name="ce1543" office:value-type="string" calcext:value-type="string">
            <text:p>ELENCO TRASMITTANZA STRUTTURE</text:p>
          </table:table-cell>
          <table:table-cell table:style-name="ce1550" table:number-columns-repeated="3"/>
          <table:table-cell table:style-name="ce1521" table:number-columns-repeated="252"/>
        </table:table-row>
        <table:table-row table:style-name="ro2">
          <table:table-cell table:style-name="ce1544" office:value-type="string" calcext:value-type="string" table:number-columns-spanned="4" table:number-rows-spanned="1">
            <text:p>PAVIMENTI</text:p>
          </table:table-cell>
          <table:covered-table-cell table:number-columns-repeated="3" table:style-name="ce1554"/>
          <table:table-cell table:style-name="ce1521" table:number-columns-repeated="252"/>
        </table:table-row>
        <table:table-row table:style-name="ro4">
          <table:table-cell table:style-name="ce1545" office:value-type="string" calcext:value-type="string">
            <text:p>Pos.</text:p>
          </table:table-cell>
          <table:table-cell table:style-name="ce1557" office:value-type="string" calcext:value-type="string">
            <text:p>DESCRIZIONE</text:p>
          </table:table-cell>
          <table:table-cell table:style-name="ce1249" office:value-type="string" calcext:value-type="string">
            <text:p>U</text:p>
          </table:table-cell>
          <table:table-cell table:style-name="ce1256" office:value-type="string" calcext:value-type="string">
            <text:p>Peso [kg/m2]</text:p>
          </table:table-cell>
          <table:table-cell table:style-name="ce1571" table:number-columns-repeated="252"/>
        </table:table-row>
        <table:table-row table:style-name="ro4">
          <table:table-cell table:style-name="ce957" office:value-type="float" office:value="1" calcext:value-type="float">
            <text:p>1</text:p>
          </table:table-cell>
          <table:table-cell table:style-name="ce964" office:value-type="string" calcext:value-type="string">
            <text:p>01 Pavimento non isolato</text:p>
          </table:table-cell>
          <table:table-cell table:style-name="ce973" office:value-type="float" office:value="5" calcext:value-type="float">
            <text:p>5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2" calcext:value-type="float">
            <text:p>2</text:p>
          </table:table-cell>
          <table:table-cell table:style-name="ce964" office:value-type="string" calcext:value-type="string">
            <text:p>02 Pavimento con sottofondo cellulare</text:p>
          </table:table-cell>
          <table:table-cell table:style-name="ce973" office:value-type="float" office:value="2.5" calcext:value-type="float">
            <text:p>2,5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3" calcext:value-type="float">
            <text:p>3</text:p>
          </table:table-cell>
          <table:table-cell table:style-name="ce964" office:value-type="string" calcext:value-type="string">
            <text:p>03 Pavimento polistirene cm.4</text:p>
          </table:table-cell>
          <table:table-cell table:style-name="ce973" office:value-type="float" office:value="0.8" calcext:value-type="float">
            <text:p>0,8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4" calcext:value-type="float">
            <text:p>4</text:p>
          </table:table-cell>
          <table:table-cell table:style-name="ce964" office:value-type="string" calcext:value-type="string">
            <text:p>03 Pavimento polistirene cm.8</text:p>
          </table:table-cell>
          <table:table-cell table:style-name="ce973" office:value-type="float" office:value="0.5" calcext:value-type="float">
            <text:p>0,5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5" calcext:value-type="float">
            <text:p>5</text:p>
          </table:table-cell>
          <table:table-cell table:style-name="ce1032" office:value-type="string" calcext:value-type="string">
            <text:p>04 Solaio laterocemento</text:p>
          </table:table-cell>
          <table:table-cell table:style-name="ce1250" office:value-type="float" office:value="0.8" calcext:value-type="float">
            <text:p>0,8</text:p>
          </table:table-cell>
          <table:table-cell table:style-name="ce973" office:value-type="float" office:value="500" calcext:value-type="float">
            <text:p>5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6" calcext:value-type="float">
            <text:p>6</text:p>
          </table:table-cell>
          <table:table-cell table:style-name="ce1032" office:value-type="string" calcext:value-type="string">
            <text:p>05 Solaio in ca Pieno</text:p>
          </table:table-cell>
          <table:table-cell table:style-name="ce1250" office:value-type="float" office:value="1.2" calcext:value-type="float">
            <text:p>1,2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7" calcext:value-type="float">
            <text:p>7</text:p>
          </table:table-cell>
          <table:table-cell table:style-name="ce1032" office:value-type="string" calcext:value-type="string">
            <text:p>06 Solaio in legno</text:p>
          </table:table-cell>
          <table:table-cell table:style-name="ce1250" office:value-type="float" office:value="1.5" calcext:value-type="float">
            <text:p>1,5</text:p>
          </table:table-cell>
          <table:table-cell table:style-name="ce973" office:value-type="float" office:value="300" calcext:value-type="float">
            <text:p>3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8" calcext:value-type="float">
            <text:p>8</text:p>
          </table:table-cell>
          <table:table-cell table:style-name="ce964" office:value-type="string" calcext:value-type="string">
            <text:p>07 Solaio laterocemento</text:p>
          </table:table-cell>
          <table:table-cell table:style-name="ce971" office:value-type="float" office:value="0.606" calcext:value-type="float">
            <text:p>0,6</text:p>
          </table:table-cell>
          <table:table-cell table:style-name="ce973" office:value-type="float" office:value="500" calcext:value-type="float">
            <text:p>5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9" calcext:value-type="float">
            <text:p>9</text:p>
          </table:table-cell>
          <table:table-cell table:style-name="ce1247" office:value-type="string" calcext:value-type="string">
            <text:p>08 pavimento fabbricato X</text:p>
          </table:table-cell>
          <table:table-cell table:style-name="ce1251" office:value-type="float" office:value="1.23" calcext:value-type="float">
            <text:p>1,23</text:p>
          </table:table-cell>
          <table:table-cell table:style-name="ce1251" office:value-type="float" office:value="500" calcext:value-type="float">
            <text:p>5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10" calcext:value-type="float">
            <text:p>10</text:p>
          </table:table-cell>
          <table:table-cell table:style-name="ce1247" office:value-type="string" calcext:value-type="string">
            <text:p>09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1" calcext:value-type="float">
            <text:p>11</text:p>
          </table:table-cell>
          <table:table-cell table:style-name="ce1247" office:value-type="string" calcext:value-type="string">
            <text:p>10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2" calcext:value-type="float">
            <text:p>12</text:p>
          </table:table-cell>
          <table:table-cell table:style-name="ce1247" office:value-type="string" calcext:value-type="string">
            <text:p>11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3" calcext:value-type="float">
            <text:p>13</text:p>
          </table:table-cell>
          <table:table-cell table:style-name="ce1247" office:value-type="string" calcext:value-type="string">
            <text:p>12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4" calcext:value-type="float">
            <text:p>14</text:p>
          </table:table-cell>
          <table:table-cell table:style-name="ce1247" office:value-type="string" calcext:value-type="string">
            <text:p>13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5" calcext:value-type="float">
            <text:p>15</text:p>
          </table:table-cell>
          <table:table-cell table:style-name="ce1247" office:value-type="string" calcext:value-type="string">
            <text:p>14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6" calcext:value-type="float">
            <text:p>16</text:p>
          </table:table-cell>
          <table:table-cell table:style-name="ce1247" office:value-type="string" calcext:value-type="string">
            <text:p>15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7" calcext:value-type="float">
            <text:p>17</text:p>
          </table:table-cell>
          <table:table-cell table:style-name="ce1247" office:value-type="string" calcext:value-type="string">
            <text:p>16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8" calcext:value-type="float">
            <text:p>18</text:p>
          </table:table-cell>
          <table:table-cell table:style-name="ce1247" office:value-type="string" calcext:value-type="string">
            <text:p>17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9" calcext:value-type="float">
            <text:p>19</text:p>
          </table:table-cell>
          <table:table-cell table:style-name="ce1247" office:value-type="string" calcext:value-type="string">
            <text:p>18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20" calcext:value-type="float">
            <text:p>20</text:p>
          </table:table-cell>
          <table:table-cell table:style-name="ce1247" office:value-type="string" calcext:value-type="string">
            <text:p>19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1" table:number-rows-repeated="140">
          <table:table-cell table:style-name="ce1547"/>
          <table:table-cell table:style-name="ce1525"/>
          <table:table-cell table:style-name="ce1564"/>
          <table:table-cell table:style-name="ce1525" table:number-columns-repeated="253"/>
        </table:table-row>
        <table:table-row table:style-name="ro1" table:number-rows-repeated="65356">
          <table:table-cell table:style-name="ce1548"/>
          <table:table-cell table:style-name="ce1561"/>
          <table:table-cell table:style-name="ce1565"/>
          <table:table-cell table:style-name="ce1561" table:number-columns-repeated="253"/>
        </table:table-row>
        <table:table-row table:style-name="ro1" table:number-rows-repeated="9830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ffitti" table:style-name="ta11" table:protected="true" table:print="false">
        <loext:table-protection loext:select-protected-cells="true" loext:select-unprotected-cells="true"/>
        <table:table-column table:style-name="co46" table:default-cell-style-name="ce991"/>
        <table:table-column table:style-name="co50" table:default-cell-style-name="ce991"/>
        <table:table-column table:style-name="co48" table:number-columns-repeated="2" table:default-cell-style-name="ce991"/>
        <table:table-column table:style-name="co49" table:default-cell-style-name="ce991"/>
        <table:table-column table:style-name="co51" table:default-cell-style-name="ce991"/>
        <table:table-column table:style-name="co23" table:number-columns-repeated="250" table:default-cell-style-name="ce991"/>
        <table:table-row table:style-name="ro1">
          <table:table-cell table:style-name="ce1543" office:value-type="string" calcext:value-type="string">
            <text:p>ELENCO TRASMITTANZA STRUTTURE</text:p>
          </table:table-cell>
          <table:table-cell table:style-name="ce1550" table:number-columns-repeated="4"/>
          <table:table-cell table:style-name="ce1028" table:number-columns-repeated="251"/>
        </table:table-row>
        <table:table-row table:style-name="ro2">
          <table:table-cell table:style-name="ce955" office:value-type="string" calcext:value-type="string" table:number-columns-spanned="5" table:number-rows-spanned="1">
            <text:p>SOFFITTI</text:p>
          </table:table-cell>
          <table:covered-table-cell table:number-columns-repeated="4" table:style-name="ce1015"/>
          <table:table-cell table:style-name="ce1028" table:number-columns-repeated="251"/>
        </table:table-row>
        <table:table-row table:style-name="ro26">
          <table:table-cell table:style-name="ce1545" office:value-type="string" calcext:value-type="string">
            <text:p>Pos.</text:p>
          </table:table-cell>
          <table:table-cell table:style-name="ce1557" office:value-type="string" calcext:value-type="string">
            <text:p>DESCRIZIONE</text:p>
          </table:table-cell>
          <table:table-cell table:style-name="ce1019" office:value-type="string" calcext:value-type="string">
            <text:p>U </text:p>
            <text:p>[W/mq K]</text:p>
          </table:table-cell>
          <table:table-cell table:style-name="ce1023" office:value-type="string" calcext:value-type="string">
            <text:p>Peso soffitto [kg/mq]</text:p>
          </table:table-cell>
          <table:table-cell table:style-name="ce1025" office:value-type="string" calcext:value-type="string">
            <text:p>PARTICOLAREGGIATO da basso <text:s/>verso alto</text:p>
          </table:table-cell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" calcext:value-type="float">
            <text:p>1</text:p>
          </table:table-cell>
          <table:table-cell table:style-name="ce964" office:value-type="string" calcext:value-type="string">
            <text:p>01 Solo assito</text:p>
          </table:table-cell>
          <table:table-cell table:style-name="ce973" office:value-type="float" office:value="8" calcext:value-type="float">
            <text:p>8</text:p>
          </table:table-cell>
          <table:table-cell table:style-name="ce1265" table:content-validation-name="val30" office:value-type="float" office:value="50" calcext:value-type="float">
            <text:p>5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2" calcext:value-type="float">
            <text:p>2</text:p>
          </table:table-cell>
          <table:table-cell table:style-name="ce964" office:value-type="string" calcext:value-type="string">
            <text:p>02 Solaio laterocemento non isolato</text:p>
          </table:table-cell>
          <table:table-cell table:style-name="ce973" office:value-type="float" office:value="2.5" calcext:value-type="float">
            <text:p>2,5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3" calcext:value-type="float">
            <text:p>3</text:p>
          </table:table-cell>
          <table:table-cell table:style-name="ce964" office:value-type="string" calcext:value-type="string">
            <text:p>03 Solaio laterocemento con lana cm.4</text:p>
          </table:table-cell>
          <table:table-cell table:style-name="ce973" office:value-type="float" office:value="0.8" calcext:value-type="float">
            <text:p>0,8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4" calcext:value-type="float">
            <text:p>4</text:p>
          </table:table-cell>
          <table:table-cell table:style-name="ce964" office:value-type="string" calcext:value-type="string">
            <text:p>04 Solaio isolato con lana cm.8</text:p>
          </table:table-cell>
          <table:table-cell table:style-name="ce973" office:value-type="float" office:value="0.5" calcext:value-type="float">
            <text:p>0,5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5" calcext:value-type="float">
            <text:p>5</text:p>
          </table:table-cell>
          <table:table-cell table:style-name="ce964" office:value-type="string" calcext:value-type="string">
            <text:p>05 Solaio isolato con lana cm.16</text:p>
          </table:table-cell>
          <table:table-cell table:style-name="ce973" office:value-type="float" office:value="0.3" calcext:value-type="float">
            <text:p>0,3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6" calcext:value-type="float">
            <text:p>6</text:p>
          </table:table-cell>
          <table:table-cell table:style-name="ce964" office:value-type="string" calcext:value-type="string">
            <text:p>06 Solaio isolato con lana cm.20</text:p>
          </table:table-cell>
          <table:table-cell table:style-name="ce973" office:value-type="float" office:value="0.2" calcext:value-type="float">
            <text:p>0,2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7" calcext:value-type="float">
            <text:p>7</text:p>
          </table:table-cell>
          <table:table-cell table:style-name="ce964" office:value-type="string" calcext:value-type="string">
            <text:p>07 Solaio laterocemento</text:p>
          </table:table-cell>
          <table:table-cell table:style-name="ce973" office:value-type="float" office:value="0.675" calcext:value-type="float">
            <text:p>0,68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8" calcext:value-type="float">
            <text:p>8</text:p>
          </table:table-cell>
          <table:table-cell table:style-name="ce1261" office:value-type="string" calcext:value-type="string">
            <text:p>08 SOFFITTO PROVA</text:p>
          </table:table-cell>
          <table:table-cell table:style-name="ce1263" office:value-type="float" office:value="0.807" calcext:value-type="float">
            <text:p>0,81</text:p>
          </table:table-cell>
          <table:table-cell table:style-name="ce1263" table:content-validation-name="val30" office:value-type="float" office:value="300" calcext:value-type="float">
            <text:p>300</text:p>
          </table:table-cell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9" calcext:value-type="float">
            <text:p>9</text:p>
          </table:table-cell>
          <table:table-cell table:style-name="ce1261" office:value-type="string" calcext:value-type="string">
            <text:p>09 Copertura Capannone</text:p>
          </table:table-cell>
          <table:table-cell table:style-name="ce1263" office:value-type="float" office:value="0.28" calcext:value-type="float">
            <text:p>0,28</text:p>
          </table:table-cell>
          <table:table-cell table:style-name="ce1263" table:content-validation-name="val30" office:value-type="float" office:value="300" calcext:value-type="float">
            <text:p>300</text:p>
          </table:table-cell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0" calcext:value-type="float">
            <text:p>10</text:p>
          </table:table-cell>
          <table:table-cell table:style-name="ce1261" office:value-type="float" office:value="10" calcext:value-type="float">
            <text:p>10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1" calcext:value-type="float">
            <text:p>11</text:p>
          </table:table-cell>
          <table:table-cell table:style-name="ce1261" office:value-type="float" office:value="11" calcext:value-type="float">
            <text:p>11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2" calcext:value-type="float">
            <text:p>12</text:p>
          </table:table-cell>
          <table:table-cell table:style-name="ce1261" office:value-type="float" office:value="12" calcext:value-type="float">
            <text:p>12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3" calcext:value-type="float">
            <text:p>13</text:p>
          </table:table-cell>
          <table:table-cell table:style-name="ce1261" office:value-type="float" office:value="13" calcext:value-type="float">
            <text:p>13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4" calcext:value-type="float">
            <text:p>14</text:p>
          </table:table-cell>
          <table:table-cell table:style-name="ce1261" office:value-type="float" office:value="14" calcext:value-type="float">
            <text:p>14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5" calcext:value-type="float">
            <text:p>15</text:p>
          </table:table-cell>
          <table:table-cell table:style-name="ce1261" office:value-type="float" office:value="15" calcext:value-type="float">
            <text:p>15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6" calcext:value-type="float">
            <text:p>16</text:p>
          </table:table-cell>
          <table:table-cell table:style-name="ce1261" office:value-type="float" office:value="16" calcext:value-type="float">
            <text:p>16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7" calcext:value-type="float">
            <text:p>17</text:p>
          </table:table-cell>
          <table:table-cell table:style-name="ce1261" office:value-type="float" office:value="17" calcext:value-type="float">
            <text:p>17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8" calcext:value-type="float">
            <text:p>18</text:p>
          </table:table-cell>
          <table:table-cell table:style-name="ce1261" office:value-type="float" office:value="18" calcext:value-type="float">
            <text:p>18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9" calcext:value-type="float">
            <text:p>19</text:p>
          </table:table-cell>
          <table:table-cell table:style-name="ce1261" office:value-type="float" office:value="19" calcext:value-type="float">
            <text:p>19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20" calcext:value-type="float">
            <text:p>20</text:p>
          </table:table-cell>
          <table:table-cell table:style-name="ce1261" office:value-type="float" office:value="20" calcext:value-type="float">
            <text:p>20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 table:number-rows-repeated="144">
          <table:table-cell table:style-name="ce1013" table:number-columns-repeated="4"/>
          <table:table-cell table:style-name="ce1027"/>
          <table:table-cell table:style-name="ce1013" table:number-columns-repeated="59"/>
          <table:table-cell table:style-name="ce1272" table:number-columns-repeated="192"/>
        </table:table-row>
        <table:table-row table:style-name="ro1" table:number-rows-repeated="65356">
          <table:table-cell table:style-name="ce1014" table:number-columns-repeated="256"/>
        </table:table-row>
        <table:table-row table:style-name="ro1" table:number-rows-repeated="9830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nestre" table:style-name="ta12" table:protected="true" table:print="false">
        <loext:table-protection loext:select-protected-cells="true" loext:select-unprotected-cells="true"/>
        <table:table-column table:style-name="co46" table:default-cell-style-name="ce949"/>
        <table:table-column table:style-name="co52" table:default-cell-style-name="ce949"/>
        <table:table-column table:style-name="co53" table:default-cell-style-name="ce949"/>
        <table:table-column table:style-name="co34" table:default-cell-style-name="ce949"/>
        <table:table-column table:style-name="co54" table:default-cell-style-name="ce949"/>
        <table:table-column table:style-name="co49" table:default-cell-style-name="ce949"/>
        <table:table-column table:style-name="co23" table:number-columns-repeated="250" table:default-cell-style-name="ce949"/>
        <table:table-row table:style-name="ro1">
          <table:table-cell table:style-name="ce1543" office:value-type="string" calcext:value-type="string">
            <text:p>ELENCO TRASMITTANZA STRUTTURE</text:p>
          </table:table-cell>
          <table:table-cell table:style-name="ce1550" table:number-columns-repeated="5"/>
          <table:table-cell table:style-name="ce1028" table:number-columns-repeated="58"/>
          <table:table-cell table:style-name="Default" table:number-columns-repeated="192"/>
        </table:table-row>
        <table:table-row table:style-name="ro2">
          <table:table-cell table:style-name="ce955" office:value-type="string" calcext:value-type="string" table:number-columns-spanned="6" table:number-rows-spanned="1">
            <text:p>FINESTRE</text:p>
          </table:table-cell>
          <table:covered-table-cell table:number-columns-repeated="5" table:style-name="ce1015"/>
          <table:table-cell table:style-name="ce1028" table:number-columns-repeated="58"/>
          <table:table-cell table:style-name="Default" table:number-columns-repeated="192"/>
        </table:table-row>
        <table:table-row table:style-name="ro19">
          <table:table-cell table:style-name="ce1029" office:value-type="string" calcext:value-type="string">
            <text:p>Pos.</text:p>
          </table:table-cell>
          <table:table-cell table:style-name="ce1031" office:value-type="string" calcext:value-type="string">
            <text:p>DESCRIZIONE</text:p>
          </table:table-cell>
          <table:table-cell table:style-name="ce1034" office:value-type="string" calcext:value-type="string">
            <text:p><text:s text:c="5"/>K <text:s text:c="5"/>[W/m²K]</text:p>
          </table:table-cell>
          <table:table-cell table:style-name="ce1034" office:value-type="string" calcext:value-type="string">
            <text:p>Tipo Vetro</text:p>
          </table:table-cell>
          <table:table-cell table:style-name="ce1034" office:value-type="string" calcext:value-type="string">
            <text:p>Tipo Telaio</text:p>
          </table:table-cell>
          <table:table-cell table:style-name="ce1034" office:value-type="string" calcext:value-type="string">
            <text:p>PARTICOLAREGGIATO da interno verso esterno</text:p>
          </table:table-cell>
          <table:table-cell table:style-name="ce1039" table:number-columns-repeated="250"/>
        </table:table-row>
        <table:table-row table:style-name="ro4">
          <table:table-cell table:style-name="ce1030" office:value-type="float" office:value="1" calcext:value-type="float">
            <text:p>1</text:p>
          </table:table-cell>
          <table:table-cell table:style-name="ce964" office:value-type="string" calcext:value-type="string">
            <text:p>01 Finestra vetro semplice</text:p>
          </table:table-cell>
          <table:table-cell table:style-name="ce973" office:value-type="float" office:value="5" calcext:value-type="float">
            <text:p>5</text:p>
          </table:table-cell>
          <table:table-cell table:style-name="ce1172" table:content-validation-name="val31" office:value-type="string" calcext:value-type="string">
            <text:p>vetro semplice</text:p>
          </table:table-cell>
          <table:table-cell table:style-name="ce1172" table:content-validation-name="val32" office:value-type="string" calcext:value-type="string">
            <text:p>senza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2" calcext:value-type="float">
            <text:p>2</text:p>
          </table:table-cell>
          <table:table-cell table:style-name="ce964" office:value-type="string" calcext:value-type="string">
            <text:p>02 Finestra semplice 6 mm</text:p>
          </table:table-cell>
          <table:table-cell table:style-name="ce973" office:value-type="float" office:value="2.5" calcext:value-type="float">
            <text:p>2,5</text:p>
          </table:table-cell>
          <table:table-cell table:style-name="ce1172" table:content-validation-name="val31" office:value-type="string" calcext:value-type="string">
            <text:p>vetro 6 mm</text:p>
          </table:table-cell>
          <table:table-cell table:style-name="ce1172" table:content-validation-name="val32" office:value-type="string" calcext:value-type="string">
            <text:p>senza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3" calcext:value-type="float">
            <text:p>3</text:p>
          </table:table-cell>
          <table:table-cell table:style-name="ce964" office:value-type="string" calcext:value-type="string">
            <text:p>03 Finestra vetrocamera 4+9+4</text:p>
          </table:table-cell>
          <table:table-cell table:style-name="ce973" office:value-type="float" office:value="2.5" calcext:value-type="float">
            <text:p>2,5</text:p>
          </table:table-cell>
          <table:table-cell table:style-name="ce1172" table:content-validation-name="val31" office:value-type="string" calcext:value-type="string">
            <text:p>vetro doppio</text:p>
          </table:table-cell>
          <table:table-cell table:style-name="ce1172" table:content-validation-name="val32" office:value-type="string" calcext:value-type="string">
            <text:p>con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4" calcext:value-type="float">
            <text:p>4</text:p>
          </table:table-cell>
          <table:table-cell table:style-name="ce964" office:value-type="string" calcext:value-type="string">
            <text:p>04 Finestra detr. Fisc. &lt;2009</text:p>
          </table:table-cell>
          <table:table-cell table:style-name="ce973" office:value-type="float" office:value="1.8" calcext:value-type="float">
            <text:p>1,8</text:p>
          </table:table-cell>
          <table:table-cell table:style-name="ce1172" table:content-validation-name="val31" office:value-type="string" calcext:value-type="string">
            <text:p>vetro tripolo</text:p>
          </table:table-cell>
          <table:table-cell table:style-name="ce1172" table:content-validation-name="val32" office:value-type="string" calcext:value-type="string">
            <text:p>con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5" calcext:value-type="float">
            <text:p>5</text:p>
          </table:table-cell>
          <table:table-cell table:style-name="ce964" office:value-type="string" calcext:value-type="string">
            <text:p>05 Finestra detr. Fisc. Dopo 2017</text:p>
          </table:table-cell>
          <table:table-cell table:style-name="ce973" office:value-type="float" office:value="1.4" calcext:value-type="float">
            <text:p>1,4</text:p>
          </table:table-cell>
          <table:table-cell table:style-name="ce1172" table:content-validation-name="val31" office:value-type="string" calcext:value-type="string">
            <text:p>vetro assorbente</text:p>
          </table:table-cell>
          <table:table-cell table:style-name="ce1172" table:content-validation-name="val32" office:value-type="string" calcext:value-type="string">
            <text:p>con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6" calcext:value-type="float">
            <text:p>6</text:p>
          </table:table-cell>
          <table:table-cell table:style-name="ce1276" office:value-type="string" calcext:value-type="string">
            <text:p>06 Finestra semplice</text:p>
          </table:table-cell>
          <table:table-cell table:style-name="ce1263" office:value-type="float" office:value="4" calcext:value-type="float">
            <text:p>4</text:p>
          </table:table-cell>
          <table:table-cell table:style-name="ce1173" table:content-validation-name="val31" office:value-type="string" calcext:value-type="string">
            <text:p>vetro semplice</text:p>
          </table:table-cell>
          <table:table-cell table:style-name="ce1173" table:content-validation-name="val32" office:value-type="string" calcext:value-type="string">
            <text:p>senza taglio termico</text:p>
          </table:table-cell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7" calcext:value-type="float">
            <text:p>7</text:p>
          </table:table-cell>
          <table:table-cell table:style-name="ce1276" office:value-type="string" calcext:value-type="string">
            <text:p>07 FINESTRA PROVA</text:p>
          </table:table-cell>
          <table:table-cell table:style-name="ce1263" office:value-type="float" office:value="2" calcext:value-type="float">
            <text:p>2</text:p>
          </table:table-cell>
          <table:table-cell table:style-name="ce1173" table:content-validation-name="val31" office:value-type="string" calcext:value-type="string">
            <text:p>vetro semplice</text:p>
          </table:table-cell>
          <table:table-cell table:style-name="ce1173" table:content-validation-name="val32" office:value-type="string" calcext:value-type="string">
            <text:p>senza taglio termico</text:p>
          </table:table-cell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8" calcext:value-type="float">
            <text:p>8</text:p>
          </table:table-cell>
          <table:table-cell table:style-name="ce1276" office:value-type="string" calcext:value-type="string">
            <text:p>08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9" calcext:value-type="float">
            <text:p>9</text:p>
          </table:table-cell>
          <table:table-cell table:style-name="ce1276" office:value-type="string" calcext:value-type="string">
            <text:p>09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0" calcext:value-type="float">
            <text:p>10</text:p>
          </table:table-cell>
          <table:table-cell table:style-name="ce1276" office:value-type="string" calcext:value-type="string">
            <text:p>10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1" calcext:value-type="float">
            <text:p>11</text:p>
          </table:table-cell>
          <table:table-cell table:style-name="ce1276" office:value-type="string" calcext:value-type="string">
            <text:p>11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2" calcext:value-type="float">
            <text:p>12</text:p>
          </table:table-cell>
          <table:table-cell table:style-name="ce1276" office:value-type="string" calcext:value-type="string">
            <text:p>12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3" calcext:value-type="float">
            <text:p>13</text:p>
          </table:table-cell>
          <table:table-cell table:style-name="ce1276" office:value-type="string" calcext:value-type="string">
            <text:p>13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4" calcext:value-type="float">
            <text:p>14</text:p>
          </table:table-cell>
          <table:table-cell table:style-name="ce1276" office:value-type="string" calcext:value-type="string">
            <text:p>14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5" calcext:value-type="float">
            <text:p>15</text:p>
          </table:table-cell>
          <table:table-cell table:style-name="ce1276" office:value-type="string" calcext:value-type="string">
            <text:p>15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6" calcext:value-type="float">
            <text:p>16</text:p>
          </table:table-cell>
          <table:table-cell table:style-name="ce1276" office:value-type="string" calcext:value-type="string">
            <text:p>16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7" calcext:value-type="float">
            <text:p>17</text:p>
          </table:table-cell>
          <table:table-cell table:style-name="ce1276" office:value-type="string" calcext:value-type="string">
            <text:p>17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8" calcext:value-type="float">
            <text:p>18</text:p>
          </table:table-cell>
          <table:table-cell table:style-name="ce1276" office:value-type="string" calcext:value-type="string">
            <text:p>18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9" calcext:value-type="float">
            <text:p>19</text:p>
          </table:table-cell>
          <table:table-cell table:style-name="ce1276" office:value-type="string" calcext:value-type="string">
            <text:p>19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20" calcext:value-type="float">
            <text:p>20</text:p>
          </table:table-cell>
          <table:table-cell table:style-name="ce1276" office:value-type="string" calcext:value-type="string">
            <text:p>20 finestra</text:p>
          </table:table-cell>
          <table:table-cell table:style-name="ce1263"/>
          <table:table-cell table:style-name="ce1173" table:content-validation-name="val31"/>
          <table:table-cell table:style-name="ce1173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1" table:number-rows-repeated="143">
          <table:table-cell table:style-name="ce1547"/>
          <table:table-cell table:style-name="ce1028"/>
          <table:table-cell table:style-name="ce1035" table:number-columns-repeated="3"/>
          <table:table-cell table:style-name="ce1028" table:number-columns-repeated="59"/>
          <table:table-cell table:style-name="Default" table:number-columns-repeated="192"/>
        </table:table-row>
        <table:table-row table:style-name="ro1" table:number-rows-repeated="65356">
          <table:table-cell table:style-name="ce1548"/>
          <table:table-cell table:style-name="ce1014"/>
          <table:table-cell table:style-name="ce1036" table:number-columns-repeated="3"/>
          <table:table-cell table:style-name="ce1014" table:number-columns-repeated="59"/>
          <table:table-cell table:style-name="Default" table:number-columns-repeated="192"/>
        </table:table-row>
        <table:table-row table:style-name="ro1" table:number-rows-repeated="98305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Attività" table:base-cell-address="$'Dati Generali'.$A$1" table:expression="#REF!"/>
        <table:named-expression table:name="Attività_1" table:base-cell-address="$'Dati Generali'.$A$1" table:expression="#REF!"/>
        <table:named-expression table:name="Attività_10" table:base-cell-address="$'Dati Generali'.$A$1" table:expression="#REF!"/>
        <table:named-expression table:name="Attività_11" table:base-cell-address="$'Dati Generali'.$A$1" table:expression="#REF!"/>
        <table:named-expression table:name="Attività_12" table:base-cell-address="$'Dati Generali'.$A$1" table:expression="#REF!"/>
        <table:named-expression table:name="Attività_13" table:base-cell-address="$'Dati Generali'.$A$1" table:expression="#REF!"/>
        <table:named-expression table:name="Attività_14" table:base-cell-address="$'Dati Generali'.$A$1" table:expression="#REF!"/>
        <table:named-expression table:name="Attività_15" table:base-cell-address="$'Dati Generali'.$A$1" table:expression="#REF!"/>
        <table:named-expression table:name="Attività_16" table:base-cell-address="$'Dati Generali'.$A$1" table:expression="#REF!"/>
        <table:named-expression table:name="Attività_17" table:base-cell-address="$'Dati Generali'.$A$1" table:expression="#REF!"/>
        <table:named-expression table:name="Attività_18" table:base-cell-address="$'Dati Generali'.$A$1" table:expression="#REF!"/>
        <table:named-expression table:name="Attività_19" table:base-cell-address="$'Dati Generali'.$A$1" table:expression="#REF!"/>
        <table:named-expression table:name="Attività_2" table:base-cell-address="$'Dati Generali'.$A$1" table:expression="#REF!"/>
        <table:named-expression table:name="Attività_20" table:base-cell-address="$'Dati Generali'.$A$1" table:expression="#REF!"/>
        <table:named-expression table:name="Attività_3" table:base-cell-address="$'Dati Generali'.$A$1" table:expression="#REF!"/>
        <table:named-expression table:name="Attività_4" table:base-cell-address="$'Dati Generali'.$A$1" table:expression="#REF!"/>
        <table:named-expression table:name="Attività_5" table:base-cell-address="$'Dati Generali'.$A$1" table:expression="#REF!"/>
        <table:named-expression table:name="Attività_6" table:base-cell-address="$'Dati Generali'.$A$1" table:expression="#REF!"/>
        <table:named-expression table:name="Attività_7" table:base-cell-address="$'Dati Generali'.$A$1" table:expression="#REF!"/>
        <table:named-expression table:name="Attività_8" table:base-cell-address="$'Dati Generali'.$A$1" table:expression="#REF!"/>
        <table:named-expression table:name="Attività_9" table:base-cell-address="$'Dati Generali'.$A$1" table:expression="#REF!"/>
        <table:named-range table:name="CoefTelaioVetri" table:base-cell-address="$'Dati Generali'.$A$1" table:cell-range-address="$Tavole.$C$4"/>
        <table:named-range table:name="ColoreMuri" table:base-cell-address="$'Dati Generali'.$A$1" table:cell-range-address="$'Dati Generali'.$C$20"/>
        <table:named-range table:name="ColoreTetto" table:base-cell-address="$'Dati Generali'.$A$1" table:cell-range-address="$'Dati Generali'.$C$21"/>
        <table:named-range table:name="COMMESSA" table:base-cell-address="$'Dati Generali'.$A$1" table:cell-range-address="$'Dati Generali'.$A$2"/>
        <table:named-range table:name="COMPONENTI_MURI" table:base-cell-address="$'Dati Generali'.$A$1" table:cell-range-address="$'Dati Generali'.$A$25:.$A$29"/>
        <table:named-range table:name="COMPONENTI_PAVIMENTO" table:base-cell-address="$'Dati Generali'.$A$1" table:cell-range-address="$'Dati Generali'.$A$35:.$A$37"/>
        <table:named-range table:name="COMPONENTI_SOFFITTI" table:base-cell-address="$'Dati Generali'.$A$1" table:cell-range-address="$'Dati Generali'.$A$31:.$A$33"/>
        <table:named-range table:name="COMPONENTI_VETRI" table:base-cell-address="$'Dati Generali'.$A$1" table:cell-range-address="$'Dati Generali'.$A$40:.$A$42"/>
        <table:named-range table:name="COP" table:base-cell-address="$'Dati Generali'.$A$1" table:cell-range-address="$Muri.$D$8"/>
        <table:named-expression table:name="Corpo_1" table:base-cell-address="$'Dati Generali'.$A$1" table:expression="&quot;$#RIF!.$B$3&quot;"/>
        <table:named-expression table:name="Corpo_10" table:base-cell-address="$'Dati Generali'.$A$1" table:expression="&quot;$#RIF!.$B$12&quot;"/>
        <table:named-expression table:name="Corpo_11" table:base-cell-address="$'Dati Generali'.$A$1" table:expression="&quot;$#RIF!.$B$13&quot;"/>
        <table:named-expression table:name="Corpo_12" table:base-cell-address="$'Dati Generali'.$A$1" table:expression="&quot;$#RIF!.$B$14&quot;"/>
        <table:named-expression table:name="Corpo_13" table:base-cell-address="$'Dati Generali'.$A$1" table:expression="&quot;$#RIF!.$B$15&quot;"/>
        <table:named-expression table:name="Corpo_2" table:base-cell-address="$'Dati Generali'.$A$1" table:expression="&quot;$#RIF!.$B$4&quot;"/>
        <table:named-expression table:name="Corpo_3" table:base-cell-address="$'Dati Generali'.$A$1" table:expression="&quot;$#RIF!.$B$5&quot;"/>
        <table:named-expression table:name="Corpo_4" table:base-cell-address="$'Dati Generali'.$A$1" table:expression="&quot;$#RIF!.$B$6&quot;"/>
        <table:named-expression table:name="Corpo_5" table:base-cell-address="$'Dati Generali'.$A$1" table:expression="&quot;$#RIF!.$B$7&quot;"/>
        <table:named-expression table:name="Corpo_6" table:base-cell-address="$'Dati Generali'.$A$1" table:expression="&quot;$#RIF!.$B$8&quot;"/>
        <table:named-expression table:name="Corpo_7" table:base-cell-address="$'Dati Generali'.$A$1" table:expression="&quot;$#RIF!.$B$9&quot;"/>
        <table:named-expression table:name="Corpo_8" table:base-cell-address="$'Dati Generali'.$A$1" table:expression="&quot;$#RIF!.$B$10&quot;"/>
        <table:named-expression table:name="Corpo_9" table:base-cell-address="$'Dati Generali'.$A$1" table:expression="&quot;$#RIF!.$B$11&quot;"/>
        <table:named-range table:name="CorrezioneDTeq" table:base-cell-address="$'Dati Generali'.$A$1" table:cell-range-address="$Tavole.$B$109"/>
        <table:named-expression table:name="CORREZIONE_T" table:base-cell-address="$'Dati Generali'.$A$1" table:expression="&quot;$Tavole.$J$#RIF!&quot;"/>
        <table:named-range table:name="Cpa" table:base-cell-address="$'Dati Generali'.$A$1" table:cell-range-address="$'Dati Generali'.$E$45"/>
        <table:named-range table:name="Cpv" table:base-cell-address="$'Dati Generali'.$A$1" table:cell-range-address="$'Dati Generali'.$E$46"/>
        <table:named-range table:name="Data" table:base-cell-address="$'Dati Generali'.$A$1" table:cell-range-address="$'Dati Generali'.$D$2"/>
        <table:named-expression table:name="deltarad" table:base-cell-address="$'Dati Generali'.$A$1" table:expression="&quot;$#RIF!.$R$7&quot;"/>
        <table:named-expression table:name="deltarad___0" table:base-cell-address="$'Dati Generali'.$A$1" table:expression="&quot;$#RIF!.$R$7&quot;"/>
        <table:named-expression table:name="deltat" table:base-cell-address="$'Dati Generali'.$A$1" table:expression="&quot;$#RIF!.$R$6&quot;"/>
        <table:named-expression table:name="deltat___0" table:base-cell-address="$'Dati Generali'.$A$1" table:expression="&quot;$#RIF!.$R$6&quot;"/>
        <table:named-range table:name="Dpvm" table:base-cell-address="$'Dati Generali'.$A$1" table:cell-range-address="$Finestre.$F$8"/>
        <table:named-range table:name="Dpvr" table:base-cell-address="$'Dati Generali'.$A$1" table:cell-range-address="$Finestre.$F$23"/>
        <table:named-range table:name="DTe" table:base-cell-address="$'Dati Generali'.$A$1" table:cell-range-address="$'Dati Generali'.$D$11"/>
        <table:named-expression table:name="DTeff" table:base-cell-address="$'Dati Generali'.$A$1" table:expression="#REF!"/>
        <table:named-expression table:name="DTeff_1" table:base-cell-address="$'Dati Generali'.$A$1" table:expression="#REF!"/>
        <table:named-expression table:name="DTeff_10" table:base-cell-address="$'Dati Generali'.$A$1" table:expression="#REF!"/>
        <table:named-expression table:name="DTeff_11" table:base-cell-address="$'Dati Generali'.$A$1" table:expression="#REF!"/>
        <table:named-expression table:name="DTeff_12" table:base-cell-address="$'Dati Generali'.$A$1" table:expression="#REF!"/>
        <table:named-expression table:name="DTeff_13" table:base-cell-address="$'Dati Generali'.$A$1" table:expression="#REF!"/>
        <table:named-expression table:name="DTeff_14" table:base-cell-address="$'Dati Generali'.$A$1" table:expression="#REF!"/>
        <table:named-expression table:name="DTeff_15" table:base-cell-address="$'Dati Generali'.$A$1" table:expression="#REF!"/>
        <table:named-expression table:name="DTeff_16" table:base-cell-address="$'Dati Generali'.$A$1" table:expression="#REF!"/>
        <table:named-expression table:name="DTeff_17" table:base-cell-address="$'Dati Generali'.$A$1" table:expression="#REF!"/>
        <table:named-expression table:name="DTeff_18" table:base-cell-address="$'Dati Generali'.$A$1" table:expression="#REF!"/>
        <table:named-expression table:name="DTeff_19" table:base-cell-address="$'Dati Generali'.$A$1" table:expression="#REF!"/>
        <table:named-expression table:name="DTeff_2" table:base-cell-address="$'Dati Generali'.$A$1" table:expression="#REF!"/>
        <table:named-expression table:name="DTeff_20" table:base-cell-address="$'Dati Generali'.$A$1" table:expression="#REF!"/>
        <table:named-expression table:name="DTeff_3" table:base-cell-address="$'Dati Generali'.$A$1" table:expression="#REF!"/>
        <table:named-expression table:name="DTeff_4" table:base-cell-address="$'Dati Generali'.$A$1" table:expression="#REF!"/>
        <table:named-expression table:name="DTeff_5" table:base-cell-address="$'Dati Generali'.$A$1" table:expression="#REF!"/>
        <table:named-expression table:name="DTeff_6" table:base-cell-address="$'Dati Generali'.$A$1" table:expression="#REF!"/>
        <table:named-expression table:name="DTeff_7" table:base-cell-address="$'Dati Generali'.$A$1" table:expression="#REF!"/>
        <table:named-expression table:name="DTeff_8" table:base-cell-address="$'Dati Generali'.$A$1" table:expression="#REF!"/>
        <table:named-expression table:name="DTeff_9" table:base-cell-address="$'Dati Generali'.$A$1" table:expression="#REF!"/>
        <table:named-expression table:name="DTem" table:base-cell-address="$'Locale n.1'.$CW$31" table:expression="#REF!"/>
        <table:named-range table:name="dTe_Estate_Località" table:base-cell-address="$'Dati Generali'.$A$1" table:cell-range-address="$'Dati Climatici'.$C$4"/>
        <table:named-range table:name="ElencoAttività" table:base-cell-address="$'Dati Generali'.$A$1" table:cell-range-address="$'Carichi Interni'.$B$5:.$B$20"/>
        <table:named-range table:name="ElencoFinestre" table:base-cell-address="$'Dati Generali'.$A$1" table:cell-range-address="$Finestre.$B$4:.$B$23"/>
        <table:named-range table:name="ElencoLocaliAdiacenti" table:base-cell-address="$'Dati Generali'.$A$1" table:cell-range-address="$Tabelle.$A$59:.$A$65"/>
        <table:named-range table:name="ElencoLocalità" table:base-cell-address="$'Dati Generali'.$A$1" table:cell-range-address="$'Dati Climatici'.$A$6:.$A$36"/>
        <table:named-range table:name="ElencoPavimenti" table:base-cell-address="$'Dati Generali'.$A$1" table:cell-range-address="$Pavimenti.$B$4:.$B$23"/>
        <table:named-range table:name="ElencoSoffitti" table:base-cell-address="$'Dati Generali'.$A$1" table:cell-range-address="$Soffitti.$B$4:.$B$23"/>
        <table:named-range table:name="ElencoTipoLocali" table:base-cell-address="$'Dati Generali'.$A$1" table:cell-range-address="$Tabelle.$B$14:.$B$23"/>
        <table:named-range table:name="ElencoVetri" table:base-cell-address="$'Dati Generali'.$A$1" table:cell-range-address="$Tavole.$A$134:.$A$138"/>
        <table:named-expression table:name="Esposizione" table:base-cell-address="$'Dati Generali'.$A$1" table:expression="#REF!"/>
        <table:named-expression table:name="Esposizione_1" table:base-cell-address="$'Dati Generali'.$A$1" table:expression="#REF!"/>
        <table:named-expression table:name="Esposizione_10" table:base-cell-address="$'Dati Generali'.$A$1" table:expression="#REF!"/>
        <table:named-expression table:name="Esposizione_11" table:base-cell-address="$'Dati Generali'.$A$1" table:expression="#REF!"/>
        <table:named-expression table:name="Esposizione_12" table:base-cell-address="$'Dati Generali'.$A$1" table:expression="#REF!"/>
        <table:named-expression table:name="Esposizione_13" table:base-cell-address="$'Dati Generali'.$A$1" table:expression="#REF!"/>
        <table:named-expression table:name="Esposizione_14" table:base-cell-address="$'Dati Generali'.$A$1" table:expression="#REF!"/>
        <table:named-expression table:name="Esposizione_15" table:base-cell-address="$'Dati Generali'.$A$1" table:expression="#REF!"/>
        <table:named-expression table:name="Esposizione_16" table:base-cell-address="$'Dati Generali'.$A$1" table:expression="#REF!"/>
        <table:named-expression table:name="Esposizione_17" table:base-cell-address="$'Dati Generali'.$A$1" table:expression="#REF!"/>
        <table:named-expression table:name="Esposizione_18" table:base-cell-address="$'Dati Generali'.$A$1" table:expression="#REF!"/>
        <table:named-expression table:name="Esposizione_19" table:base-cell-address="$'Dati Generali'.$A$1" table:expression="#REF!"/>
        <table:named-expression table:name="Esposizione_2" table:base-cell-address="$'Dati Generali'.$A$1" table:expression="#REF!"/>
        <table:named-expression table:name="Esposizione_20" table:base-cell-address="$'Dati Generali'.$A$1" table:expression="#REF!"/>
        <table:named-expression table:name="Esposizione_3" table:base-cell-address="$'Dati Generali'.$A$1" table:expression="#REF!"/>
        <table:named-expression table:name="Esposizione_4" table:base-cell-address="$'Dati Generali'.$A$1" table:expression="#REF!"/>
        <table:named-expression table:name="Esposizione_5" table:base-cell-address="$'Dati Generali'.$A$1" table:expression="#REF!"/>
        <table:named-expression table:name="Esposizione_6" table:base-cell-address="$'Dati Generali'.$A$1" table:expression="#REF!"/>
        <table:named-expression table:name="Esposizione_7" table:base-cell-address="$'Dati Generali'.$A$1" table:expression="#REF!"/>
        <table:named-expression table:name="Esposizione_8" table:base-cell-address="$'Dati Generali'.$A$1" table:expression="#REF!"/>
        <table:named-expression table:name="Esposizione_9" table:base-cell-address="$'Dati Generali'.$A$1" table:expression="#REF!"/>
        <table:named-range table:name="ESPOSIZIONI" table:base-cell-address="$'Dati Generali'.$A$1" table:cell-range-address="$Tabelle.$E$2:.$E$9"/>
        <table:named-expression table:name="Excel_BuiltIn_Print_Area_1" table:base-cell-address="$'Dati Generali'.$A$1" table:expression="#REF!"/>
        <table:named-expression table:name="Excel_BuiltIn_Print_Area_1 1" table:base-cell-address="$'Dati Generali'.$A$1" table:expression="&quot;$#RIF!.$A$1:$I$29&quot;"/>
        <table:named-expression table:name="Excel_BuiltIn_Print_Area_10" table:base-cell-address="$'Dati Generali'.$A$1" table:expression="#REF!"/>
        <table:named-expression table:name="Excel_BuiltIn_Print_Area_10 1" table:base-cell-address="$'Dati Generali'.$A$1" table:expression="&quot;$#RIF!.$A$5:$Q$19&quot;"/>
        <table:named-expression table:name="Excel_BuiltIn_Print_Area_11" table:base-cell-address="$'Dati Generali'.$A$1" table:expression="#REF!"/>
        <table:named-expression table:name="Excel_BuiltIn_Print_Area_12" table:base-cell-address="$'Dati Generali'.$A$1" table:expression="#REF!"/>
        <table:named-expression table:name="Excel_BuiltIn_Print_Area_13" table:base-cell-address="$'Dati Generali'.$A$1" table:expression="#REF!"/>
        <table:named-expression table:name="Excel_BuiltIn_Print_Area_14" table:base-cell-address="$'Dati Generali'.$A$1" table:expression="#REF!"/>
        <table:named-expression table:name="Excel_BuiltIn_Print_Area_15" table:base-cell-address="$'Dati Generali'.$A$1" table:expression="#REF!"/>
        <table:named-expression table:name="Excel_BuiltIn_Print_Area_15 1" table:base-cell-address="$'Dati Generali'.$A$1" table:expression="&quot;$#RIF!.$A$1:$E$15&quot;"/>
        <table:named-expression table:name="Excel_BuiltIn_Print_Area_16" table:base-cell-address="$'Dati Generali'.$A$1" table:expression="#REF!"/>
        <table:named-expression table:name="Excel_BuiltIn_Print_Area_17" table:base-cell-address="$'Dati Generali'.$A$1" table:expression="#REF!"/>
        <table:named-expression table:name="Excel_BuiltIn_Print_Area_18" table:base-cell-address="$'Dati Generali'.$A$1" table:expression="#REF!"/>
        <table:named-expression table:name="Excel_BuiltIn_Print_Area_19" table:base-cell-address="$'Dati Generali'.$A$1" table:expression="#REF!"/>
        <table:named-expression table:name="Excel_BuiltIn_Print_Area_2" table:base-cell-address="$'Dati Generali'.$A$1" table:expression="#REF!"/>
        <table:named-expression table:name="Excel_BuiltIn_Print_Area_2 1" table:base-cell-address="$'Dati Generali'.$A$1" table:expression="&quot;$#RIF!.$A$1:$I$29&quot;"/>
        <table:named-expression table:name="Excel_BuiltIn_Print_Area_20" table:base-cell-address="$'Dati Generali'.$A$1" table:expression="#REF!"/>
        <table:named-expression table:name="Excel_BuiltIn_Print_Area_21" table:base-cell-address="$'Dati Generali'.$A$1" table:expression="#REF!"/>
        <table:named-range table:name="Excel_BuiltIn_Print_Area_22" table:base-cell-address="$'Dati Generali'.$A$1" table:cell-range-address="$'Dati Generali'.$A$1:.$F$21" table:range-usable-as="print-range"/>
        <table:named-expression table:name="Excel_BuiltIn_Print_Area_3" table:base-cell-address="$'Dati Generali'.$A$1" table:expression="#REF!"/>
        <table:named-expression table:name="Excel_BuiltIn_Print_Area_3 1" table:base-cell-address="$'Dati Generali'.$A$1" table:expression="&quot;$#RIF!.$A$1:$I$29&quot;"/>
        <table:named-expression table:name="Excel_BuiltIn_Print_Area_4" table:base-cell-address="$'Dati Generali'.$A$1" table:expression="#REF!"/>
        <table:named-expression table:name="Excel_BuiltIn_Print_Area_4 1" table:base-cell-address="$'Dati Generali'.$A$1" table:expression="&quot;$#RIF!.$A$1:$I$29&quot;"/>
        <table:named-expression table:name="Excel_BuiltIn_Print_Area_5" table:base-cell-address="$'Dati Generali'.$A$1" table:expression="#REF!"/>
        <table:named-expression table:name="Excel_BuiltIn_Print_Area_5 1" table:base-cell-address="$'Dati Generali'.$A$1" table:expression="&quot;$#RIF!.$A$1:$I$29&quot;"/>
        <table:named-expression table:name="Excel_BuiltIn_Print_Area_6" table:base-cell-address="$'Dati Generali'.$A$1" table:expression="#REF!"/>
        <table:named-expression table:name="Excel_BuiltIn_Print_Area_6 1" table:base-cell-address="$'Dati Generali'.$A$1" table:expression="&quot;$#RIF!.$A$1:$I$29&quot;"/>
        <table:named-expression table:name="Excel_BuiltIn_Print_Area_7" table:base-cell-address="$'Dati Generali'.$A$1" table:expression="#REF!"/>
        <table:named-expression table:name="Excel_BuiltIn_Print_Area_7 1" table:base-cell-address="$'Dati Generali'.$A$1" table:expression="&quot;$#RIF!.$A$1:$I$29&quot;"/>
        <table:named-expression table:name="Excel_BuiltIn_Print_Area_8" table:base-cell-address="$'Dati Generali'.$A$1" table:expression="#REF!"/>
        <table:named-expression table:name="Excel_BuiltIn_Print_Area_8 1" table:base-cell-address="$'Dati Generali'.$A$1" table:expression="&quot;$#RIF!.$A$1:$I$29&quot;"/>
        <table:named-expression table:name="Excel_BuiltIn_Print_Area_9" table:base-cell-address="$'Dati Generali'.$A$1" table:expression="#REF!"/>
        <table:named-expression table:name="Excel_BuiltIn_Print_Area_9 1" table:base-cell-address="$'Dati Generali'.$A$1" table:expression="&quot;$#RIF!.$A$1:$I$29&quot;"/>
        <table:named-expression table:name="FattoreAccumulo" table:base-cell-address="$'Dati Generali'.$A$1" table:expression="#REF!"/>
        <table:named-expression table:name="FattoreAccumulo_1" table:base-cell-address="$'Dati Generali'.$A$1" table:expression="#REF!"/>
        <table:named-expression table:name="FattoreAccumulo_10" table:base-cell-address="$'Dati Generali'.$A$1" table:expression="#REF!"/>
        <table:named-expression table:name="FattoreAccumulo_11" table:base-cell-address="$'Dati Generali'.$A$1" table:expression="#REF!"/>
        <table:named-expression table:name="FattoreAccumulo_12" table:base-cell-address="$'Dati Generali'.$A$1" table:expression="#REF!"/>
        <table:named-expression table:name="FattoreAccumulo_13" table:base-cell-address="$'Dati Generali'.$A$1" table:expression="#REF!"/>
        <table:named-expression table:name="FattoreAccumulo_14" table:base-cell-address="$'Dati Generali'.$A$1" table:expression="#REF!"/>
        <table:named-expression table:name="FattoreAccumulo_15" table:base-cell-address="$'Dati Generali'.$A$1" table:expression="#REF!"/>
        <table:named-expression table:name="FattoreAccumulo_16" table:base-cell-address="$'Dati Generali'.$A$1" table:expression="#REF!"/>
        <table:named-expression table:name="FattoreAccumulo_17" table:base-cell-address="$'Dati Generali'.$A$1" table:expression="#REF!"/>
        <table:named-expression table:name="FattoreAccumulo_18" table:base-cell-address="$'Dati Generali'.$A$1" table:expression="#REF!"/>
        <table:named-expression table:name="FattoreAccumulo_19" table:base-cell-address="$'Dati Generali'.$A$1" table:expression="#REF!"/>
        <table:named-expression table:name="FattoreAccumulo_2" table:base-cell-address="$'Dati Generali'.$A$1" table:expression="#REF!"/>
        <table:named-expression table:name="FattoreAccumulo_20" table:base-cell-address="$'Dati Generali'.$A$1" table:expression="#REF!"/>
        <table:named-expression table:name="FattoreAccumulo_3" table:base-cell-address="$'Dati Generali'.$A$1" table:expression="#REF!"/>
        <table:named-expression table:name="FattoreAccumulo_4" table:base-cell-address="$'Dati Generali'.$A$1" table:expression="#REF!"/>
        <table:named-expression table:name="FattoreAccumulo_5" table:base-cell-address="$'Dati Generali'.$A$1" table:expression="#REF!"/>
        <table:named-expression table:name="FattoreAccumulo_6" table:base-cell-address="$'Dati Generali'.$A$1" table:expression="#REF!"/>
        <table:named-expression table:name="FattoreAccumulo_7" table:base-cell-address="$'Dati Generali'.$A$1" table:expression="#REF!"/>
        <table:named-expression table:name="FattoreAccumulo_8" table:base-cell-address="$'Dati Generali'.$A$1" table:expression="#REF!"/>
        <table:named-expression table:name="FattoreAccumulo_9" table:base-cell-address="$'Dati Generali'.$A$1" table:expression="#REF!"/>
        <table:named-expression table:name="FINT" table:base-cell-address="$'Dati Generali'.$A$1" table:expression="&quot;$#RIF!.$V$4&quot;"/>
        <table:named-expression table:name="FINT___0" table:base-cell-address="$'Dati Generali'.$A$1" table:expression="&quot;$#RIF!.$V$4&quot;"/>
        <table:named-expression table:name="H" table:base-cell-address="$'Dati Generali'.$A$1" table:expression="#REF!"/>
        <table:named-expression table:name="HCorpo_10" table:base-cell-address="$'Dati Generali'.$A$1" table:expression="&quot;$#RIF!.$E$12&quot;"/>
        <table:named-expression table:name="HCorpo_11" table:base-cell-address="$'Dati Generali'.$A$1" table:expression="&quot;$#RIF!.$E$13&quot;"/>
        <table:named-expression table:name="HCorpo_12" table:base-cell-address="$'Dati Generali'.$A$1" table:expression="&quot;$#RIF!.$E$14&quot;"/>
        <table:named-expression table:name="HCorpo_13" table:base-cell-address="$'Dati Generali'.$A$1" table:expression="&quot;$#RIF!.$E$15&quot;"/>
        <table:named-expression table:name="HCorpo_14" table:base-cell-address="$'Dati Generali'.$A$1" table:expression="&quot;$#RIF!.$E$16&quot;"/>
        <table:named-expression table:name="HCorpo_15" table:base-cell-address="$'Dati Generali'.$A$1" table:expression="&quot;$#RIF!.$E$17&quot;"/>
        <table:named-expression table:name="HCorpo_16" table:base-cell-address="$'Dati Generali'.$A$1" table:expression="&quot;$#RIF!.$E$18&quot;"/>
        <table:named-expression table:name="HCorpo_17" table:base-cell-address="$'Dati Generali'.$A$1" table:expression="&quot;$#RIF!.$E$19&quot;"/>
        <table:named-expression table:name="HCorpo_18" table:base-cell-address="$'Dati Generali'.$A$1" table:expression="&quot;$#RIF!.$E$20&quot;"/>
        <table:named-expression table:name="HCorpo_19" table:base-cell-address="$'Dati Generali'.$A$1" table:expression="&quot;$#RIF!.$E$21&quot;"/>
        <table:named-expression table:name="HCorpo_2" table:base-cell-address="$'Dati Generali'.$A$1" table:expression="&quot;$#RIF!.$E$4&quot;"/>
        <table:named-expression table:name="HCorpo_20" table:base-cell-address="$'Dati Generali'.$A$1" table:expression="&quot;$#RIF!.$E$22&quot;"/>
        <table:named-expression table:name="HCorpo_3" table:base-cell-address="$'Dati Generali'.$A$1" table:expression="&quot;$#RIF!.$E$5&quot;"/>
        <table:named-expression table:name="HCorpo_4" table:base-cell-address="$'Dati Generali'.$A$1" table:expression="&quot;$#RIF!.$E$6&quot;"/>
        <table:named-expression table:name="HCorpo_5" table:base-cell-address="$'Dati Generali'.$A$1" table:expression="&quot;$#RIF!.$E$7&quot;"/>
        <table:named-expression table:name="HCorpo_6" table:base-cell-address="$'Dati Generali'.$A$1" table:expression="&quot;$#RIF!.$E$8&quot;"/>
        <table:named-expression table:name="HCorpo_7" table:base-cell-address="$'Dati Generali'.$A$1" table:expression="&quot;$#RIF!.$E$9&quot;"/>
        <table:named-expression table:name="HCorpo_8" table:base-cell-address="$'Dati Generali'.$A$1" table:expression="&quot;$#RIF!.$E$10&quot;"/>
        <table:named-expression table:name="HCorpo_9" table:base-cell-address="$'Dati Generali'.$A$1" table:expression="&quot;$#RIF!.$E$11&quot;"/>
        <table:named-expression table:name="he_Est" table:base-cell-address="$'Dati Generali'.$A$1" table:expression="&quot;$Alessandro.$D$#RIF!&quot;"/>
        <table:named-expression table:name="he_Inv" table:base-cell-address="$'Dati Generali'.$A$1" table:expression="&quot;$Alessandro.$E$#RIF!&quot;"/>
        <table:named-expression table:name="hi_Est" table:base-cell-address="$'Dati Generali'.$A$1" table:expression="&quot;$Alessandro.$D$#RIF!&quot;"/>
        <table:named-expression table:name="hi_Inv" table:base-cell-address="$'Dati Generali'.$A$1" table:expression="&quot;$Alessandro.$E$#RIF!&quot;"/>
        <table:named-expression table:name="hlat_rec" table:base-cell-address="$'Dati Generali'.$A$1" table:expression="#REF!"/>
        <table:named-expression table:name="hlat_rec_1" table:base-cell-address="$'Dati Generali'.$A$1" table:expression="#REF!"/>
        <table:named-expression table:name="hlat_rec_10" table:base-cell-address="$'Dati Generali'.$A$1" table:expression="#REF!"/>
        <table:named-expression table:name="hlat_rec_11" table:base-cell-address="$'Dati Generali'.$A$1" table:expression="#REF!"/>
        <table:named-expression table:name="hlat_rec_12" table:base-cell-address="$'Dati Generali'.$A$1" table:expression="#REF!"/>
        <table:named-expression table:name="hlat_rec_13" table:base-cell-address="$'Dati Generali'.$A$1" table:expression="#REF!"/>
        <table:named-expression table:name="hlat_rec_14" table:base-cell-address="$'Dati Generali'.$A$1" table:expression="#REF!"/>
        <table:named-expression table:name="hlat_rec_15" table:base-cell-address="$'Dati Generali'.$A$1" table:expression="#REF!"/>
        <table:named-expression table:name="hlat_rec_16" table:base-cell-address="$'Dati Generali'.$A$1" table:expression="#REF!"/>
        <table:named-expression table:name="hlat_rec_17" table:base-cell-address="$'Dati Generali'.$A$1" table:expression="#REF!"/>
        <table:named-expression table:name="hlat_rec_18" table:base-cell-address="$'Dati Generali'.$A$1" table:expression="#REF!"/>
        <table:named-expression table:name="hlat_rec_19" table:base-cell-address="$'Dati Generali'.$A$1" table:expression="#REF!"/>
        <table:named-expression table:name="hlat_rec_2" table:base-cell-address="$'Dati Generali'.$A$1" table:expression="#REF!"/>
        <table:named-expression table:name="hlat_rec_20" table:base-cell-address="$'Dati Generali'.$A$1" table:expression="#REF!"/>
        <table:named-expression table:name="hlat_rec_3" table:base-cell-address="$'Dati Generali'.$A$1" table:expression="#REF!"/>
        <table:named-expression table:name="hlat_rec_4" table:base-cell-address="$'Dati Generali'.$A$1" table:expression="#REF!"/>
        <table:named-expression table:name="hlat_rec_5" table:base-cell-address="$'Dati Generali'.$A$1" table:expression="#REF!"/>
        <table:named-expression table:name="hlat_rec_6" table:base-cell-address="$'Dati Generali'.$A$1" table:expression="#REF!"/>
        <table:named-expression table:name="hlat_rec_7" table:base-cell-address="$'Dati Generali'.$A$1" table:expression="#REF!"/>
        <table:named-expression table:name="hlat_rec_8" table:base-cell-address="$'Dati Generali'.$A$1" table:expression="#REF!"/>
        <table:named-expression table:name="hlat_rec_9" table:base-cell-address="$'Dati Generali'.$A$1" table:expression="#REF!"/>
        <table:named-range table:name="hlv" table:base-cell-address="$'Dati Generali'.$A$1" table:cell-range-address="$'Dati Generali'.$E$47"/>
        <table:named-expression table:name="hsen_rec" table:base-cell-address="$'Dati Generali'.$A$1" table:expression="#REF!"/>
        <table:named-expression table:name="hsen_rec_1" table:base-cell-address="$'Dati Generali'.$A$1" table:expression="#REF!"/>
        <table:named-expression table:name="hsen_rec_10" table:base-cell-address="$'Dati Generali'.$A$1" table:expression="#REF!"/>
        <table:named-expression table:name="hsen_rec_11" table:base-cell-address="$'Dati Generali'.$A$1" table:expression="#REF!"/>
        <table:named-expression table:name="hsen_rec_12" table:base-cell-address="$'Dati Generali'.$A$1" table:expression="#REF!"/>
        <table:named-expression table:name="hsen_rec_13" table:base-cell-address="$'Dati Generali'.$A$1" table:expression="#REF!"/>
        <table:named-expression table:name="hsen_rec_14" table:base-cell-address="$'Dati Generali'.$A$1" table:expression="#REF!"/>
        <table:named-expression table:name="hsen_rec_15" table:base-cell-address="$'Dati Generali'.$A$1" table:expression="#REF!"/>
        <table:named-expression table:name="hsen_rec_16" table:base-cell-address="$'Dati Generali'.$A$1" table:expression="#REF!"/>
        <table:named-expression table:name="hsen_rec_17" table:base-cell-address="$'Dati Generali'.$A$1" table:expression="#REF!"/>
        <table:named-expression table:name="hsen_rec_18" table:base-cell-address="$'Dati Generali'.$A$1" table:expression="#REF!"/>
        <table:named-expression table:name="hsen_rec_19" table:base-cell-address="$'Dati Generali'.$A$1" table:expression="#REF!"/>
        <table:named-expression table:name="hsen_rec_2" table:base-cell-address="$'Dati Generali'.$A$1" table:expression="#REF!"/>
        <table:named-expression table:name="hsen_rec_20" table:base-cell-address="$'Dati Generali'.$A$1" table:expression="#REF!"/>
        <table:named-expression table:name="hsen_rec_3" table:base-cell-address="$'Dati Generali'.$A$1" table:expression="#REF!"/>
        <table:named-expression table:name="hsen_rec_4" table:base-cell-address="$'Dati Generali'.$A$1" table:expression="#REF!"/>
        <table:named-expression table:name="hsen_rec_5" table:base-cell-address="$'Dati Generali'.$A$1" table:expression="#REF!"/>
        <table:named-expression table:name="hsen_rec_6" table:base-cell-address="$'Dati Generali'.$A$1" table:expression="#REF!"/>
        <table:named-expression table:name="hsen_rec_7" table:base-cell-address="$'Dati Generali'.$A$1" table:expression="#REF!"/>
        <table:named-expression table:name="hsen_rec_8" table:base-cell-address="$'Dati Generali'.$A$1" table:expression="#REF!"/>
        <table:named-expression table:name="hsen_rec_9" table:base-cell-address="$'Dati Generali'.$A$1" table:expression="#REF!"/>
        <table:named-range table:name="hv" table:base-cell-address="$'Dati Generali'.$A$1" table:cell-range-address="$Muri.$D$11"/>
        <table:named-expression table:name="H_1" table:base-cell-address="$'Dati Generali'.$A$1" table:expression="#REF!"/>
        <table:named-expression table:name="H_10" table:base-cell-address="$'Dati Generali'.$A$1" table:expression="#REF!"/>
        <table:named-expression table:name="H_11" table:base-cell-address="$'Dati Generali'.$A$1" table:expression="#REF!"/>
        <table:named-expression table:name="H_12" table:base-cell-address="$'Dati Generali'.$A$1" table:expression="#REF!"/>
        <table:named-expression table:name="H_13" table:base-cell-address="$'Dati Generali'.$A$1" table:expression="#REF!"/>
        <table:named-expression table:name="H_14" table:base-cell-address="$'Dati Generali'.$A$1" table:expression="#REF!"/>
        <table:named-expression table:name="H_15" table:base-cell-address="$'Dati Generali'.$A$1" table:expression="#REF!"/>
        <table:named-expression table:name="H_16" table:base-cell-address="$'Dati Generali'.$A$1" table:expression="#REF!"/>
        <table:named-expression table:name="H_17" table:base-cell-address="$'Dati Generali'.$A$1" table:expression="#REF!"/>
        <table:named-expression table:name="H_18" table:base-cell-address="$'Dati Generali'.$A$1" table:expression="#REF!"/>
        <table:named-expression table:name="H_19" table:base-cell-address="$'Dati Generali'.$A$1" table:expression="#REF!"/>
        <table:named-expression table:name="H_2" table:base-cell-address="$'Dati Generali'.$A$1" table:expression="#REF!"/>
        <table:named-expression table:name="H_20" table:base-cell-address="$'Dati Generali'.$A$1" table:expression="#REF!"/>
        <table:named-expression table:name="H_3" table:base-cell-address="$'Dati Generali'.$A$1" table:expression="#REF!"/>
        <table:named-expression table:name="H_4" table:base-cell-address="$'Dati Generali'.$A$1" table:expression="#REF!"/>
        <table:named-expression table:name="H_5" table:base-cell-address="$'Dati Generali'.$A$1" table:expression="#REF!"/>
        <table:named-expression table:name="H_6" table:base-cell-address="$'Dati Generali'.$A$1" table:expression="#REF!"/>
        <table:named-expression table:name="H_7" table:base-cell-address="$'Dati Generali'.$A$1" table:expression="#REF!"/>
        <table:named-expression table:name="H_8" table:base-cell-address="$'Dati Generali'.$A$1" table:expression="#REF!"/>
        <table:named-expression table:name="H_9" table:base-cell-address="$'Dati Generali'.$A$1" table:expression="#REF!"/>
        <table:named-expression table:name="H_Corpo1" table:base-cell-address="$'Dati Generali'.$A$1" table:expression="&quot;$#RIF!.$E$3&quot;"/>
        <table:named-expression table:name="h_rec" table:base-cell-address="$'Dati Generali'.$A$1" table:expression="#REF!"/>
        <table:named-expression table:name="h_rec_1" table:base-cell-address="$'Dati Generali'.$A$1" table:expression="#REF!"/>
        <table:named-expression table:name="h_rec_10" table:base-cell-address="$'Dati Generali'.$A$1" table:expression="#REF!"/>
        <table:named-expression table:name="h_rec_11" table:base-cell-address="$'Dati Generali'.$A$1" table:expression="#REF!"/>
        <table:named-expression table:name="h_rec_12" table:base-cell-address="$'Dati Generali'.$A$1" table:expression="#REF!"/>
        <table:named-expression table:name="h_rec_13" table:base-cell-address="$'Dati Generali'.$A$1" table:expression="#REF!"/>
        <table:named-expression table:name="h_rec_14" table:base-cell-address="$'Dati Generali'.$A$1" table:expression="#REF!"/>
        <table:named-expression table:name="h_rec_15" table:base-cell-address="$'Dati Generali'.$A$1" table:expression="#REF!"/>
        <table:named-expression table:name="h_rec_16" table:base-cell-address="$'Dati Generali'.$A$1" table:expression="#REF!"/>
        <table:named-expression table:name="h_rec_17" table:base-cell-address="$'Dati Generali'.$A$1" table:expression="#REF!"/>
        <table:named-expression table:name="h_rec_18" table:base-cell-address="$'Dati Generali'.$A$1" table:expression="#REF!"/>
        <table:named-expression table:name="h_rec_19" table:base-cell-address="$'Dati Generali'.$A$1" table:expression="#REF!"/>
        <table:named-expression table:name="h_rec_2" table:base-cell-address="$'Dati Generali'.$A$1" table:expression="#REF!"/>
        <table:named-expression table:name="h_rec_20" table:base-cell-address="$'Dati Generali'.$A$1" table:expression="#REF!"/>
        <table:named-expression table:name="h_rec_3" table:base-cell-address="$'Dati Generali'.$A$1" table:expression="#REF!"/>
        <table:named-expression table:name="h_rec_4" table:base-cell-address="$'Dati Generali'.$A$1" table:expression="#REF!"/>
        <table:named-expression table:name="h_rec_5" table:base-cell-address="$'Dati Generali'.$A$1" table:expression="#REF!"/>
        <table:named-expression table:name="h_rec_6" table:base-cell-address="$'Dati Generali'.$A$1" table:expression="#REF!"/>
        <table:named-expression table:name="h_rec_7" table:base-cell-address="$'Dati Generali'.$A$1" table:expression="#REF!"/>
        <table:named-expression table:name="h_rec_8" table:base-cell-address="$'Dati Generali'.$A$1" table:expression="#REF!"/>
        <table:named-expression table:name="h_rec_9" table:base-cell-address="$'Dati Generali'.$A$1" table:expression="#REF!"/>
        <table:named-expression table:name="ia" table:base-cell-address="$'Dati Generali'.$A$1" table:expression="&quot;$'R _1_'.$C$#RIF!&quot;"/>
        <table:named-expression table:name="ILL12" table:base-cell-address="$'Dati Generali'.$A$1" table:expression="#REF!"/>
        <table:named-expression table:name="ILL12_1" table:base-cell-address="$'Dati Generali'.$A$1" table:expression="#REF!"/>
        <table:named-expression table:name="ILL12_10" table:base-cell-address="$'Dati Generali'.$A$1" table:expression="#REF!"/>
        <table:named-expression table:name="ILL12_11" table:base-cell-address="$'Dati Generali'.$A$1" table:expression="#REF!"/>
        <table:named-expression table:name="ILL12_12" table:base-cell-address="$'Dati Generali'.$A$1" table:expression="#REF!"/>
        <table:named-expression table:name="ILL12_13" table:base-cell-address="$'Dati Generali'.$A$1" table:expression="#REF!"/>
        <table:named-expression table:name="ILL12_14" table:base-cell-address="$'Dati Generali'.$A$1" table:expression="#REF!"/>
        <table:named-expression table:name="ILL12_15" table:base-cell-address="$'Dati Generali'.$A$1" table:expression="#REF!"/>
        <table:named-expression table:name="ILL12_16" table:base-cell-address="$'Dati Generali'.$A$1" table:expression="#REF!"/>
        <table:named-expression table:name="ILL12_17" table:base-cell-address="$'Dati Generali'.$A$1" table:expression="#REF!"/>
        <table:named-expression table:name="ILL12_18" table:base-cell-address="$'Dati Generali'.$A$1" table:expression="#REF!"/>
        <table:named-expression table:name="ILL12_19" table:base-cell-address="$'Dati Generali'.$A$1" table:expression="#REF!"/>
        <table:named-expression table:name="ILL12_2" table:base-cell-address="$'Dati Generali'.$A$1" table:expression="#REF!"/>
        <table:named-expression table:name="ILL12_20" table:base-cell-address="$'Dati Generali'.$A$1" table:expression="#REF!"/>
        <table:named-expression table:name="ILL12_3" table:base-cell-address="$'Dati Generali'.$A$1" table:expression="#REF!"/>
        <table:named-expression table:name="ILL12_4" table:base-cell-address="$'Dati Generali'.$A$1" table:expression="#REF!"/>
        <table:named-expression table:name="ILL12_5" table:base-cell-address="$'Dati Generali'.$A$1" table:expression="#REF!"/>
        <table:named-expression table:name="ILL12_6" table:base-cell-address="$'Dati Generali'.$A$1" table:expression="#REF!"/>
        <table:named-expression table:name="ILL12_7" table:base-cell-address="$'Dati Generali'.$A$1" table:expression="#REF!"/>
        <table:named-expression table:name="ILL12_8" table:base-cell-address="$'Dati Generali'.$A$1" table:expression="#REF!"/>
        <table:named-expression table:name="ILL12_9" table:base-cell-address="$'Dati Generali'.$A$1" table:expression="#REF!"/>
        <table:named-expression table:name="ILL16" table:base-cell-address="$'Dati Generali'.$A$1" table:expression="#REF!"/>
        <table:named-expression table:name="ILL16_1" table:base-cell-address="$'Dati Generali'.$A$1" table:expression="#REF!"/>
        <table:named-expression table:name="ILL16_10" table:base-cell-address="$'Dati Generali'.$A$1" table:expression="#REF!"/>
        <table:named-expression table:name="ILL16_11" table:base-cell-address="$'Dati Generali'.$A$1" table:expression="#REF!"/>
        <table:named-expression table:name="ILL16_12" table:base-cell-address="$'Dati Generali'.$A$1" table:expression="#REF!"/>
        <table:named-expression table:name="ILL16_13" table:base-cell-address="$'Dati Generali'.$A$1" table:expression="#REF!"/>
        <table:named-expression table:name="ILL16_14" table:base-cell-address="$'Dati Generali'.$A$1" table:expression="#REF!"/>
        <table:named-expression table:name="ILL16_15" table:base-cell-address="$'Dati Generali'.$A$1" table:expression="#REF!"/>
        <table:named-expression table:name="ILL16_16" table:base-cell-address="$'Dati Generali'.$A$1" table:expression="#REF!"/>
        <table:named-expression table:name="ILL16_17" table:base-cell-address="$'Dati Generali'.$A$1" table:expression="#REF!"/>
        <table:named-expression table:name="ILL16_18" table:base-cell-address="$'Dati Generali'.$A$1" table:expression="#REF!"/>
        <table:named-expression table:name="ILL16_19" table:base-cell-address="$'Dati Generali'.$A$1" table:expression="#REF!"/>
        <table:named-expression table:name="ILL16_2" table:base-cell-address="$'Dati Generali'.$A$1" table:expression="#REF!"/>
        <table:named-expression table:name="ILL16_20" table:base-cell-address="$'Dati Generali'.$A$1" table:expression="#REF!"/>
        <table:named-expression table:name="ILL16_3" table:base-cell-address="$'Dati Generali'.$A$1" table:expression="#REF!"/>
        <table:named-expression table:name="ILL16_4" table:base-cell-address="$'Dati Generali'.$A$1" table:expression="#REF!"/>
        <table:named-expression table:name="ILL16_5" table:base-cell-address="$'Dati Generali'.$A$1" table:expression="#REF!"/>
        <table:named-expression table:name="ILL16_6" table:base-cell-address="$'Dati Generali'.$A$1" table:expression="#REF!"/>
        <table:named-expression table:name="ILL16_7" table:base-cell-address="$'Dati Generali'.$A$1" table:expression="#REF!"/>
        <table:named-expression table:name="ILL16_8" table:base-cell-address="$'Dati Generali'.$A$1" table:expression="#REF!"/>
        <table:named-expression table:name="ILL16_9" table:base-cell-address="$'Dati Generali'.$A$1" table:expression="#REF!"/>
        <table:named-expression table:name="ILL9" table:base-cell-address="$'Dati Generali'.$A$1" table:expression="#REF!"/>
        <table:named-expression table:name="ILL9_1" table:base-cell-address="$'Dati Generali'.$A$1" table:expression="#REF!"/>
        <table:named-expression table:name="ILL9_10" table:base-cell-address="$'Dati Generali'.$A$1" table:expression="#REF!"/>
        <table:named-expression table:name="ILL9_11" table:base-cell-address="$'Dati Generali'.$A$1" table:expression="#REF!"/>
        <table:named-expression table:name="ILL9_12" table:base-cell-address="$'Dati Generali'.$A$1" table:expression="#REF!"/>
        <table:named-expression table:name="ILL9_13" table:base-cell-address="$'Dati Generali'.$A$1" table:expression="#REF!"/>
        <table:named-expression table:name="ILL9_14" table:base-cell-address="$'Dati Generali'.$A$1" table:expression="#REF!"/>
        <table:named-expression table:name="ILL9_15" table:base-cell-address="$'Dati Generali'.$A$1" table:expression="#REF!"/>
        <table:named-expression table:name="ILL9_16" table:base-cell-address="$'Dati Generali'.$A$1" table:expression="#REF!"/>
        <table:named-expression table:name="ILL9_17" table:base-cell-address="$'Dati Generali'.$A$1" table:expression="#REF!"/>
        <table:named-expression table:name="ILL9_18" table:base-cell-address="$'Dati Generali'.$A$1" table:expression="#REF!"/>
        <table:named-expression table:name="ILL9_19" table:base-cell-address="$'Dati Generali'.$A$1" table:expression="#REF!"/>
        <table:named-expression table:name="ILL9_2" table:base-cell-address="$'Dati Generali'.$A$1" table:expression="#REF!"/>
        <table:named-expression table:name="ILL9_20" table:base-cell-address="$'Dati Generali'.$A$1" table:expression="#REF!"/>
        <table:named-expression table:name="ILL9_3" table:base-cell-address="$'Dati Generali'.$A$1" table:expression="#REF!"/>
        <table:named-expression table:name="ILL9_4" table:base-cell-address="$'Dati Generali'.$A$1" table:expression="#REF!"/>
        <table:named-expression table:name="ILL9_5" table:base-cell-address="$'Dati Generali'.$A$1" table:expression="#REF!"/>
        <table:named-expression table:name="ILL9_6" table:base-cell-address="$'Dati Generali'.$A$1" table:expression="#REF!"/>
        <table:named-expression table:name="ILL9_7" table:base-cell-address="$'Dati Generali'.$A$1" table:expression="#REF!"/>
        <table:named-expression table:name="ILL9_8" table:base-cell-address="$'Dati Generali'.$A$1" table:expression="#REF!"/>
        <table:named-expression table:name="ILL9_9" table:base-cell-address="$'Dati Generali'.$A$1" table:expression="#REF!"/>
        <table:named-expression table:name="ILL_Specifica" table:base-cell-address="$'Dati Generali'.$A$1" table:expression="#REF!"/>
        <table:named-expression table:name="ILL_Specifica_1" table:base-cell-address="$'Dati Generali'.$A$1" table:expression="#REF!"/>
        <table:named-expression table:name="ILL_Specifica_10" table:base-cell-address="$'Dati Generali'.$A$1" table:expression="#REF!"/>
        <table:named-expression table:name="ILL_Specifica_11" table:base-cell-address="$'Dati Generali'.$A$1" table:expression="#REF!"/>
        <table:named-expression table:name="ILL_Specifica_12" table:base-cell-address="$'Dati Generali'.$A$1" table:expression="#REF!"/>
        <table:named-expression table:name="ILL_Specifica_13" table:base-cell-address="$'Dati Generali'.$A$1" table:expression="#REF!"/>
        <table:named-expression table:name="ILL_Specifica_14" table:base-cell-address="$'Dati Generali'.$A$1" table:expression="#REF!"/>
        <table:named-expression table:name="ILL_Specifica_15" table:base-cell-address="$'Dati Generali'.$A$1" table:expression="#REF!"/>
        <table:named-expression table:name="ILL_Specifica_16" table:base-cell-address="$'Dati Generali'.$A$1" table:expression="#REF!"/>
        <table:named-expression table:name="ILL_Specifica_17" table:base-cell-address="$'Dati Generali'.$A$1" table:expression="#REF!"/>
        <table:named-expression table:name="ILL_Specifica_18" table:base-cell-address="$'Dati Generali'.$A$1" table:expression="#REF!"/>
        <table:named-expression table:name="ILL_Specifica_19" table:base-cell-address="$'Dati Generali'.$A$1" table:expression="#REF!"/>
        <table:named-expression table:name="ILL_Specifica_2" table:base-cell-address="$'Dati Generali'.$A$1" table:expression="#REF!"/>
        <table:named-expression table:name="ILL_Specifica_20" table:base-cell-address="$'Dati Generali'.$A$1" table:expression="#REF!"/>
        <table:named-expression table:name="ILL_Specifica_3" table:base-cell-address="$'Dati Generali'.$A$1" table:expression="#REF!"/>
        <table:named-expression table:name="ILL_Specifica_4" table:base-cell-address="$'Dati Generali'.$A$1" table:expression="#REF!"/>
        <table:named-expression table:name="ILL_Specifica_5" table:base-cell-address="$'Dati Generali'.$A$1" table:expression="#REF!"/>
        <table:named-expression table:name="ILL_Specifica_6" table:base-cell-address="$'Dati Generali'.$A$1" table:expression="#REF!"/>
        <table:named-expression table:name="ILL_Specifica_7" table:base-cell-address="$'Dati Generali'.$A$1" table:expression="#REF!"/>
        <table:named-expression table:name="ILL_Specifica_8" table:base-cell-address="$'Dati Generali'.$A$1" table:expression="#REF!"/>
        <table:named-expression table:name="ILL_Specifica_9" table:base-cell-address="$'Dati Generali'.$A$1" table:expression="#REF!"/>
        <table:named-expression table:name="Jlat" table:base-cell-address="$'Dati Generali'.$A$1" table:expression="&quot;$'R _1_'.$C$#RIF!&quot;"/>
        <table:named-range table:name="jrc" table:base-cell-address="$'Dati Generali'.$A$1" table:cell-range-address="$'Dati Climatici'.$D$61"/>
        <table:named-expression table:name="L" table:base-cell-address="$'Dati Generali'.$A$1" table:expression="&quot;$#RIF!.$H$7&quot;"/>
        <table:named-range table:name="LA" table:base-cell-address="$'Dati Generali'.$A$1" table:cell-range-address="$'Carichi Interni'.$C$11"/>
        <table:named-range table:name="Località" table:base-cell-address="$'Dati Generali'.$A$1" table:cell-range-address="$'Dati Generali'.$D$8"/>
        <table:named-range table:name="LocalitàSelezionata" table:base-cell-address="$'Dati Generali'.$A$1" table:cell-range-address="$'Dati Climatici'.$A$4"/>
        <table:named-range table:name="LV" table:base-cell-address="$'Dati Generali'.$A$1" table:cell-range-address="$'Carichi Interni'.$C$15"/>
        <table:named-expression table:name="L___0" table:base-cell-address="$'Dati Generali'.$A$1" table:expression="&quot;$#RIF!.$H$7&quot;"/>
        <table:named-expression table:name="NCorpo_1" table:base-cell-address="$'Dati Generali'.$A$1" table:expression="&quot;$#RIF!.$D$3&quot;"/>
        <table:named-expression table:name="NCorpo_10" table:base-cell-address="$'Dati Generali'.$A$1" table:expression="&quot;$#RIF!.$D$12&quot;"/>
        <table:named-expression table:name="NCorpo_11" table:base-cell-address="$'Dati Generali'.$A$1" table:expression="&quot;$#RIF!.$D$13&quot;"/>
        <table:named-expression table:name="NCorpo_12" table:base-cell-address="$'Dati Generali'.$A$1" table:expression="&quot;$#RIF!.$D$14&quot;"/>
        <table:named-expression table:name="NCorpo_13" table:base-cell-address="$'Dati Generali'.$A$1" table:expression="&quot;$#RIF!.$D$15&quot;"/>
        <table:named-expression table:name="NCorpo_14" table:base-cell-address="$'Dati Generali'.$A$1" table:expression="&quot;$#RIF!.$D$16&quot;"/>
        <table:named-expression table:name="NCorpo_15" table:base-cell-address="$'Dati Generali'.$A$1" table:expression="&quot;$#RIF!.$D$17&quot;"/>
        <table:named-expression table:name="NCorpo_16" table:base-cell-address="$'Dati Generali'.$A$1" table:expression="&quot;$#RIF!.$D$18&quot;"/>
        <table:named-expression table:name="NCorpo_17" table:base-cell-address="$'Dati Generali'.$A$1" table:expression="&quot;$#RIF!.$D$19&quot;"/>
        <table:named-expression table:name="NCorpo_18" table:base-cell-address="$'Dati Generali'.$A$1" table:expression="&quot;$#RIF!.$D$20&quot;"/>
        <table:named-expression table:name="NCorpo_19" table:base-cell-address="$'Dati Generali'.$A$1" table:expression="&quot;$#RIF!.$D$21&quot;"/>
        <table:named-expression table:name="NCorpo_2" table:base-cell-address="$'Dati Generali'.$A$1" table:expression="&quot;$#RIF!.$D$4&quot;"/>
        <table:named-expression table:name="NCorpo_20" table:base-cell-address="$'Dati Generali'.$A$1" table:expression="&quot;$#RIF!.$D$22&quot;"/>
        <table:named-expression table:name="NCorpo_3" table:base-cell-address="$'Dati Generali'.$A$1" table:expression="&quot;$#RIF!.$D$5&quot;"/>
        <table:named-expression table:name="NCorpo_4" table:base-cell-address="$'Dati Generali'.$A$1" table:expression="&quot;$#RIF!.$D$6&quot;"/>
        <table:named-expression table:name="NCorpo_5" table:base-cell-address="$'Dati Generali'.$A$1" table:expression="&quot;$#RIF!.$D$7&quot;"/>
        <table:named-expression table:name="NCorpo_6" table:base-cell-address="$'Dati Generali'.$A$1" table:expression="&quot;$#RIF!.$D$8&quot;"/>
        <table:named-expression table:name="NCorpo_7" table:base-cell-address="$'Dati Generali'.$A$1" table:expression="&quot;$#RIF!.$D$9&quot;"/>
        <table:named-expression table:name="NCorpo_8" table:base-cell-address="$'Dati Generali'.$A$1" table:expression="&quot;$#RIF!.$D$10&quot;"/>
        <table:named-expression table:name="NCorpo_9" table:base-cell-address="$'Dati Generali'.$A$1" table:expression="&quot;$#RIF!.$D$11&quot;"/>
        <table:named-range table:name="nrpos.r" table:base-cell-address="$'Dati Generali'.$A$1" table:cell-range-address="$'Dati Climatici'.$D$196"/>
        <table:named-expression table:name="NumeroOccupanti" table:base-cell-address="$'Dati Generali'.$A$1" table:expression="#REF!"/>
        <table:named-expression table:name="NumeroOccupanti_1" table:base-cell-address="$'Dati Generali'.$A$1" table:expression="#REF!"/>
        <table:named-expression table:name="NumeroOccupanti_10" table:base-cell-address="$'Dati Generali'.$A$1" table:expression="#REF!"/>
        <table:named-expression table:name="NumeroOccupanti_11" table:base-cell-address="$'Dati Generali'.$A$1" table:expression="#REF!"/>
        <table:named-expression table:name="NumeroOccupanti_12" table:base-cell-address="$'Dati Generali'.$A$1" table:expression="#REF!"/>
        <table:named-expression table:name="NumeroOccupanti_13" table:base-cell-address="$'Dati Generali'.$A$1" table:expression="#REF!"/>
        <table:named-expression table:name="NumeroOccupanti_14" table:base-cell-address="$'Dati Generali'.$A$1" table:expression="#REF!"/>
        <table:named-expression table:name="NumeroOccupanti_15" table:base-cell-address="$'Dati Generali'.$A$1" table:expression="#REF!"/>
        <table:named-expression table:name="NumeroOccupanti_16" table:base-cell-address="$'Dati Generali'.$A$1" table:expression="#REF!"/>
        <table:named-expression table:name="NumeroOccupanti_17" table:base-cell-address="$'Dati Generali'.$A$1" table:expression="#REF!"/>
        <table:named-expression table:name="NumeroOccupanti_18" table:base-cell-address="$'Dati Generali'.$A$1" table:expression="#REF!"/>
        <table:named-expression table:name="NumeroOccupanti_19" table:base-cell-address="$'Dati Generali'.$A$1" table:expression="#REF!"/>
        <table:named-expression table:name="NumeroOccupanti_2" table:base-cell-address="$'Dati Generali'.$A$1" table:expression="#REF!"/>
        <table:named-expression table:name="NumeroOccupanti_20" table:base-cell-address="$'Dati Generali'.$A$1" table:expression="#REF!"/>
        <table:named-expression table:name="NumeroOccupanti_3" table:base-cell-address="$'Dati Generali'.$A$1" table:expression="#REF!"/>
        <table:named-expression table:name="NumeroOccupanti_4" table:base-cell-address="$'Dati Generali'.$A$1" table:expression="#REF!"/>
        <table:named-expression table:name="NumeroOccupanti_5" table:base-cell-address="$'Dati Generali'.$A$1" table:expression="#REF!"/>
        <table:named-expression table:name="NumeroOccupanti_6" table:base-cell-address="$'Dati Generali'.$A$1" table:expression="#REF!"/>
        <table:named-expression table:name="NumeroOccupanti_7" table:base-cell-address="$'Dati Generali'.$A$1" table:expression="#REF!"/>
        <table:named-expression table:name="NumeroOccupanti_8" table:base-cell-address="$'Dati Generali'.$A$1" table:expression="#REF!"/>
        <table:named-expression table:name="NumeroOccupanti_9" table:base-cell-address="$'Dati Generali'.$A$1" table:expression="#REF!"/>
        <table:named-expression table:name="NumEsp" table:base-cell-address="$'Dati Generali'.$A$1" table:expression="#REF!"/>
        <table:named-expression table:name="NumEsp_1" table:base-cell-address="$'Dati Generali'.$A$1" table:expression="#REF!"/>
        <table:named-expression table:name="NumEsp_10" table:base-cell-address="$'Dati Generali'.$A$1" table:expression="#REF!"/>
        <table:named-expression table:name="NumEsp_11" table:base-cell-address="$'Dati Generali'.$A$1" table:expression="#REF!"/>
        <table:named-expression table:name="NumEsp_12" table:base-cell-address="$'Dati Generali'.$A$1" table:expression="#REF!"/>
        <table:named-expression table:name="NumEsp_13" table:base-cell-address="$'Dati Generali'.$A$1" table:expression="#REF!"/>
        <table:named-expression table:name="NumEsp_14" table:base-cell-address="$'Dati Generali'.$A$1" table:expression="#REF!"/>
        <table:named-expression table:name="NumEsp_15" table:base-cell-address="$'Dati Generali'.$A$1" table:expression="#REF!"/>
        <table:named-expression table:name="NumEsp_16" table:base-cell-address="$'Dati Generali'.$A$1" table:expression="#REF!"/>
        <table:named-expression table:name="NumEsp_17" table:base-cell-address="$'Dati Generali'.$A$1" table:expression="#REF!"/>
        <table:named-expression table:name="NumEsp_18" table:base-cell-address="$'Dati Generali'.$A$1" table:expression="#REF!"/>
        <table:named-expression table:name="NumEsp_19" table:base-cell-address="$'Dati Generali'.$A$1" table:expression="#REF!"/>
        <table:named-expression table:name="NumEsp_2" table:base-cell-address="$'Dati Generali'.$A$1" table:expression="#REF!"/>
        <table:named-expression table:name="NumEsp_20" table:base-cell-address="$'Dati Generali'.$A$1" table:expression="#REF!"/>
        <table:named-expression table:name="NumEsp_3" table:base-cell-address="$'Dati Generali'.$A$1" table:expression="#REF!"/>
        <table:named-expression table:name="NumEsp_4" table:base-cell-address="$'Dati Generali'.$A$1" table:expression="#REF!"/>
        <table:named-expression table:name="NumEsp_5" table:base-cell-address="$'Dati Generali'.$A$1" table:expression="#REF!"/>
        <table:named-expression table:name="NumEsp_6" table:base-cell-address="$'Dati Generali'.$A$1" table:expression="#REF!"/>
        <table:named-expression table:name="NumEsp_7" table:base-cell-address="$'Dati Generali'.$A$1" table:expression="#REF!"/>
        <table:named-expression table:name="NumEsp_8" table:base-cell-address="$'Dati Generali'.$A$1" table:expression="#REF!"/>
        <table:named-expression table:name="NumEsp_9" table:base-cell-address="$'Dati Generali'.$A$1" table:expression="#REF!"/>
        <table:named-range table:name="ORIENTAMENTI" table:base-cell-address="$'Dati Generali'.$A$1" table:cell-range-address="$Tabelle.$B$2:.$B$9"/>
        <table:named-range table:name="PARETI" table:base-cell-address="$'Dati Generali'.$A$1" table:cell-range-address="$Muri.$B$8:.$B$52"/>
        <table:named-range table:name="Patm" table:base-cell-address="$'Dati Generali'.$A$1" table:cell-range-address="$'Dati Generali'.$E$48"/>
        <table:named-expression table:name="PCorpo_1" table:base-cell-address="$'Dati Generali'.$A$1" table:expression="&quot;$#RIF!.$F$3&quot;"/>
        <table:named-expression table:name="PCorpo_10" table:base-cell-address="$'Dati Generali'.$A$1" table:expression="&quot;$#RIF!.$F$12&quot;"/>
        <table:named-expression table:name="PCorpo_11" table:base-cell-address="$'Dati Generali'.$A$1" table:expression="&quot;$#RIF!.$F$13&quot;"/>
        <table:named-expression table:name="PCorpo_12" table:base-cell-address="$'Dati Generali'.$A$1" table:expression="&quot;$#RIF!.$F$14&quot;"/>
        <table:named-expression table:name="PCorpo_13" table:base-cell-address="$'Dati Generali'.$A$1" table:expression="&quot;$#RIF!.$F$15&quot;"/>
        <table:named-expression table:name="PCorpo_14" table:base-cell-address="$'Dati Generali'.$A$1" table:expression="&quot;$#RIF!.$F$16&quot;"/>
        <table:named-expression table:name="PCorpo_15" table:base-cell-address="$'Dati Generali'.$A$1" table:expression="&quot;$#RIF!.$F$17&quot;"/>
        <table:named-expression table:name="PCorpo_16" table:base-cell-address="$'Dati Generali'.$A$1" table:expression="&quot;$#RIF!.$F$18&quot;"/>
        <table:named-expression table:name="PCorpo_17" table:base-cell-address="$'Dati Generali'.$A$1" table:expression="&quot;$#RIF!.$F$19&quot;"/>
        <table:named-expression table:name="PCorpo_18" table:base-cell-address="$'Dati Generali'.$A$1" table:expression="&quot;$#RIF!.$F$20&quot;"/>
        <table:named-expression table:name="PCorpo_19" table:base-cell-address="$'Dati Generali'.$A$1" table:expression="&quot;$#RIF!.$F$21&quot;"/>
        <table:named-expression table:name="PCorpo_2" table:base-cell-address="$'Dati Generali'.$A$1" table:expression="&quot;$#RIF!.$F$4&quot;"/>
        <table:named-expression table:name="PCorpo_20" table:base-cell-address="$'Dati Generali'.$A$1" table:expression="&quot;$#RIF!.$F$22&quot;"/>
        <table:named-expression table:name="PCorpo_3" table:base-cell-address="$'Dati Generali'.$A$1" table:expression="&quot;$#RIF!.$F$5&quot;"/>
        <table:named-expression table:name="PCorpo_4" table:base-cell-address="$'Dati Generali'.$A$1" table:expression="&quot;$#RIF!.$F$6&quot;"/>
        <table:named-expression table:name="PCorpo_5" table:base-cell-address="$'Dati Generali'.$A$1" table:expression="&quot;$#RIF!.$F$7&quot;"/>
        <table:named-expression table:name="PCorpo_6" table:base-cell-address="$'Dati Generali'.$A$1" table:expression="&quot;$#RIF!.$F$8&quot;"/>
        <table:named-expression table:name="PCorpo_7" table:base-cell-address="$'Dati Generali'.$A$1" table:expression="&quot;$#RIF!.$F$9&quot;"/>
        <table:named-expression table:name="PCorpo_8" table:base-cell-address="$'Dati Generali'.$A$1" table:expression="&quot;$#RIF!.$F$10&quot;"/>
        <table:named-expression table:name="PCorpo_9" table:base-cell-address="$'Dati Generali'.$A$1" table:expression="&quot;$#RIF!.$F$11&quot;"/>
        <table:named-expression table:name="perdite" table:base-cell-address="$'Dati Generali'.$A$1" table:expression="&quot;$#RIF!.$R$3&quot;"/>
        <table:named-expression table:name="PERDITE1" table:base-cell-address="$'Dati Generali'.$A$1" table:expression="&quot;$#RIF!.$H$7&quot;"/>
        <table:named-expression table:name="PERDITE1___0" table:base-cell-address="$'Dati Generali'.$A$1" table:expression="&quot;$#RIF!.$H$7&quot;"/>
        <table:named-expression table:name="PERDITEE" table:base-cell-address="$'Dati Generali'.$A$1" table:expression="&quot;$#RIF!.$H$7&quot;"/>
        <table:named-expression table:name="PERDITEE___0" table:base-cell-address="$'Dati Generali'.$A$1" table:expression="&quot;$#RIF!.$H$7&quot;"/>
        <table:named-expression table:name="perdite___0" table:base-cell-address="$'Dati Generali'.$A$1" table:expression="&quot;$#RIF!.$R$3&quot;"/>
        <table:named-expression table:name="PesoMuro" table:base-cell-address="$'Dati Generali'.$A$1" table:expression="#REF!"/>
        <table:named-expression table:name="PesoMuro_1" table:base-cell-address="$'Dati Generali'.$A$1" table:expression="#REF!"/>
        <table:named-expression table:name="PesoMuro_10" table:base-cell-address="$'Dati Generali'.$A$1" table:expression="#REF!"/>
        <table:named-expression table:name="PesoMuro_11" table:base-cell-address="$'Dati Generali'.$A$1" table:expression="#REF!"/>
        <table:named-expression table:name="PesoMuro_12" table:base-cell-address="$'Dati Generali'.$A$1" table:expression="#REF!"/>
        <table:named-expression table:name="PesoMuro_13" table:base-cell-address="$'Dati Generali'.$A$1" table:expression="#REF!"/>
        <table:named-expression table:name="PesoMuro_14" table:base-cell-address="$'Dati Generali'.$A$1" table:expression="#REF!"/>
        <table:named-expression table:name="PesoMuro_15" table:base-cell-address="$'Dati Generali'.$A$1" table:expression="#REF!"/>
        <table:named-expression table:name="PesoMuro_16" table:base-cell-address="$'Dati Generali'.$A$1" table:expression="#REF!"/>
        <table:named-expression table:name="PesoMuro_17" table:base-cell-address="$'Dati Generali'.$A$1" table:expression="#REF!"/>
        <table:named-expression table:name="PesoMuro_18" table:base-cell-address="$'Dati Generali'.$A$1" table:expression="#REF!"/>
        <table:named-expression table:name="PesoMuro_19" table:base-cell-address="$'Dati Generali'.$A$1" table:expression="#REF!"/>
        <table:named-expression table:name="PesoMuro_2" table:base-cell-address="$'Dati Generali'.$A$1" table:expression="#REF!"/>
        <table:named-expression table:name="PesoMuro_20" table:base-cell-address="$'Dati Generali'.$A$1" table:expression="#REF!"/>
        <table:named-expression table:name="PesoMuro_3" table:base-cell-address="$'Dati Generali'.$A$1" table:expression="#REF!"/>
        <table:named-expression table:name="PesoMuro_4" table:base-cell-address="$'Dati Generali'.$A$1" table:expression="#REF!"/>
        <table:named-expression table:name="PesoMuro_5" table:base-cell-address="$'Dati Generali'.$A$1" table:expression="#REF!"/>
        <table:named-expression table:name="PesoMuro_6" table:base-cell-address="$'Dati Generali'.$A$1" table:expression="#REF!"/>
        <table:named-expression table:name="PesoMuro_7" table:base-cell-address="$'Dati Generali'.$A$1" table:expression="#REF!"/>
        <table:named-expression table:name="PesoMuro_8" table:base-cell-address="$'Dati Generali'.$A$1" table:expression="#REF!"/>
        <table:named-expression table:name="PesoMuro_9" table:base-cell-address="$'Dati Generali'.$A$1" table:expression="#REF!"/>
        <table:named-expression table:name="PesoPavimento" table:base-cell-address="$'Dati Generali'.$A$1" table:expression="#REF!"/>
        <table:named-expression table:name="PesoPavimento_1" table:base-cell-address="$'Dati Generali'.$A$1" table:expression="#REF!"/>
        <table:named-expression table:name="PesoPavimento_10" table:base-cell-address="$'Dati Generali'.$A$1" table:expression="#REF!"/>
        <table:named-expression table:name="PesoPavimento_11" table:base-cell-address="$'Dati Generali'.$A$1" table:expression="#REF!"/>
        <table:named-expression table:name="PesoPavimento_12" table:base-cell-address="$'Dati Generali'.$A$1" table:expression="#REF!"/>
        <table:named-expression table:name="PesoPavimento_13" table:base-cell-address="$'Dati Generali'.$A$1" table:expression="#REF!"/>
        <table:named-expression table:name="PesoPavimento_14" table:base-cell-address="$'Dati Generali'.$A$1" table:expression="#REF!"/>
        <table:named-expression table:name="PesoPavimento_15" table:base-cell-address="$'Dati Generali'.$A$1" table:expression="#REF!"/>
        <table:named-expression table:name="PesoPavimento_16" table:base-cell-address="$'Dati Generali'.$A$1" table:expression="#REF!"/>
        <table:named-expression table:name="PesoPavimento_17" table:base-cell-address="$'Dati Generali'.$A$1" table:expression="#REF!"/>
        <table:named-expression table:name="PesoPavimento_18" table:base-cell-address="$'Dati Generali'.$A$1" table:expression="#REF!"/>
        <table:named-expression table:name="PesoPavimento_19" table:base-cell-address="$'Dati Generali'.$A$1" table:expression="#REF!"/>
        <table:named-expression table:name="PesoPavimento_2" table:base-cell-address="$'Dati Generali'.$A$1" table:expression="#REF!"/>
        <table:named-expression table:name="PesoPavimento_20" table:base-cell-address="$'Dati Generali'.$A$1" table:expression="#REF!"/>
        <table:named-expression table:name="PesoPavimento_3" table:base-cell-address="$'Dati Generali'.$A$1" table:expression="#REF!"/>
        <table:named-expression table:name="PesoPavimento_4" table:base-cell-address="$'Dati Generali'.$A$1" table:expression="#REF!"/>
        <table:named-expression table:name="PesoPavimento_5" table:base-cell-address="$'Dati Generali'.$A$1" table:expression="#REF!"/>
        <table:named-expression table:name="PesoPavimento_6" table:base-cell-address="$'Dati Generali'.$A$1" table:expression="#REF!"/>
        <table:named-expression table:name="PesoPavimento_7" table:base-cell-address="$'Dati Generali'.$A$1" table:expression="#REF!"/>
        <table:named-expression table:name="PesoPavimento_8" table:base-cell-address="$'Dati Generali'.$A$1" table:expression="#REF!"/>
        <table:named-expression table:name="PesoPavimento_9" table:base-cell-address="$'Dati Generali'.$A$1" table:expression="#REF!"/>
        <table:named-expression table:name="PesoSoffitto" table:base-cell-address="$'Dati Generali'.$A$1" table:expression="#REF!"/>
        <table:named-expression table:name="PesoSoffitto_1" table:base-cell-address="$'Dati Generali'.$A$1" table:expression="#REF!"/>
        <table:named-expression table:name="PesoSoffitto_10" table:base-cell-address="$'Dati Generali'.$A$1" table:expression="#REF!"/>
        <table:named-expression table:name="PesoSoffitto_11" table:base-cell-address="$'Dati Generali'.$A$1" table:expression="#REF!"/>
        <table:named-expression table:name="PesoSoffitto_12" table:base-cell-address="$'Dati Generali'.$A$1" table:expression="#REF!"/>
        <table:named-expression table:name="PesoSoffitto_13" table:base-cell-address="$'Dati Generali'.$A$1" table:expression="#REF!"/>
        <table:named-expression table:name="PesoSoffitto_14" table:base-cell-address="$'Dati Generali'.$A$1" table:expression="#REF!"/>
        <table:named-expression table:name="PesoSoffitto_15" table:base-cell-address="$'Dati Generali'.$A$1" table:expression="#REF!"/>
        <table:named-expression table:name="PesoSoffitto_16" table:base-cell-address="$'Dati Generali'.$A$1" table:expression="#REF!"/>
        <table:named-expression table:name="PesoSoffitto_17" table:base-cell-address="$'Dati Generali'.$A$1" table:expression="#REF!"/>
        <table:named-expression table:name="PesoSoffitto_18" table:base-cell-address="$'Dati Generali'.$A$1" table:expression="#REF!"/>
        <table:named-expression table:name="PesoSoffitto_19" table:base-cell-address="$'Dati Generali'.$A$1" table:expression="#REF!"/>
        <table:named-expression table:name="PesoSoffitto_2" table:base-cell-address="$'Dati Generali'.$A$1" table:expression="#REF!"/>
        <table:named-expression table:name="PesoSoffitto_20" table:base-cell-address="$'Dati Generali'.$A$1" table:expression="#REF!"/>
        <table:named-expression table:name="PesoSoffitto_3" table:base-cell-address="$'Dati Generali'.$A$1" table:expression="#REF!"/>
        <table:named-expression table:name="PesoSoffitto_4" table:base-cell-address="$'Dati Generali'.$A$1" table:expression="#REF!"/>
        <table:named-expression table:name="PesoSoffitto_5" table:base-cell-address="$'Dati Generali'.$A$1" table:expression="#REF!"/>
        <table:named-expression table:name="PesoSoffitto_6" table:base-cell-address="$'Dati Generali'.$A$1" table:expression="#REF!"/>
        <table:named-expression table:name="PesoSoffitto_7" table:base-cell-address="$'Dati Generali'.$A$1" table:expression="#REF!"/>
        <table:named-expression table:name="PesoSoffitto_8" table:base-cell-address="$'Dati Generali'.$A$1" table:expression="#REF!"/>
        <table:named-expression table:name="PesoSoffitto_9" table:base-cell-address="$'Dati Generali'.$A$1" table:expression="#REF!"/>
        <table:named-expression table:name="Pva" table:base-cell-address="$'Dati Generali'.$A$1" table:expression="&quot;$#RIF!.$C$#RIF!&quot;"/>
        <table:named-range table:name="Pve_Est" table:base-cell-address="$'Dati Generali'.$A$1" table:cell-range-address="$'Dati Generali'.$D$12"/>
        <table:named-range table:name="Pve_Inv" table:base-cell-address="$'Dati Generali'.$A$1" table:cell-range-address="$'Dati Generali'.$E$12"/>
        <table:named-range table:name="Pvi_Est" table:base-cell-address="$'Dati Generali'.$A$1" table:cell-range-address="$'Dati Generali'.$D$17"/>
        <table:named-range table:name="Pvi_Inv" table:base-cell-address="$'Dati Generali'.$A$1" table:cell-range-address="$'Dati Generali'.$E$17"/>
        <table:named-range table:name="Qvm" table:base-cell-address="$'Dati Generali'.$A$1" table:cell-range-address="$Finestre.$F$7"/>
        <table:named-range table:name="Qvr" table:base-cell-address="$'Dati Generali'.$A$1" table:cell-range-address="$Finestre.$F$22"/>
        <table:named-expression table:name="RicambioAria" table:base-cell-address="$'Dati Generali'.$A$1" table:expression="#REF!"/>
        <table:named-expression table:name="RicambioAriaProcapite" table:base-cell-address="$'Dati Generali'.$A$1" table:expression="#REF!"/>
        <table:named-expression table:name="RicambioAriaProcapite_1" table:base-cell-address="$'Dati Generali'.$A$1" table:expression="#REF!"/>
        <table:named-expression table:name="RicambioAriaProcapite_10" table:base-cell-address="$'Dati Generali'.$A$1" table:expression="#REF!"/>
        <table:named-expression table:name="RicambioAriaProcapite_11" table:base-cell-address="$'Dati Generali'.$A$1" table:expression="#REF!"/>
        <table:named-expression table:name="RicambioAriaProcapite_12" table:base-cell-address="$'Dati Generali'.$A$1" table:expression="#REF!"/>
        <table:named-expression table:name="RicambioAriaProcapite_13" table:base-cell-address="$'Dati Generali'.$A$1" table:expression="#REF!"/>
        <table:named-expression table:name="RicambioAriaProcapite_14" table:base-cell-address="$'Dati Generali'.$A$1" table:expression="#REF!"/>
        <table:named-expression table:name="RicambioAriaProcapite_15" table:base-cell-address="$'Dati Generali'.$A$1" table:expression="#REF!"/>
        <table:named-expression table:name="RicambioAriaProcapite_16" table:base-cell-address="$'Dati Generali'.$A$1" table:expression="#REF!"/>
        <table:named-expression table:name="RicambioAriaProcapite_17" table:base-cell-address="$'Dati Generali'.$A$1" table:expression="#REF!"/>
        <table:named-expression table:name="RicambioAriaProcapite_18" table:base-cell-address="$'Dati Generali'.$A$1" table:expression="#REF!"/>
        <table:named-expression table:name="RicambioAriaProcapite_19" table:base-cell-address="$'Dati Generali'.$A$1" table:expression="#REF!"/>
        <table:named-expression table:name="RicambioAriaProcapite_2" table:base-cell-address="$'Dati Generali'.$A$1" table:expression="#REF!"/>
        <table:named-expression table:name="RicambioAriaProcapite_20" table:base-cell-address="$'Dati Generali'.$A$1" table:expression="#REF!"/>
        <table:named-expression table:name="RicambioAriaProcapite_3" table:base-cell-address="$'Dati Generali'.$A$1" table:expression="#REF!"/>
        <table:named-expression table:name="RicambioAriaProcapite_4" table:base-cell-address="$'Dati Generali'.$A$1" table:expression="#REF!"/>
        <table:named-expression table:name="RicambioAriaProcapite_5" table:base-cell-address="$'Dati Generali'.$A$1" table:expression="#REF!"/>
        <table:named-expression table:name="RicambioAriaProcapite_6" table:base-cell-address="$'Dati Generali'.$A$1" table:expression="#REF!"/>
        <table:named-expression table:name="RicambioAriaProcapite_7" table:base-cell-address="$'Dati Generali'.$A$1" table:expression="#REF!"/>
        <table:named-expression table:name="RicambioAriaProcapite_8" table:base-cell-address="$'Dati Generali'.$A$1" table:expression="#REF!"/>
        <table:named-expression table:name="RicambioAriaProcapite_9" table:base-cell-address="$'Dati Generali'.$A$1" table:expression="#REF!"/>
        <table:named-expression table:name="RicambioAria_1" table:base-cell-address="$'Dati Generali'.$A$1" table:expression="#REF!"/>
        <table:named-expression table:name="RicambioAria_10" table:base-cell-address="$'Dati Generali'.$A$1" table:expression="#REF!"/>
        <table:named-expression table:name="RicambioAria_11" table:base-cell-address="$'Dati Generali'.$A$1" table:expression="#REF!"/>
        <table:named-expression table:name="RicambioAria_12" table:base-cell-address="$'Dati Generali'.$A$1" table:expression="#REF!"/>
        <table:named-expression table:name="RicambioAria_13" table:base-cell-address="$'Dati Generali'.$A$1" table:expression="#REF!"/>
        <table:named-expression table:name="RicambioAria_14" table:base-cell-address="$'Dati Generali'.$A$1" table:expression="#REF!"/>
        <table:named-expression table:name="RicambioAria_15" table:base-cell-address="$'Dati Generali'.$A$1" table:expression="#REF!"/>
        <table:named-expression table:name="RicambioAria_16" table:base-cell-address="$'Dati Generali'.$A$1" table:expression="#REF!"/>
        <table:named-expression table:name="RicambioAria_17" table:base-cell-address="$'Dati Generali'.$A$1" table:expression="#REF!"/>
        <table:named-expression table:name="RicambioAria_18" table:base-cell-address="$'Dati Generali'.$A$1" table:expression="#REF!"/>
        <table:named-expression table:name="RicambioAria_19" table:base-cell-address="$'Dati Generali'.$A$1" table:expression="#REF!"/>
        <table:named-expression table:name="RicambioAria_2" table:base-cell-address="$'Dati Generali'.$A$1" table:expression="#REF!"/>
        <table:named-expression table:name="RicambioAria_20" table:base-cell-address="$'Dati Generali'.$A$1" table:expression="#REF!"/>
        <table:named-expression table:name="RicambioAria_3" table:base-cell-address="$'Dati Generali'.$A$1" table:expression="#REF!"/>
        <table:named-expression table:name="RicambioAria_4" table:base-cell-address="$'Dati Generali'.$A$1" table:expression="#REF!"/>
        <table:named-expression table:name="RicambioAria_5" table:base-cell-address="$'Dati Generali'.$A$1" table:expression="#REF!"/>
        <table:named-expression table:name="RicambioAria_6" table:base-cell-address="$'Dati Generali'.$A$1" table:expression="#REF!"/>
        <table:named-expression table:name="RicambioAria_7" table:base-cell-address="$'Dati Generali'.$A$1" table:expression="#REF!"/>
        <table:named-expression table:name="RicambioAria_8" table:base-cell-address="$'Dati Generali'.$A$1" table:expression="#REF!"/>
        <table:named-expression table:name="RicambioAria_9" table:base-cell-address="$'Dati Generali'.$A$1" table:expression="#REF!"/>
        <table:named-range table:name="Ro" table:base-cell-address="$'Dati Generali'.$A$1" table:cell-range-address="$'Dati Generali'.$E$44"/>
        <table:named-expression table:name="S" table:base-cell-address="$'Dati Generali'.$A$1" table:expression="#REF!"/>
        <table:named-range table:name="SA" table:base-cell-address="$'Dati Generali'.$A$1" table:cell-range-address="$'Carichi Interni'.$C$10"/>
        <table:named-expression table:name="Schermo" table:base-cell-address="$'Dati Generali'.$A$1" table:expression="#REF!"/>
        <table:named-expression table:name="Schermo_1" table:base-cell-address="$'Dati Generali'.$A$1" table:expression="#REF!"/>
        <table:named-expression table:name="Schermo_10" table:base-cell-address="$'Dati Generali'.$A$1" table:expression="#REF!"/>
        <table:named-expression table:name="Schermo_11" table:base-cell-address="$'Dati Generali'.$A$1" table:expression="#REF!"/>
        <table:named-expression table:name="Schermo_12" table:base-cell-address="$'Dati Generali'.$A$1" table:expression="#REF!"/>
        <table:named-expression table:name="Schermo_13" table:base-cell-address="$'Dati Generali'.$A$1" table:expression="#REF!"/>
        <table:named-expression table:name="Schermo_14" table:base-cell-address="$'Dati Generali'.$A$1" table:expression="#REF!"/>
        <table:named-expression table:name="Schermo_15" table:base-cell-address="$'Dati Generali'.$A$1" table:expression="#REF!"/>
        <table:named-expression table:name="Schermo_16" table:base-cell-address="$'Dati Generali'.$A$1" table:expression="#REF!"/>
        <table:named-expression table:name="Schermo_17" table:base-cell-address="$'Dati Generali'.$A$1" table:expression="#REF!"/>
        <table:named-expression table:name="Schermo_18" table:base-cell-address="$'Dati Generali'.$A$1" table:expression="#REF!"/>
        <table:named-expression table:name="Schermo_19" table:base-cell-address="$'Dati Generali'.$A$1" table:expression="#REF!"/>
        <table:named-expression table:name="Schermo_2" table:base-cell-address="$'Dati Generali'.$A$1" table:expression="#REF!"/>
        <table:named-expression table:name="Schermo_20" table:base-cell-address="$'Dati Generali'.$A$1" table:expression="#REF!"/>
        <table:named-expression table:name="Schermo_3" table:base-cell-address="$'Dati Generali'.$A$1" table:expression="#REF!"/>
        <table:named-expression table:name="Schermo_4" table:base-cell-address="$'Dati Generali'.$A$1" table:expression="#REF!"/>
        <table:named-expression table:name="Schermo_5" table:base-cell-address="$'Dati Generali'.$A$1" table:expression="#REF!"/>
        <table:named-expression table:name="Schermo_6" table:base-cell-address="$'Dati Generali'.$A$1" table:expression="#REF!"/>
        <table:named-expression table:name="Schermo_7" table:base-cell-address="$'Dati Generali'.$A$1" table:expression="#REF!"/>
        <table:named-expression table:name="Schermo_8" table:base-cell-address="$'Dati Generali'.$A$1" table:expression="#REF!"/>
        <table:named-expression table:name="Schermo_9" table:base-cell-address="$'Dati Generali'.$A$1" table:expression="#REF!"/>
        <table:named-range table:name="SV" table:base-cell-address="$'Dati Generali'.$A$1" table:cell-range-address="$'Carichi Interni'.$C$14"/>
        <table:named-expression table:name="S_1" table:base-cell-address="$'Dati Generali'.$A$1" table:expression="#REF!"/>
        <table:named-expression table:name="S_10" table:base-cell-address="$'Dati Generali'.$A$1" table:expression="#REF!"/>
        <table:named-expression table:name="S_11" table:base-cell-address="$'Dati Generali'.$A$1" table:expression="#REF!"/>
        <table:named-expression table:name="S_12" table:base-cell-address="$'Dati Generali'.$A$1" table:expression="#REF!"/>
        <table:named-expression table:name="S_13" table:base-cell-address="$'Dati Generali'.$A$1" table:expression="#REF!"/>
        <table:named-expression table:name="S_14" table:base-cell-address="$'Dati Generali'.$A$1" table:expression="#REF!"/>
        <table:named-expression table:name="S_15" table:base-cell-address="$'Dati Generali'.$A$1" table:expression="#REF!"/>
        <table:named-expression table:name="S_16" table:base-cell-address="$'Dati Generali'.$A$1" table:expression="#REF!"/>
        <table:named-expression table:name="S_17" table:base-cell-address="$'Dati Generali'.$A$1" table:expression="#REF!"/>
        <table:named-expression table:name="S_18" table:base-cell-address="$'Dati Generali'.$A$1" table:expression="#REF!"/>
        <table:named-expression table:name="S_19" table:base-cell-address="$'Dati Generali'.$A$1" table:expression="#REF!"/>
        <table:named-expression table:name="S_2" table:base-cell-address="$'Dati Generali'.$A$1" table:expression="#REF!"/>
        <table:named-expression table:name="S_20" table:base-cell-address="$'Dati Generali'.$A$1" table:expression="#REF!"/>
        <table:named-expression table:name="S_3" table:base-cell-address="$'Dati Generali'.$A$1" table:expression="#REF!"/>
        <table:named-expression table:name="S_4" table:base-cell-address="$'Dati Generali'.$A$1" table:expression="#REF!"/>
        <table:named-expression table:name="S_5" table:base-cell-address="$'Dati Generali'.$A$1" table:expression="#REF!"/>
        <table:named-expression table:name="S_6" table:base-cell-address="$'Dati Generali'.$A$1" table:expression="#REF!"/>
        <table:named-expression table:name="S_7" table:base-cell-address="$'Dati Generali'.$A$1" table:expression="#REF!"/>
        <table:named-expression table:name="S_8" table:base-cell-address="$'Dati Generali'.$A$1" table:expression="#REF!"/>
        <table:named-expression table:name="S_9" table:base-cell-address="$'Dati Generali'.$A$1" table:expression="#REF!"/>
        <table:named-expression table:name="ta" table:base-cell-address="$'Dati Generali'.$A$1" table:expression="&quot;$'R _1_'.$C$#RIF!&quot;"/>
        <table:named-range table:name="TAB_COMPONENTI" table:base-cell-address="$'Dati Generali'.$A$1" table:cell-range-address="$'Dati Generali'.$G$25:.$L$42"/>
        <table:named-range table:name="TAB_COMPONENTI_MURI" table:base-cell-address="$'Dati Generali'.$A$1" table:cell-range-address="$'Dati Generali'.$G$25:.$L$29"/>
        <table:named-range table:name="TAB_COMPONENTI_PAVIMENTI" table:base-cell-address="$'Dati Generali'.$A$1" table:cell-range-address="$'Dati Generali'.$G$35:.$L$37"/>
        <table:named-range table:name="TAB_COMPONENTI_SOFFITTI" table:base-cell-address="$'Dati Generali'.$A$1" table:cell-range-address="$'Dati Generali'.$G$31:.$L$33"/>
        <table:named-range table:name="TAB_COMPONENTI_VETRI" table:base-cell-address="$'Dati Generali'.$A$1" table:cell-range-address="$'Dati Generali'.$G$40:.$L$42"/>
        <table:named-range table:name="TAB_ESCURSIONE" table:base-cell-address="$'Dati Generali'.$A$1" table:cell-range-address="$Tabelle.$A$29:.$B$52"/>
        <table:named-range table:name="TAB_ESPOSIZIONI_INVERNO" table:base-cell-address="$'Dati Generali'.$A$1" table:cell-range-address="$Tabelle.$B$2:.$C$9"/>
        <table:named-range table:name="TAB_FINESTRE" table:base-cell-address="$'Dati Generali'.$A$1" table:cell-range-address="$Finestre.$B$4:.$F$23"/>
        <table:named-range table:name="TAB_LOCALI_ADIACENTI" table:base-cell-address="$'Dati Generali'.$A$1" table:cell-range-address="$Tabelle.$A$59:.$C$65"/>
        <table:named-range table:name="TAB_MURI" table:base-cell-address="$'Dati Generali'.$A$1" table:cell-range-address="$Muri.$B$8:.$E$52"/>
        <table:named-range table:name="TAB_NUM_ESP" table:base-cell-address="$'Dati Generali'.$A$1" table:cell-range-address="$Tabelle.$E$2:.$F$9"/>
        <table:named-range table:name="TAB_PAVIMENTI" table:base-cell-address="$'Dati Generali'.$A$1" table:cell-range-address="$Pavimenti.$B$4:.$D$23"/>
        <table:named-range table:name="TAB_PERSONE" table:base-cell-address="$'Dati Generali'.$A$1" table:cell-range-address="$'Carichi Interni'.$B$5:.$D$20"/>
        <table:named-range table:name="TAB_RICAMBI_ARIA" table:base-cell-address="$'Dati Generali'.$A$1" table:cell-range-address="$Tabelle.$B$14:.$C$23"/>
        <table:named-range table:name="TAB_SOFFITTI" table:base-cell-address="$'Dati Generali'.$A$1" table:cell-range-address="$Soffitti.$B$4:.$E$23"/>
        <table:named-range table:name="TAB_Te_URe" table:base-cell-address="$'Dati Generali'.$A$1" table:cell-range-address="$'Dati Climatici'.$A$6:.$E$36"/>
        <table:named-range table:name="TAV_10_Ore10" table:base-cell-address="$Tavole.$A$19" table:cell-range-address="$Tavole.$A$19:.$K$21"/>
        <table:named-range table:name="TAV_10_Ore12" table:base-cell-address="$'Dati Generali'.$A$1" table:cell-range-address="$Tavole.$A$22:.$K$24"/>
        <table:named-range table:name="TAV_10_Ore14" table:base-cell-address="$Tavole.$A$25" table:cell-range-address="$Tavole.$A$25:.$K$27"/>
        <table:named-expression table:name="TAV_10_Ore16" table:base-cell-address="$'Dati Generali'.$A$1" table:expression="#REF!"/>
        <table:named-range table:name="TAV_10_Ore166" table:base-cell-address="$Tavole.$A$28" table:cell-range-address="$Tavole.$A$28:.$K$30"/>
        <table:named-range table:name="TAV_10_Ore18" table:base-cell-address="$Tavole.$A$31" table:cell-range-address="$Tavole.$A$31:.$K$33"/>
        <table:named-range table:name="TAV_10_Ore6" table:base-cell-address="$Tavole.$A$10" table:cell-range-address="$Tavole.$A$10:.$K$12"/>
        <table:named-range table:name="TAV_10_Ore8" table:base-cell-address="$Tavole.$A$13" table:cell-range-address="$Tavole.$A$13:.$K$15"/>
        <table:named-range table:name="TAV_10_Ore9" table:base-cell-address="$'Dati Generali'.$A$1" table:cell-range-address="$Tavole.$A$16:.$K$18"/>
        <table:named-range table:name="TAV_19_Ore10" table:base-cell-address="$Tavole.$A$67" table:cell-range-address="$Tavole.$A$67:.$J$70"/>
        <table:named-range table:name="TAV_19_Ore12" table:base-cell-address="$'Dati Generali'.$A$1" table:cell-range-address="$Tavole.$A$71:.$J$74"/>
        <table:named-range table:name="TAV_19_Ore14" table:base-cell-address="$Tavole.$J$78" table:cell-range-address="$Tavole.$A$75:.$J$78"/>
        <table:named-range table:name="TAV_19_Ore16" table:base-cell-address="$'Dati Generali'.$A$1" table:cell-range-address="$Tavole.$A$79:.$J$82"/>
        <table:named-range table:name="TAV_19_Ore18" table:base-cell-address="$Tavole.$J$86" table:cell-range-address="$Tavole.$A$83:.$J$86"/>
        <table:named-range table:name="TAV_19_Ore6" table:base-cell-address="$Tavole.$A$55" table:cell-range-address="$Tavole.$A$55:.$J$58"/>
        <table:named-range table:name="TAV_19_Ore8" table:base-cell-address="$Tavole.$A$59" table:cell-range-address="$Tavole.$A$59:.$J$62"/>
        <table:named-range table:name="TAV_19_Ore9" table:base-cell-address="$'Dati Generali'.$A$1" table:cell-range-address="$Tavole.$A$63:.$J$66"/>
        <table:named-range table:name="TAV_20" table:base-cell-address="$'Dati Generali'.$A$1" table:cell-range-address="$Tavole.$A$93:.$I$97"/>
        <table:named-range table:name="TAV_20A" table:base-cell-address="$'Dati Generali'.$A$1" table:cell-range-address="$Tavole.$A$112:.$B$127"/>
        <table:named-range table:name="TAV_20_OMBRA" table:base-cell-address="$'Dati Generali'.$A$1" table:cell-range-address="$Tavole.$A$98:.$I$102"/>
        <table:named-range table:name="TAV_6" table:base-cell-address="$'Dati Generali'.$A$1" table:cell-range-address="$Tavole.$B$2:.$J$3"/>
        <table:named-range table:name="TAV_VETRI" table:base-cell-address="$'Dati Generali'.$A$1" table:cell-range-address="$Tavole.$A$134:.$F$138"/>
        <table:named-expression table:name="TCorpo_1" table:base-cell-address="$'Dati Generali'.$A$1" table:expression="&quot;$#RIF!.$K$3&quot;"/>
        <table:named-expression table:name="TCorpo_10" table:base-cell-address="$'Dati Generali'.$A$1" table:expression="&quot;$#RIF!.$K$12&quot;"/>
        <table:named-expression table:name="TCorpo_11" table:base-cell-address="$'Dati Generali'.$A$1" table:expression="&quot;$#RIF!.$K$13&quot;"/>
        <table:named-expression table:name="TCorpo_12" table:base-cell-address="$'Dati Generali'.$A$1" table:expression="&quot;$#RIF!.$K$14&quot;"/>
        <table:named-expression table:name="TCorpo_13" table:base-cell-address="$'Dati Generali'.$A$1" table:expression="&quot;$#RIF!.$K$15&quot;"/>
        <table:named-expression table:name="TCorpo_14" table:base-cell-address="$'Dati Generali'.$A$1" table:expression="&quot;$#RIF!.$K$16&quot;"/>
        <table:named-expression table:name="TCorpo_15" table:base-cell-address="$'Dati Generali'.$A$1" table:expression="&quot;$#RIF!.$K$17&quot;"/>
        <table:named-expression table:name="TCorpo_16" table:base-cell-address="$'Dati Generali'.$A$1" table:expression="&quot;$#RIF!.$K$18&quot;"/>
        <table:named-expression table:name="TCorpo_17" table:base-cell-address="$'Dati Generali'.$A$1" table:expression="&quot;$#RIF!.$K$19&quot;"/>
        <table:named-expression table:name="TCorpo_18" table:base-cell-address="$'Dati Generali'.$A$1" table:expression="&quot;$#RIF!.$K$20&quot;"/>
        <table:named-expression table:name="TCorpo_19" table:base-cell-address="$'Dati Generali'.$A$1" table:expression="&quot;$#RIF!.$K$21&quot;"/>
        <table:named-expression table:name="TCorpo_2" table:base-cell-address="$'Dati Generali'.$A$1" table:expression="&quot;$#RIF!.$K$4&quot;"/>
        <table:named-expression table:name="TCorpo_20" table:base-cell-address="$'Dati Generali'.$A$1" table:expression="&quot;$#RIF!.$K$22&quot;"/>
        <table:named-expression table:name="TCorpo_3" table:base-cell-address="$'Dati Generali'.$A$1" table:expression="&quot;$#RIF!.$K$5&quot;"/>
        <table:named-expression table:name="TCorpo_4" table:base-cell-address="$'Dati Generali'.$A$1" table:expression="&quot;$#RIF!.$K$6&quot;"/>
        <table:named-expression table:name="TCorpo_5" table:base-cell-address="$'Dati Generali'.$A$1" table:expression="&quot;$#RIF!.$K$7&quot;"/>
        <table:named-expression table:name="TCorpo_6" table:base-cell-address="$'Dati Generali'.$A$1" table:expression="&quot;$#RIF!.$K$8&quot;"/>
        <table:named-expression table:name="TCorpo_7" table:base-cell-address="$'Dati Generali'.$A$1" table:expression="&quot;$#RIF!.$K$9&quot;"/>
        <table:named-expression table:name="TCorpo_8" table:base-cell-address="$'Dati Generali'.$A$1" table:expression="&quot;$#RIF!.$K$10&quot;"/>
        <table:named-expression table:name="TCorpo_9" table:base-cell-address="$'Dati Generali'.$A$1" table:expression="&quot;$#RIF!.$K$11&quot;"/>
        <table:named-range table:name="Te_Est" table:base-cell-address="$'Dati Generali'.$A$1" table:cell-range-address="$'Dati Generali'.$D$9"/>
        <table:named-range table:name="Te_Estate_Località" table:base-cell-address="$'Dati Generali'.$A$1" table:cell-range-address="$'Dati Climatici'.$B$4"/>
        <table:named-range table:name="Te_Inv" table:base-cell-address="$'Dati Generali'.$A$1" table:cell-range-address="$'Dati Generali'.$E$9"/>
        <table:named-range table:name="Te_Inverno_Località" table:base-cell-address="$'Dati Generali'.$A$1" table:cell-range-address="$'Dati Climatici'.$E$4"/>
        <table:named-range table:name="Te_Progetto_Estate" table:base-cell-address="$'Dati Generali'.$A$1" table:cell-range-address="$'Dati Generali'.$D$9"/>
        <table:named-range table:name="Te_Progetto_Inverno" table:base-cell-address="$'Dati Generali'.$A$1" table:cell-range-address="$'Dati Generali'.$E$9"/>
        <table:named-expression table:name="TipoFinestre" table:base-cell-address="$'Dati Generali'.$A$1" table:expression="#REF!"/>
        <table:named-expression table:name="TipoFinestre_1" table:base-cell-address="$'Dati Generali'.$A$1" table:expression="#REF!"/>
        <table:named-expression table:name="TipoFinestre_10" table:base-cell-address="$'Dati Generali'.$A$1" table:expression="#REF!"/>
        <table:named-expression table:name="TipoFinestre_11" table:base-cell-address="$'Dati Generali'.$A$1" table:expression="#REF!"/>
        <table:named-expression table:name="TipoFinestre_12" table:base-cell-address="$'Dati Generali'.$A$1" table:expression="#REF!"/>
        <table:named-expression table:name="TipoFinestre_13" table:base-cell-address="$'Dati Generali'.$A$1" table:expression="#REF!"/>
        <table:named-expression table:name="TipoFinestre_14" table:base-cell-address="$'Dati Generali'.$A$1" table:expression="#REF!"/>
        <table:named-expression table:name="TipoFinestre_15" table:base-cell-address="$'Dati Generali'.$A$1" table:expression="#REF!"/>
        <table:named-expression table:name="TipoFinestre_16" table:base-cell-address="$'Dati Generali'.$A$1" table:expression="#REF!"/>
        <table:named-expression table:name="TipoFinestre_17" table:base-cell-address="$'Dati Generali'.$A$1" table:expression="#REF!"/>
        <table:named-expression table:name="TipoFinestre_18" table:base-cell-address="$'Dati Generali'.$A$1" table:expression="#REF!"/>
        <table:named-expression table:name="TipoFinestre_19" table:base-cell-address="$'Dati Generali'.$A$1" table:expression="#REF!"/>
        <table:named-expression table:name="TipoFinestre_2" table:base-cell-address="$'Dati Generali'.$A$1" table:expression="#REF!"/>
        <table:named-expression table:name="TipoFinestre_20" table:base-cell-address="$'Dati Generali'.$A$1" table:expression="#REF!"/>
        <table:named-expression table:name="TipoFinestre_3" table:base-cell-address="$'Dati Generali'.$A$1" table:expression="#REF!"/>
        <table:named-expression table:name="TipoFinestre_4" table:base-cell-address="$'Dati Generali'.$A$1" table:expression="#REF!"/>
        <table:named-expression table:name="TipoFinestre_5" table:base-cell-address="$'Dati Generali'.$A$1" table:expression="#REF!"/>
        <table:named-expression table:name="TipoFinestre_6" table:base-cell-address="$'Dati Generali'.$A$1" table:expression="#REF!"/>
        <table:named-expression table:name="TipoFinestre_7" table:base-cell-address="$'Dati Generali'.$A$1" table:expression="#REF!"/>
        <table:named-expression table:name="TipoFinestre_8" table:base-cell-address="$'Dati Generali'.$A$1" table:expression="#REF!"/>
        <table:named-expression table:name="TipoFinestre_9" table:base-cell-address="$'Dati Generali'.$A$1" table:expression="#REF!"/>
        <table:named-expression table:name="TipoLocale" table:base-cell-address="$'Dati Generali'.$A$1" table:expression="#REF!"/>
        <table:named-expression table:name="TipoLocale_1" table:base-cell-address="$'Dati Generali'.$A$1" table:expression="#REF!"/>
        <table:named-expression table:name="TipoLocale_10" table:base-cell-address="$'Dati Generali'.$A$1" table:expression="#REF!"/>
        <table:named-expression table:name="TipoLocale_11" table:base-cell-address="$'Dati Generali'.$A$1" table:expression="#REF!"/>
        <table:named-expression table:name="TipoLocale_12" table:base-cell-address="$'Dati Generali'.$A$1" table:expression="#REF!"/>
        <table:named-expression table:name="TipoLocale_13" table:base-cell-address="$'Dati Generali'.$A$1" table:expression="#REF!"/>
        <table:named-expression table:name="TipoLocale_14" table:base-cell-address="$'Dati Generali'.$A$1" table:expression="#REF!"/>
        <table:named-expression table:name="TipoLocale_15" table:base-cell-address="$'Dati Generali'.$A$1" table:expression="#REF!"/>
        <table:named-expression table:name="TipoLocale_16" table:base-cell-address="$'Dati Generali'.$A$1" table:expression="#REF!"/>
        <table:named-expression table:name="TipoLocale_17" table:base-cell-address="$'Dati Generali'.$A$1" table:expression="#REF!"/>
        <table:named-expression table:name="TipoLocale_18" table:base-cell-address="$'Dati Generali'.$A$1" table:expression="#REF!"/>
        <table:named-expression table:name="TipoLocale_19" table:base-cell-address="$'Dati Generali'.$A$1" table:expression="#REF!"/>
        <table:named-expression table:name="TipoLocale_2" table:base-cell-address="$'Dati Generali'.$A$1" table:expression="#REF!"/>
        <table:named-expression table:name="TipoLocale_20" table:base-cell-address="$'Dati Generali'.$A$1" table:expression="#REF!"/>
        <table:named-expression table:name="TipoLocale_3" table:base-cell-address="$'Dati Generali'.$A$1" table:expression="#REF!"/>
        <table:named-expression table:name="TipoLocale_4" table:base-cell-address="$'Dati Generali'.$A$1" table:expression="#REF!"/>
        <table:named-expression table:name="TipoLocale_5" table:base-cell-address="$'Dati Generali'.$A$1" table:expression="#REF!"/>
        <table:named-expression table:name="TipoLocale_6" table:base-cell-address="$'Dati Generali'.$A$1" table:expression="#REF!"/>
        <table:named-expression table:name="TipoLocale_7" table:base-cell-address="$'Dati Generali'.$A$1" table:expression="#REF!"/>
        <table:named-expression table:name="TipoLocale_8" table:base-cell-address="$'Dati Generali'.$A$1" table:expression="#REF!"/>
        <table:named-expression table:name="TipoLocale_9" table:base-cell-address="$'Dati Generali'.$A$1" table:expression="#REF!"/>
        <table:named-expression table:name="TipoMuro" table:base-cell-address="$'Dati Generali'.$A$1" table:expression="#REF!"/>
        <table:named-expression table:name="TipoMuro_1" table:base-cell-address="$'Dati Generali'.$A$1" table:expression="#REF!"/>
        <table:named-expression table:name="TipoMuro_10" table:base-cell-address="$'Dati Generali'.$A$1" table:expression="#REF!"/>
        <table:named-expression table:name="TipoMuro_11" table:base-cell-address="$'Dati Generali'.$A$1" table:expression="#REF!"/>
        <table:named-expression table:name="TipoMuro_12" table:base-cell-address="$'Dati Generali'.$A$1" table:expression="#REF!"/>
        <table:named-expression table:name="TipoMuro_13" table:base-cell-address="$'Dati Generali'.$A$1" table:expression="#REF!"/>
        <table:named-expression table:name="TipoMuro_14" table:base-cell-address="$'Dati Generali'.$A$1" table:expression="#REF!"/>
        <table:named-expression table:name="TipoMuro_15" table:base-cell-address="$'Dati Generali'.$A$1" table:expression="#REF!"/>
        <table:named-expression table:name="TipoMuro_16" table:base-cell-address="$'Dati Generali'.$A$1" table:expression="#REF!"/>
        <table:named-expression table:name="TipoMuro_17" table:base-cell-address="$'Dati Generali'.$A$1" table:expression="#REF!"/>
        <table:named-expression table:name="TipoMuro_18" table:base-cell-address="$'Dati Generali'.$A$1" table:expression="#REF!"/>
        <table:named-expression table:name="TipoMuro_19" table:base-cell-address="$'Dati Generali'.$A$1" table:expression="#REF!"/>
        <table:named-expression table:name="TipoMuro_2" table:base-cell-address="$'Dati Generali'.$A$1" table:expression="#REF!"/>
        <table:named-expression table:name="TipoMuro_20" table:base-cell-address="$'Dati Generali'.$A$1" table:expression="#REF!"/>
        <table:named-expression table:name="TipoMuro_3" table:base-cell-address="$'Dati Generali'.$A$1" table:expression="#REF!"/>
        <table:named-expression table:name="TipoMuro_4" table:base-cell-address="$'Dati Generali'.$A$1" table:expression="#REF!"/>
        <table:named-expression table:name="TipoMuro_5" table:base-cell-address="$'Dati Generali'.$A$1" table:expression="#REF!"/>
        <table:named-expression table:name="TipoMuro_6" table:base-cell-address="$'Dati Generali'.$A$1" table:expression="#REF!"/>
        <table:named-expression table:name="TipoMuro_7" table:base-cell-address="$'Dati Generali'.$A$1" table:expression="#REF!"/>
        <table:named-expression table:name="TipoMuro_8" table:base-cell-address="$'Dati Generali'.$A$1" table:expression="#REF!"/>
        <table:named-expression table:name="TipoMuro_9" table:base-cell-address="$'Dati Generali'.$A$1" table:expression="#REF!"/>
        <table:named-expression table:name="TipoTelaio" table:base-cell-address="$'Dati Generali'.$A$1" table:expression="#REF!"/>
        <table:named-expression table:name="TipoTelaio_1" table:base-cell-address="$'Dati Generali'.$A$1" table:expression="#REF!"/>
        <table:named-expression table:name="TipoTelaio_10" table:base-cell-address="$'Dati Generali'.$A$1" table:expression="#REF!"/>
        <table:named-expression table:name="TipoTelaio_11" table:base-cell-address="$'Dati Generali'.$A$1" table:expression="#REF!"/>
        <table:named-expression table:name="TipoTelaio_12" table:base-cell-address="$'Dati Generali'.$A$1" table:expression="#REF!"/>
        <table:named-expression table:name="TipoTelaio_13" table:base-cell-address="$'Dati Generali'.$A$1" table:expression="#REF!"/>
        <table:named-expression table:name="TipoTelaio_14" table:base-cell-address="$'Dati Generali'.$A$1" table:expression="#REF!"/>
        <table:named-expression table:name="TipoTelaio_15" table:base-cell-address="$'Dati Generali'.$A$1" table:expression="#REF!"/>
        <table:named-expression table:name="TipoTelaio_16" table:base-cell-address="$'Dati Generali'.$A$1" table:expression="#REF!"/>
        <table:named-expression table:name="TipoTelaio_17" table:base-cell-address="$'Dati Generali'.$A$1" table:expression="#REF!"/>
        <table:named-expression table:name="TipoTelaio_18" table:base-cell-address="$'Dati Generali'.$A$1" table:expression="#REF!"/>
        <table:named-expression table:name="TipoTelaio_19" table:base-cell-address="$'Dati Generali'.$A$1" table:expression="#REF!"/>
        <table:named-expression table:name="TipoTelaio_2" table:base-cell-address="$'Dati Generali'.$A$1" table:expression="#REF!"/>
        <table:named-expression table:name="TipoTelaio_20" table:base-cell-address="$'Dati Generali'.$A$1" table:expression="#REF!"/>
        <table:named-expression table:name="TipoTelaio_3" table:base-cell-address="$'Dati Generali'.$A$1" table:expression="#REF!"/>
        <table:named-expression table:name="TipoTelaio_4" table:base-cell-address="$'Dati Generali'.$A$1" table:expression="#REF!"/>
        <table:named-expression table:name="TipoTelaio_5" table:base-cell-address="$'Dati Generali'.$A$1" table:expression="#REF!"/>
        <table:named-expression table:name="TipoTelaio_6" table:base-cell-address="$'Dati Generali'.$A$1" table:expression="#REF!"/>
        <table:named-expression table:name="TipoTelaio_7" table:base-cell-address="$'Dati Generali'.$A$1" table:expression="#REF!"/>
        <table:named-expression table:name="TipoTelaio_8" table:base-cell-address="$'Dati Generali'.$A$1" table:expression="#REF!"/>
        <table:named-expression table:name="TipoTelaio_9" table:base-cell-address="$'Dati Generali'.$A$1" table:expression="#REF!"/>
        <table:named-expression table:name="TipoVetro" table:base-cell-address="$'Dati Generali'.$A$1" table:expression="#REF!"/>
        <table:named-expression table:name="TipoVetro_1" table:base-cell-address="$'Dati Generali'.$A$1" table:expression="#REF!"/>
        <table:named-expression table:name="TipoVetro_10" table:base-cell-address="$'Dati Generali'.$A$1" table:expression="#REF!"/>
        <table:named-expression table:name="TipoVetro_11" table:base-cell-address="$'Dati Generali'.$A$1" table:expression="#REF!"/>
        <table:named-expression table:name="TipoVetro_12" table:base-cell-address="$'Dati Generali'.$A$1" table:expression="#REF!"/>
        <table:named-expression table:name="TipoVetro_13" table:base-cell-address="$'Dati Generali'.$A$1" table:expression="#REF!"/>
        <table:named-expression table:name="TipoVetro_14" table:base-cell-address="$'Dati Generali'.$A$1" table:expression="#REF!"/>
        <table:named-expression table:name="TipoVetro_15" table:base-cell-address="$'Dati Generali'.$A$1" table:expression="#REF!"/>
        <table:named-expression table:name="TipoVetro_16" table:base-cell-address="$'Dati Generali'.$A$1" table:expression="#REF!"/>
        <table:named-expression table:name="TipoVetro_17" table:base-cell-address="$'Dati Generali'.$A$1" table:expression="#REF!"/>
        <table:named-expression table:name="TipoVetro_18" table:base-cell-address="$'Dati Generali'.$A$1" table:expression="#REF!"/>
        <table:named-expression table:name="TipoVetro_19" table:base-cell-address="$'Dati Generali'.$A$1" table:expression="#REF!"/>
        <table:named-expression table:name="TipoVetro_2" table:base-cell-address="$'Dati Generali'.$A$1" table:expression="#REF!"/>
        <table:named-expression table:name="TipoVetro_20" table:base-cell-address="$'Dati Generali'.$A$1" table:expression="#REF!"/>
        <table:named-expression table:name="TipoVetro_3" table:base-cell-address="$'Dati Generali'.$A$1" table:expression="#REF!"/>
        <table:named-expression table:name="TipoVetro_4" table:base-cell-address="$'Dati Generali'.$A$1" table:expression="#REF!"/>
        <table:named-expression table:name="TipoVetro_5" table:base-cell-address="$'Dati Generali'.$A$1" table:expression="#REF!"/>
        <table:named-expression table:name="TipoVetro_6" table:base-cell-address="$'Dati Generali'.$A$1" table:expression="#REF!"/>
        <table:named-expression table:name="TipoVetro_7" table:base-cell-address="$'Dati Generali'.$A$1" table:expression="#REF!"/>
        <table:named-expression table:name="TipoVetro_8" table:base-cell-address="$'Dati Generali'.$A$1" table:expression="#REF!"/>
        <table:named-expression table:name="TipoVetro_9" table:base-cell-address="$'Dati Generali'.$A$1" table:expression="#REF!"/>
        <table:named-range table:name="Ti_Est" table:base-cell-address="$'Dati Generali'.$A$1" table:cell-range-address="$'Dati Generali'.$D$15"/>
        <table:named-range table:name="Ti_Estate" table:base-cell-address="$'Dati Generali'.$A$1" table:cell-range-address="$'Dati Generali'.$D$15"/>
        <table:named-range table:name="Ti_Inv" table:base-cell-address="$'Dati Generali'.$A$1" table:cell-range-address="$'Dati Generali'.$E$15"/>
        <table:named-range table:name="Ti_Inverno" table:base-cell-address="$'Dati Generali'.$A$1" table:cell-range-address="$'Dati Generali'.$E$15"/>
        <table:named-range table:name="URe_Estate" table:base-cell-address="$'Dati Generali'.$A$1" table:cell-range-address="$'Dati Generali'.$D$10"/>
        <table:named-range table:name="URe_Inverno" table:base-cell-address="$'Dati Generali'.$A$1" table:cell-range-address="$'Dati Generali'.$E$10"/>
        <table:named-range table:name="URi_Estate" table:base-cell-address="$'Dati Generali'.$A$1" table:cell-range-address="$'Dati Generali'.$D$16"/>
        <table:named-range table:name="URi_Inverno" table:base-cell-address="$'Dati Generali'.$A$1" table:cell-range-address="$'Dati Generali'.$E$16"/>
        <table:named-range table:name="UR_Estate_Località" table:base-cell-address="$'Dati Generali'.$A$1" table:cell-range-address="$'Dati Climatici'.$D$4"/>
        <table:named-expression table:name="VolumiOra" table:base-cell-address="$'Dati Generali'.$A$1" table:expression="#REF!"/>
        <table:named-expression table:name="VolumiOra_1" table:base-cell-address="$'Dati Generali'.$A$1" table:expression="#REF!"/>
        <table:named-expression table:name="VolumiOra_10" table:base-cell-address="$'Dati Generali'.$A$1" table:expression="#REF!"/>
        <table:named-expression table:name="VolumiOra_11" table:base-cell-address="$'Dati Generali'.$A$1" table:expression="#REF!"/>
        <table:named-expression table:name="VolumiOra_12" table:base-cell-address="$'Dati Generali'.$A$1" table:expression="#REF!"/>
        <table:named-expression table:name="VolumiOra_13" table:base-cell-address="$'Dati Generali'.$A$1" table:expression="#REF!"/>
        <table:named-expression table:name="VolumiOra_14" table:base-cell-address="$'Dati Generali'.$A$1" table:expression="#REF!"/>
        <table:named-expression table:name="VolumiOra_15" table:base-cell-address="$'Dati Generali'.$A$1" table:expression="#REF!"/>
        <table:named-expression table:name="VolumiOra_16" table:base-cell-address="$'Dati Generali'.$A$1" table:expression="#REF!"/>
        <table:named-expression table:name="VolumiOra_17" table:base-cell-address="$'Dati Generali'.$A$1" table:expression="#REF!"/>
        <table:named-expression table:name="VolumiOra_18" table:base-cell-address="$'Dati Generali'.$A$1" table:expression="#REF!"/>
        <table:named-expression table:name="VolumiOra_19" table:base-cell-address="$'Dati Generali'.$A$1" table:expression="#REF!"/>
        <table:named-expression table:name="VolumiOra_2" table:base-cell-address="$'Dati Generali'.$A$1" table:expression="#REF!"/>
        <table:named-expression table:name="VolumiOra_20" table:base-cell-address="$'Dati Generali'.$A$1" table:expression="#REF!"/>
        <table:named-expression table:name="VolumiOra_3" table:base-cell-address="$'Dati Generali'.$A$1" table:expression="#REF!"/>
        <table:named-expression table:name="VolumiOra_4" table:base-cell-address="$'Dati Generali'.$A$1" table:expression="#REF!"/>
        <table:named-expression table:name="VolumiOra_5" table:base-cell-address="$'Dati Generali'.$A$1" table:expression="#REF!"/>
        <table:named-expression table:name="VolumiOra_6" table:base-cell-address="$'Dati Generali'.$A$1" table:expression="#REF!"/>
        <table:named-expression table:name="VolumiOra_7" table:base-cell-address="$'Dati Generali'.$A$1" table:expression="#REF!"/>
        <table:named-expression table:name="VolumiOra_8" table:base-cell-address="$'Dati Generali'.$A$1" table:expression="#REF!"/>
        <table:named-expression table:name="VolumiOra_9" table:base-cell-address="$'Dati Generali'.$A$1" table:expression="#REF!"/>
        <table:named-range table:name="Wf" table:base-cell-address="$'Dati Generali'.$A$1" table:cell-range-address="$'Carichi Interni'.$C$47"/>
        <table:named-expression table:name="xa" table:base-cell-address="$'Dati Generali'.$A$1" table:expression="&quot;$#RIF!.$C$5&quot;"/>
        <table:named-range table:name="xe_Est" table:base-cell-address="$'Dati Generali'.$A$1" table:cell-range-address="$'Dati Generali'.$D$13"/>
        <table:named-range table:name="xe_Inv" table:base-cell-address="$'Dati Generali'.$A$1" table:cell-range-address="$'Dati Generali'.$E$13"/>
        <table:named-range table:name="xi_Est" table:base-cell-address="$'Dati Generali'.$A$1" table:cell-range-address="$'Dati Generali'.$D$18"/>
        <table:named-range table:name="xi_Inv" table:base-cell-address="$'Dati Generali'.$A$1" table:cell-range-address="$'Dati Generali'.$E$1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-BoldMT" svg:font-family="Arial-BoldMT"/>
    <style:font-face style:name="MS Sans Serif" svg:font-family="'MS Sans Serif'"/>
    <style:font-face style:name="Tahoma" svg:font-family="Tahoma"/>
    <style:font-face style:name="Arial2" svg:font-family="Arial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text>L.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min-integer-digits="1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0" loext:min-decimal-places="0" number:min-integer-digits="0"/>
    </number:number-style>
    <number:number-style style:name="N145">
      <number:number number:decimal-places="2" loext:min-decimal-places="2" number:min-integer-digits="0"/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">
      <number:number number:decimal-places="8" loext:min-decimal-places="8" number:min-integer-digits="1"/>
    </number:number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  </number:text>
    </number:number-style>
    <number:number-style style:name="N16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8P0" style:volatile="true">
      <number:number number:decimal-places="0" loext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€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6P2" style:volatile="true">
      <number:text>-</number:text>
      <number:number number:decimal-places="0" loext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loext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text>.</number:text>
      <number:month number:textual="true"/>
      <number:text>.</number:text>
      <number:year number:style="long"/>
    </number:date-style>
    <number:number-style style:name="N192">
      <number:number number:decimal-places="4" loext:min-decimal-places="4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6">
      <number:number number:decimal-places="7" loext:min-decimal-places="7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3" loext:min-decimal-places="3" number:min-integer-digits="0"/>
    </number:number-style>
    <number:number-style style:name="N200">
      <number:number number:decimal-places="4" loext:min-decimal-places="4" number:min-integer-digits="0"/>
    </number:number-style>
    <number:time-style style:name="N201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5f_psicrometria1" style:display-name="Collegamento ipertestuale_psicrometria1" style:family="table-cell" style:parent-style-name="Default">
      <style:table-cell-properties fo:border="none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28_0_29__5f_IMPINTO1" style:display-name="Migliaia (0)_IMPINTO1" style:family="table-cell" style:parent-style-name="Default" style:data-style-name="N107">
      <style:table-cell-properties fo:border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Normale_5f_IMPINTO1" style:display-name="Normale_IMPINTO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Valuta_20__28_0_29__5f_IMPINTO1" style:display-name="Valuta (0)_IMPINTO1" style:family="table-cell" style:parent-style-name="Default" style:data-style-name="N109">
      <style:table-cell-properties fo:border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nza_20_nome1" style:display-name="Senza nome1" style:family="table-cell" style:parent-style-name="Default">
      <style:table-cell-properties fo:background-color="#ff3333"/>
      <style:text-properties fo:color="#ffffff" fo:font-weight="bold"/>
    </style:style>
    <style:style style:name="Rosso" style:family="table-cell" style:parent-style-name="Default">
      <style:table-cell-properties fo:background-color="#ff3333"/>
      <style:text-properties fo:color="#ffffff" fo:text-shadow="1pt 1pt" fo:font-weight="bold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_20_1" draw:display-name="Arrowhead 1" svg:viewBox="0 0 20 30" svg:d="M10 0l-10 30h20z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hadow="non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9cm" fo:margin-right="1cm" style:first-page-number="continue" style:scale-to="77%" style:table-centering="horizontal" style:writing-mode="lr-tb"/>
      <style:header-style>
        <style:header-footer-properties fo:min-height="1.401cm" fo:margin-left="1cm" fo:margin-right="0.9cm" fo:margin-bottom="1.3cm"/>
      </style:header-style>
      <style:footer-style>
        <style:header-footer-properties fo:min-height="1.401cm" fo:margin-left="1cm" fo:margin-right="0.9cm" fo:margin-top="1.3cm"/>
      </style:footer-style>
    </style:page-layout>
    <style:page-layout style:name="Mpm4">
      <style:page-layout-properties style:num-format="1" style:print-orientation="portrait" fo:margin-top="2cm" fo:margin-bottom="2cm" fo:margin-left="0.9cm" fo:margin-right="1cm" style:first-page-number="continue" loext:scale-to-X="1" loext:scale-to-Y="1" style:table-centering="both" style:writing-mode="lr-tb"/>
      <style:header-style>
        <style:header-footer-properties fo:min-height="0.751cm" fo:margin-left="1cm" fo:margin-right="0.9cm" fo:margin-bottom="1.3cm"/>
      </style:header-style>
      <style:footer-style>
        <style:header-footer-properties fo:min-height="0.751cm" fo:margin-left="1cm" fo:margin-right="0.9cm" fo:margin-top="1.3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8">
      <style:page-layout-properties fo:page-width="29.7cm" fo:page-height="21.001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Pag. <text:page-number>1</text:page-number><text:s/>di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08:45:53.5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21" style:display-name="PageStyle_L21" style:page-layout-name="Mpm3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3">LOCALE N.</text:span><text:span text:style-name="MT3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20" style:display-name="PageStyle_L20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9" style:display-name="PageStyle_L19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8" style:display-name="PageStyle_L18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7" style:display-name="PageStyle_L17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6" style:display-name="PageStyle_L16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5" style:display-name="PageStyle_L15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4" style:display-name="PageStyle_L14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3" style:display-name="PageStyle_L13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2" style:display-name="PageStyle_L12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1" style:display-name="PageStyle_L11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10" style:display-name="PageStyle_L10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9" style:display-name="PageStyle_L9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8" style:display-name="PageStyle_L8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7" style:display-name="PageStyle_L7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6" style:display-name="PageStyle_L6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5" style:display-name="PageStyle_L5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4" style:display-name="PageStyle_L4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3" style:display-name="PageStyle_L3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2" style:display-name="PageStyle_L2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Locale_20_1" style:display-name="PageStyle_Locale 1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0-05-23">00/00/0000</text:date></text:span></text:p>
        </style:region-right>
      </style:header-left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</style:master-page>
    <style:master-page style:name="PageStyle_5f_Dati_20_Generali" style:display-name="PageStyle_Dati Generali" style:page-layout-name="Mpm5">
      <style:header>
        <style:region-left>
          <text:p><text:title>???</text:title></text:p>
          <text:p><text:span text:style-name="MT5"><text:sheet-name>???</text:sheet-name></text:span></text:p>
        </style:region-left>
      </style:header>
      <style:header-left style:display="false">
        <text:p><text:span text:style-name="MT4"><text:sheet-name>???</text:sheet-name></text:span></text:p>
      </style:header-left>
      <style:footer>
        <style:region-right>
          <text:p>Pag. <text:page-number>1</text:page-number><text:s/>di <text:page-count>99</text:page-count></text:p>
        </style:region-right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Dati_20_Climatici" style:display-name="PageStyle_Dati Climatici" style:page-layout-name="Mpm6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Carichi_20_Interni" style:display-name="PageStyle_Carichi Interni" style:page-layout-name="Mpm6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Muri" style:display-name="PageStyle_Muri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Pavimenti" style:display-name="PageStyle_Pavimenti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Soffitti" style:display-name="PageStyle_Soffitti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Finestre" style:display-name="PageStyle_Finestre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K" style:display-name="PageStyle_K" style:page-layout-name="Mpm8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Tavole" style:display-name="PageStyle_Tavole" style:page-layout-name="Mpm9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Tabelle" style:display-name="PageStyle_Tabelle" style:page-layout-name="Mpm8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  <style:master-page style:name="PageStyle_5f__5f_file_5f__5f__5f__5f_C_5f__5f_Documents_5f_20and_5f_20Settings_5f_GIUSEPPE_5f_Documenti_5f_UR_5f_20_5f_PROVA_5f__5f_ods_5f__5f_Dati_20_Ambiente" style:display-name="PageStyle__file____C__Documents_20and_20Settings_GIUSEPPE_Documenti_UR_20_PROVA__ods__Dati Ambiente" style:page-layout-name="Mpm9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IMPIANTO TERMICO </dc:title>
    <meta:initial-creator>SPAGO</meta:initial-creator>
    <meta:creation-date>1996-10-25T11:17:02</meta:creation-date>
    <dc:date>2020-05-23T11:33:01.500000000</dc:date>
    <dc:language>it-IT</dc:language>
    <meta:editing-cycles>389</meta:editing-cycles>
    <meta:editing-duration>P2DT12H52M37S</meta:editing-duration>
    <meta:printed-by>gianmarco pinchetti</meta:printed-by>
    <meta:print-date>2016-08-31T17:58:06.488000000</meta:print-date>
    <meta:document-statistic meta:table-count="12" meta:cell-count="397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144">
      <number:number number:decimal-places="0" loext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4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4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4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4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4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303cm" svg:height="13.793cm" xlink:href=".." xlink:type="simple" chart:class="chart:scatter" chart:style-name="ch1">
        <chart:title svg:x="7.419cm" svg:y="0.411cm" chart:style-name="ch2">
          <text:p>ANDAMENTO CARICHI ESTIVI</text:p>
        </chart:title>
        <chart:subtitle svg:x="9.681cm" svg:y="1.465cm" chart:style-name="ch3">
          <text:p>Macrovoci</text:p>
        </chart:subtitle>
        <chart:legend chart:legend-position="bottom" svg:x="5.722cm" svg:y="12.696cm" style:legend-expansion="wide" chart:style-name="ch4"/>
        <chart:plot-area chart:style-name="ch5" table:cell-range-address="'Locale n.1'.AZ100:'Locale n.1'.BG106 'Locale n.1'.AY101:'Locale n.1'.AY106" chart:data-source-has-labels="column" svg:x="1.437cm" svg:y="2.423cm" svg:width="19.44cm" svg:height="8.833cm">
          <chartooo:coordinate-region svg:x="2.429cm" svg:y="2.623cm" svg:width="18.261cm" svg:height="7.986cm"/>
          <chart:axis chart:dimension="x" chart:name="primary-x" chart:style-name="ch6">
            <chart:title svg:x="10.756cm" svg:y="11.531cm" chart:style-name="ch7">
              <text:p>ORE</text:p>
            </chart:title>
            <chart:grid chart:style-name="ch8" chart:class="major"/>
          </chart:axis>
          <chart:axis chart:dimension="y" chart:name="primary-y" chart:style-name="ch9">
            <chart:title svg:x="0.451cm" svg:y="7.637cm" chart:style-name="ch10">
              <text:p>POTENZA</text:p>
            </chart:title>
            <chart:grid chart:style-name="ch8" chart:class="major"/>
          </chart:axis>
          <chart:series chart:style-name="ch11" chart:values-cell-range-address="'Locale n.1'.AZ101:'Locale n.1'.BG101" chart:label-cell-address="'Locale n.1'.AY101:'Locale n.1'.AY101" chart:class="chart:scatter">
            <chart:domain table:cell-range-address="'Locale n.1'.AZ100:'Locale n.1'.BG100"/>
            <chart:data-point chart:repeated="8"/>
          </chart:series>
          <chart:series chart:style-name="ch12" chart:values-cell-range-address="'Locale n.1'.AZ102:'Locale n.1'.BG102" chart:label-cell-address="'Locale n.1'.AY102:'Locale n.1'.AY102" chart:class="chart:scatter">
            <chart:data-point chart:repeated="8"/>
          </chart:series>
          <chart:series chart:style-name="ch13" chart:values-cell-range-address="'Locale n.1'.AZ103:'Locale n.1'.BG103" chart:label-cell-address="'Locale n.1'.AY103:'Locale n.1'.AY103" chart:class="chart:scatter">
            <chart:data-point chart:repeated="8"/>
          </chart:series>
          <chart:series chart:style-name="ch14" chart:values-cell-range-address="'Locale n.1'.AZ104:'Locale n.1'.BG104" chart:label-cell-address="'Locale n.1'.AY104:'Locale n.1'.AY104" chart:class="chart:scatter">
            <chart:data-point chart:repeated="8"/>
          </chart:series>
          <chart:series chart:style-name="ch15" chart:values-cell-range-address="'Locale n.1'.AZ105:'Locale n.1'.BG105" chart:label-cell-address="'Locale n.1'.AY105:'Locale n.1'.AY105" chart:class="chart:scatter">
            <chart:data-point chart:repeated="8"/>
          </chart:series>
          <chart:series chart:style-name="ch16" chart:values-cell-range-address="'Locale n.1'.AZ106:'Locale n.1'.BG106" chart:label-cell-address="'Locale n.1'.AY106:'Locale n.1'.AY106" chart:class="chart:scatte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Riga 100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'Locale n.1'.AZ100:'Locale n.1'.BG10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uri + Serramenti</text:p>
                <draw:g>
                  <svg:desc>'Locale n.1'.AY101:'Locale n.1'.AY101</svg:desc>
                </draw:g>
              </table:table-cell>
              <table:table-cell office:value-type="float" office:value="500.9792512">
                <text:p>500.9792512</text:p>
                <draw:g>
                  <svg:desc>'Locale n.1'.AZ101:'Locale n.1'.BG101</svg:desc>
                </draw:g>
              </table:table-cell>
              <table:table-cell office:value-type="float" office:value="743.9565712">
                <text:p>743.9565712</text:p>
              </table:table-cell>
              <table:table-cell office:value-type="float" office:value="1006.471234">
                <text:p>1006.471234</text:p>
              </table:table-cell>
              <table:table-cell office:value-type="float" office:value="1270.591158">
                <text:p>1270.591158</text:p>
              </table:table-cell>
              <table:table-cell office:value-type="float" office:value="1601.604528488">
                <text:p>1601.604528488</text:p>
              </table:table-cell>
              <table:table-cell office:value-type="float" office:value="1593.817049864">
                <text:p>1593.817049864</text:p>
              </table:table-cell>
              <table:table-cell office:value-type="float" office:value="1097.574114832">
                <text:p>1097.574114832</text:p>
              </table:table-cell>
              <table:table-cell office:value-type="float" office:value="692.573198016">
                <text:p>692.573198016</text:p>
              </table:table-cell>
            </table:table-row>
            <table:table-row>
              <table:table-cell office:value-type="string">
                <text:p>Copertura</text:p>
                <draw:g>
                  <svg:desc>'Locale n.1'.AY102:'Locale n.1'.AY102</svg:desc>
                </draw:g>
              </table:table-cell>
              <table:table-cell office:value-type="float" office:value="23.7175">
                <text:p>23.7175</text:p>
                <draw:g>
                  <svg:desc>'Locale n.1'.AZ102:'Locale n.1'.BG102</svg:desc>
                </draw:g>
              </table:table-cell>
              <table:table-cell office:value-type="float" office:value="23.7175">
                <text:p>23.7175</text:p>
              </table:table-cell>
              <table:table-cell office:value-type="float" office:value="56.16125">
                <text:p>56.16125</text:p>
              </table:table-cell>
              <table:table-cell office:value-type="float" office:value="88.605">
                <text:p>88.605</text:p>
              </table:table-cell>
              <table:table-cell office:value-type="float" office:value="178.105">
                <text:p>178.105</text:p>
              </table:table-cell>
              <table:table-cell office:value-type="float" office:value="237.6225">
                <text:p>237.6225</text:p>
              </table:table-cell>
              <table:table-cell office:value-type="float" office:value="238.07">
                <text:p>238.07</text:p>
              </table:table-cell>
              <table:table-cell office:value-type="float" office:value="187.95">
                <text:p>187.95</text:p>
              </table:table-cell>
            </table:table-row>
            <table:table-row>
              <table:table-cell office:value-type="string">
                <text:p>Pavimento</text:p>
                <draw:g>
                  <svg:desc>'Locale n.1'.AY103:'Locale n.1'.AY103</svg:desc>
                </draw:g>
              </table:table-cell>
              <table:table-cell office:value-type="float" office:value="134.25">
                <text:p>134.25</text:p>
                <draw:g>
                  <svg:desc>'Locale n.1'.AZ103:'Locale n.1'.BG10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cupanti + Interni</text:p>
                <draw:g>
                  <svg:desc>'Locale n.1'.AY104:'Locale n.1'.AY104</svg:desc>
                </draw:g>
              </table:table-cell>
              <table:table-cell office:value-type="float" office:value="517.715">
                <text:p>517.715</text:p>
                <draw:g>
                  <svg:desc>'Locale n.1'.AZ104:'Locale n.1'.BG104</svg:desc>
                </draw:g>
              </table:table-cell>
              <table:table-cell office:value-type="float" office:value="1740.115">
                <text:p>1740.115</text:p>
              </table:table-cell>
              <table:table-cell office:value-type="float" office:value="1740.115">
                <text:p>1740.115</text:p>
              </table:table-cell>
              <table:table-cell office:value-type="float" office:value="1750.855">
                <text:p>1750.855</text:p>
              </table:table-cell>
              <table:table-cell office:value-type="float" office:value="1761.595">
                <text:p>1761.595</text:p>
              </table:table-cell>
              <table:table-cell office:value-type="float" office:value="1764.28">
                <text:p>1764.28</text:p>
              </table:table-cell>
              <table:table-cell office:value-type="float" office:value="1766.965">
                <text:p>1766.965</text:p>
              </table:table-cell>
              <table:table-cell office:value-type="float" office:value="1766.965">
                <text:p>1766.965</text:p>
              </table:table-cell>
            </table:table-row>
            <table:table-row>
              <table:table-cell office:value-type="string">
                <text:p>Ventilazione</text:p>
                <draw:g>
                  <svg:desc>'Locale n.1'.AY105:'Locale n.1'.AY105</svg:desc>
                </draw:g>
              </table:table-cell>
              <table:table-cell office:value-type="float" office:value="627.208282523911">
                <text:p>627.208282523911</text:p>
                <draw:g>
                  <svg:desc>'Locale n.1'.AZ105:'Locale n.1'.BG105</svg:desc>
                </draw:g>
              </table:table-cell>
              <table:table-cell office:value-type="float" office:value="644.767642523911">
                <text:p>644.767642523911</text:p>
              </table:table-cell>
              <table:table-cell office:value-type="float" office:value="661.072762523911">
                <text:p>661.072762523911</text:p>
              </table:table-cell>
              <table:table-cell office:value-type="float" office:value="679.886362523911">
                <text:p>679.886362523911</text:p>
              </table:table-cell>
              <table:table-cell office:value-type="float" office:value="721.276282523911">
                <text:p>721.276282523911</text:p>
              </table:table-cell>
              <table:table-cell office:value-type="float" office:value="746.361082523911">
                <text:p>746.361082523911</text:p>
              </table:table-cell>
              <table:table-cell office:value-type="float" office:value="746.361082523911">
                <text:p>746.361082523911</text:p>
              </table:table-cell>
              <table:table-cell office:value-type="float" office:value="723.784762523911">
                <text:p>723.784762523911</text:p>
              </table:table-cell>
            </table:table-row>
            <table:table-row>
              <table:table-cell office:value-type="string">
                <text:p>TOTALE</text:p>
                <draw:g>
                  <svg:desc>'Locale n.1'.AY106:'Locale n.1'.AY106</svg:desc>
                </draw:g>
              </table:table-cell>
              <table:table-cell office:value-type="float" office:value="1803.87003372391">
                <text:p>1803.87003372391</text:p>
                <draw:g>
                  <svg:desc>'Locale n.1'.AZ106:'Locale n.1'.BG106</svg:desc>
                </draw:g>
              </table:table-cell>
              <table:table-cell office:value-type="float" office:value="3286.80671372391">
                <text:p>3286.80671372391</text:p>
              </table:table-cell>
              <table:table-cell office:value-type="float" office:value="3598.07024652391">
                <text:p>3598.07024652391</text:p>
              </table:table-cell>
              <table:table-cell office:value-type="float" office:value="3924.18752052391">
                <text:p>3924.18752052391</text:p>
              </table:table-cell>
              <table:table-cell office:value-type="float" office:value="4396.83081101191">
                <text:p>4396.83081101191</text:p>
              </table:table-cell>
              <table:table-cell office:value-type="float" office:value="4476.33063238791">
                <text:p>4476.33063238791</text:p>
              </table:table-cell>
              <table:table-cell office:value-type="float" office:value="3983.22019735591">
                <text:p>3983.22019735591</text:p>
              </table:table-cell>
              <table:table-cell office:value-type="float" office:value="3505.52296053991">
                <text:p>3505.522960539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